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1.1299in"/>
    </style:style>
    <style:style style:name="co5" style:family="table-column">
      <style:table-column-properties fo:break-before="auto" style:column-width="0.6453in"/>
    </style:style>
    <style:style style:name="co6" style:family="table-column">
      <style:table-column-properties fo:break-before="auto" style:column-width="1.3882in"/>
    </style:style>
    <style:style style:name="co7" style:family="table-column">
      <style:table-column-properties fo:break-before="auto" style:column-width="1.3984in"/>
    </style:style>
    <style:style style:name="ro1" style:family="table-row">
      <style:table-row-properties style:row-height="0.455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5799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4346in" fo:break-before="auto" style:use-optimal-row-height="false"/>
    </style:style>
    <style:style style:name="ro7" style:family="table-row">
      <style:table-row-properties style:row-height="0.4146in" fo:break-before="auto" style:use-optimal-row-height="false"/>
    </style:style>
    <style:style style:name="ro8" style:family="table-row">
      <style:table-row-properties style:row-height="0.3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3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Сравнение мъже-жени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Сравнение на разликата в смъртността при мъже и жени в различни възрастови групи между Германия и България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2">
          <table:table-cell table:style-name="Default"/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number-columns-repeated="2"/>
        </table:table-row>
        <table:table-row table:style-name="ro2">
          <table:table-cell office:value-type="string">
            <text:p>0-4</text:p>
          </table:table-cell>
          <table:table-cell table:formula="of:=[Изчисляване.H4]/[Изчисляване.Q4]" office:value-type="percentage" office:value="2.59584808037351">
            <text:p>260%</text:p>
          </table:table-cell>
          <table:table-cell table:formula="of:=[Изчисляване.I4]/[Изчисляване.R4]" office:value-type="percentage" office:value="2.38072571386718">
            <text:p>238%</text:p>
          </table:table-cell>
          <table:table-cell>
            <draw:frame table:end-cell-address="'Сравнение мъже-жени'.K27" table:end-x="0.8193in" table:end-y="0.1307in" draw:z-index="0" draw:style-name="gr1" svg:width="6.7976in" svg:height="4.1894in" svg:x="0.2512in" svg:y="0.0138in">
              <draw:object draw:notify-on-update-of-ranges="'Сравнение мъже-жени'.A3:'Сравнение мъже-жени'.A20 'Сравнение мъже-жени'.B2:'Сравнение мъже-жени'.B2 'Сравнение мъже-жени'.B3:'Сравнение мъже-жени'.B20 'Сравнение мъже-жени'.C2:'Сравнение мъже-жени'.C2 'Сравнение мъже-жени'.C3:'Сравнение мъже-жени'.C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5-9</text:p>
          </table:table-cell>
          <table:table-cell table:formula="of:=[Изчисляване.H5]/[Изчисляване.Q5]" office:value-type="percentage" office:value="2.06578377321756">
            <text:p>207%</text:p>
          </table:table-cell>
          <table:table-cell table:formula="of:=[Изчисляване.I5]/[Изчисляване.R5]" office:value-type="percentage" office:value="2.67639034744761">
            <text:p>268%</text:p>
          </table:table-cell>
          <table:table-cell table:number-columns-repeated="2"/>
        </table:table-row>
        <table:table-row table:style-name="ro2">
          <table:table-cell office:value-type="string">
            <text:p>10-14</text:p>
          </table:table-cell>
          <table:table-cell table:formula="of:=[Изчисляване.H6]/[Изчисляване.Q6]" office:value-type="percentage" office:value="2.24463848369643">
            <text:p>224%</text:p>
          </table:table-cell>
          <table:table-cell table:formula="of:=[Изчисляване.I6]/[Изчисляване.R6]" office:value-type="percentage" office:value="1.89666674813692">
            <text:p>190%</text:p>
          </table:table-cell>
          <table:table-cell table:number-columns-repeated="2"/>
        </table:table-row>
        <table:table-row table:style-name="ro2">
          <table:table-cell office:value-type="string">
            <text:p>15-19</text:p>
          </table:table-cell>
          <table:table-cell table:formula="of:=[Изчисляване.H7]/[Изчисляване.Q7]" office:value-type="percentage" office:value="1.7677864213709">
            <text:p>177%</text:p>
          </table:table-cell>
          <table:table-cell table:formula="of:=[Изчисляване.I7]/[Изчисляване.R7]" office:value-type="percentage" office:value="2.22588223541906">
            <text:p>223%</text:p>
          </table:table-cell>
          <table:table-cell table:number-columns-repeated="2"/>
        </table:table-row>
        <table:table-row table:style-name="ro2">
          <table:table-cell office:value-type="string">
            <text:p>20-24</text:p>
          </table:table-cell>
          <table:table-cell table:formula="of:=[Изчисляване.H8]/[Изчисляване.Q8]" office:value-type="percentage" office:value="1.6711128663843">
            <text:p>167%</text:p>
          </table:table-cell>
          <table:table-cell table:formula="of:=[Изчисляване.I8]/[Изчисляване.R8]" office:value-type="percentage" office:value="1.73871228396451">
            <text:p>174%</text:p>
          </table:table-cell>
          <table:table-cell table:number-columns-repeated="2"/>
        </table:table-row>
        <table:table-row table:style-name="ro2">
          <table:table-cell office:value-type="string">
            <text:p>25-29</text:p>
          </table:table-cell>
          <table:table-cell table:formula="of:=[Изчисляване.H9]/[Изчисляване.Q9]" office:value-type="percentage" office:value="1.94666297143083">
            <text:p>195%</text:p>
          </table:table-cell>
          <table:table-cell table:formula="of:=[Изчисляване.I9]/[Изчисляване.R9]" office:value-type="percentage" office:value="1.78962179674538">
            <text:p>179%</text:p>
          </table:table-cell>
          <table:table-cell table:number-columns-repeated="2"/>
        </table:table-row>
        <table:table-row table:style-name="ro2">
          <table:table-cell office:value-type="string">
            <text:p>30-34</text:p>
          </table:table-cell>
          <table:table-cell table:formula="of:=[Изчисляване.H10]/[Изчисляване.Q10]" office:value-type="percentage" office:value="2.09451365298214">
            <text:p>209%</text:p>
          </table:table-cell>
          <table:table-cell table:formula="of:=[Изчисляване.I10]/[Изчисляване.R10]" office:value-type="percentage" office:value="1.6539965606979">
            <text:p>165%</text:p>
          </table:table-cell>
          <table:table-cell table:number-columns-repeated="2"/>
        </table:table-row>
        <table:table-row table:style-name="ro2">
          <table:table-cell office:value-type="string">
            <text:p>35-39</text:p>
          </table:table-cell>
          <table:table-cell table:formula="of:=[Изчисляване.H11]/[Изчисляване.Q11]" office:value-type="percentage" office:value="2.13948617102465">
            <text:p>214%</text:p>
          </table:table-cell>
          <table:table-cell table:formula="of:=[Изчисляване.I11]/[Изчисляване.R11]" office:value-type="percentage" office:value="2.29977513798351">
            <text:p>230%</text:p>
          </table:table-cell>
          <table:table-cell table:number-columns-repeated="2"/>
        </table:table-row>
        <table:table-row table:style-name="ro2">
          <table:table-cell office:value-type="string">
            <text:p>40-44</text:p>
          </table:table-cell>
          <table:table-cell table:formula="of:=[Изчисляване.H12]/[Изчисляване.Q12]" office:value-type="percentage" office:value="2.2312398943241">
            <text:p>223%</text:p>
          </table:table-cell>
          <table:table-cell table:formula="of:=[Изчисляване.I12]/[Изчисляване.R12]" office:value-type="percentage" office:value="2.13011040084289">
            <text:p>213%</text:p>
          </table:table-cell>
          <table:table-cell table:number-columns-repeated="2"/>
        </table:table-row>
        <table:table-row table:style-name="ro2">
          <table:table-cell office:value-type="string">
            <text:p>45-49</text:p>
          </table:table-cell>
          <table:table-cell table:formula="of:=[Изчисляване.H13]/[Изчисляване.Q13]" office:value-type="percentage" office:value="2.3011016375478">
            <text:p>230%</text:p>
          </table:table-cell>
          <table:table-cell table:formula="of:=[Изчисляване.I13]/[Изчисляване.R13]" office:value-type="percentage" office:value="1.7067926518301">
            <text:p>171%</text:p>
          </table:table-cell>
          <table:table-cell table:number-columns-repeated="2"/>
        </table:table-row>
        <table:table-row table:style-name="ro2">
          <table:table-cell office:value-type="string">
            <text:p>50-54</text:p>
          </table:table-cell>
          <table:table-cell table:formula="of:=[Изчисляване.H14]/[Изчисляване.Q14]" office:value-type="percentage" office:value="2.11857121013451">
            <text:p>212%</text:p>
          </table:table-cell>
          <table:table-cell table:formula="of:=[Изчисляване.I14]/[Изчисляване.R14]" office:value-type="percentage" office:value="1.52932681318103">
            <text:p>153%</text:p>
          </table:table-cell>
          <table:table-cell table:number-columns-repeated="2"/>
        </table:table-row>
        <table:table-row table:style-name="ro2">
          <table:table-cell office:value-type="string">
            <text:p>55-59</text:p>
          </table:table-cell>
          <table:table-cell table:formula="of:=[Изчисляване.H15]/[Изчисляване.Q15]" office:value-type="percentage" office:value="2.08206079638787">
            <text:p>208%</text:p>
          </table:table-cell>
          <table:table-cell table:formula="of:=[Изчисляване.I15]/[Изчисляване.R15]" office:value-type="percentage" office:value="1.52203078484698">
            <text:p>152%</text:p>
          </table:table-cell>
          <table:table-cell table:number-columns-repeated="2"/>
        </table:table-row>
        <table:table-row table:style-name="ro2">
          <table:table-cell office:value-type="string">
            <text:p>60-64</text:p>
          </table:table-cell>
          <table:table-cell table:formula="of:=[Изчисляване.H16]/[Изчисляване.Q16]" office:value-type="percentage" office:value="1.96678634336606">
            <text:p>197%</text:p>
          </table:table-cell>
          <table:table-cell table:formula="of:=[Изчисляване.I16]/[Изчисляване.R16]" office:value-type="percentage" office:value="1.45991006658826">
            <text:p>146%</text:p>
          </table:table-cell>
          <table:table-cell table:number-columns-repeated="2"/>
        </table:table-row>
        <table:table-row table:style-name="ro2">
          <table:table-cell office:value-type="string">
            <text:p>65-69</text:p>
          </table:table-cell>
          <table:table-cell table:formula="of:=[Изчисляване.H17]/[Изчисляване.Q17]" office:value-type="percentage" office:value="1.99136281808369">
            <text:p>199%</text:p>
          </table:table-cell>
          <table:table-cell table:formula="of:=[Изчисляване.I17]/[Изчисляване.R17]" office:value-type="percentage" office:value="1.69754293754598">
            <text:p>170%</text:p>
          </table:table-cell>
          <table:table-cell table:number-columns-repeated="2"/>
        </table:table-row>
        <table:table-row table:style-name="ro2">
          <table:table-cell office:value-type="string">
            <text:p>70-74</text:p>
          </table:table-cell>
          <table:table-cell table:formula="of:=[Изчисляване.H18]/[Изчисляване.Q18]" office:value-type="percentage" office:value="1.8615336785012">
            <text:p>186%</text:p>
          </table:table-cell>
          <table:table-cell table:formula="of:=[Изчисляване.I18]/[Изчисляване.R18]" office:value-type="percentage" office:value="1.80569374156522">
            <text:p>181%</text:p>
          </table:table-cell>
          <table:table-cell table:number-columns-repeated="2"/>
        </table:table-row>
        <table:table-row table:style-name="ro2">
          <table:table-cell office:value-type="string">
            <text:p>75-79</text:p>
          </table:table-cell>
          <table:table-cell table:formula="of:=[Изчисляване.H19]/[Изчисляване.Q19]" office:value-type="percentage" office:value="1.61829409214202">
            <text:p>162%</text:p>
          </table:table-cell>
          <table:table-cell table:formula="of:=[Изчисляване.I19]/[Изчисляване.R19]" office:value-type="percentage" office:value="1.829682506205">
            <text:p>183%</text:p>
          </table:table-cell>
          <table:table-cell table:number-columns-repeated="2"/>
        </table:table-row>
        <table:table-row table:style-name="ro2">
          <table:table-cell office:value-type="string">
            <text:p>80-84</text:p>
          </table:table-cell>
          <table:table-cell table:formula="of:=[Изчисляване.H20]/[Изчисляване.Q20]" office:value-type="percentage" office:value="1.51035023977246">
            <text:p>151%</text:p>
          </table:table-cell>
          <table:table-cell table:formula="of:=[Изчисляване.I20]/[Изчисляване.R20]" office:value-type="percentage" office:value="1.78241464972526">
            <text:p>178%</text:p>
          </table:table-cell>
          <table:table-cell table:number-columns-repeated="2"/>
        </table:table-row>
        <table:table-row table:style-name="ro2">
          <table:table-cell office:value-type="string">
            <text:p>85 +</text:p>
          </table:table-cell>
          <table:table-cell table:formula="of:=[Изчисляване.H21]/[Изчисляване.Q21]" office:value-type="percentage" office:value="1.39444676726279">
            <text:p>139%</text:p>
          </table:table-cell>
          <table:table-cell table:formula="of:=[Изчисляване.I21]/[Изчисляване.R21]" office:value-type="percentage" office:value="1.37316437708657">
            <text:p>137%</text:p>
          </table:table-cell>
          <table:table-cell table:number-columns-repeated="2"/>
        </table:table-row>
        <table:table-row table:style-name="ro2">
          <table:table-cell table:style-name="ce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Средно</text:p>
          </table:table-cell>
          <table:table-cell table:formula="of:=[Изчисляване.H23]/[Изчисляване.Q23]" office:value-type="percentage" office:value="1.55386295829022">
            <text:p>155%</text:p>
          </table:table-cell>
          <table:table-cell table:formula="of:=[Изчисляване.I23]/[Изчисляване.R23]" office:value-type="percentage" office:value="1.27945442631686">
            <text:p>128%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4"/>
        </table:table-row>
      </table:table>
      <table:table table:name="Сравнение БГ-DE" table:style-name="ta1" table:print="false">
        <table:table-column table:style-name="co1" table:default-cell-style-name="ce2"/>
        <table:table-column table:style-name="co1" table:number-columns-repeated="2" table:default-cell-style-name="ce8"/>
        <table:table-column table:style-name="co1" table:default-cell-style-name="ce5"/>
        <table:table-column table:style-name="co1" table:number-columns-repeated="2" table:default-cell-style-name="Default"/>
        <table:table-row table:style-name="ro4">
          <table:table-cell table:style-name="ce6" office:value-type="string" table:number-columns-spanned="6" table:number-rows-spanned="1">
            <text:p>Сравнение на средната смърност в Германия и България по възрасти (логаритмична скала)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/>
          <table:table-cell table:style-name="ce4" office:value-type="string">
            <text:p>БГ</text:p>
          </table:table-cell>
          <table:table-cell table:style-name="ce4" office:value-type="string">
            <text:p>DE</text:p>
          </table:table-cell>
          <table:table-cell table:style-name="ce4" office:value-type="string">
            <text:p>Разлика</text:p>
          </table:table-cell>
          <table:table-cell>
            <draw:frame table:end-cell-address="'Сравнение БГ-DE'.M28" table:end-x="0.5642in" table:end-y="0.0016in" draw:z-index="0" draw:style-name="gr1" svg:width="7.3457in" svg:height="4.3429in" svg:x="0.3366in" svg:y="0.0866in">
              <draw:object draw:notify-on-update-of-ranges="'Сравнение БГ-DE'.A3:'Сравнение БГ-DE'.A20 'Сравнение БГ-DE'.B2:'Сравнение БГ-DE'.B2 'Сравнение БГ-DE'.B3:'Сравнение БГ-DE'.B20 'Сравнение БГ-DE'.C2:'Сравнение БГ-DE'.C2 'Сравнение БГ-DE'.C3:'Сравнение БГ-DE'.C20 'Сравнение БГ-DE'.D2:'Сравнение БГ-DE'.D2 'Сравнение БГ-DE'.D3:'Сравнение БГ-DE'.D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formula="of:=[Изчисляване.J4]" office:value-type="float" office:value="2.10687049594508">
            <text:p>2.11</text:p>
          </table:table-cell>
          <table:table-cell table:formula="of:=[Изчисляване.S4]" office:value-type="float" office:value="0.842152813629324">
            <text:p>0.84</text:p>
          </table:table-cell>
          <table:table-cell table:formula="of:=[.B3]/[.C3]" office:value-type="percentage" office:value="2.50176744867164">
            <text:p>250%</text:p>
          </table:table-cell>
          <table:table-cell table:number-columns-repeated="2"/>
        </table:table-row>
        <table:table-row table:style-name="ro2">
          <table:table-cell office:value-type="string">
            <text:p>5-9</text:p>
          </table:table-cell>
          <table:table-cell table:formula="of:=[Изчисляване.J5]" office:value-type="float" office:value="0.205278499761561">
            <text:p>0.21</text:p>
          </table:table-cell>
          <table:table-cell table:formula="of:=[Изчисляване.S5]" office:value-type="float" office:value="0.0871552498427142">
            <text:p>0.09</text:p>
          </table:table-cell>
          <table:table-cell table:formula="of:=[.B4]/[.C4]" office:value-type="percentage" office:value="2.3553199621597">
            <text:p>236%</text:p>
          </table:table-cell>
          <table:table-cell table:number-columns-repeated="2"/>
        </table:table-row>
        <table:table-row table:style-name="ro2">
          <table:table-cell office:value-type="string">
            <text:p>10-14</text:p>
          </table:table-cell>
          <table:table-cell table:formula="of:=[Изчисляване.J6]" office:value-type="float" office:value="0.209214305186613">
            <text:p>0.21</text:p>
          </table:table-cell>
          <table:table-cell table:formula="of:=[Изчисляване.S6]" office:value-type="float" office:value="0.0996534582525173">
            <text:p>0.10</text:p>
          </table:table-cell>
          <table:table-cell table:formula="of:=[.B5]/[.C5]" office:value-type="percentage" office:value="2.09941841312193">
            <text:p>210%</text:p>
          </table:table-cell>
          <table:table-cell table:number-columns-repeated="2"/>
        </table:table-row>
        <table:table-row table:style-name="ro2">
          <table:table-cell office:value-type="string">
            <text:p>15-19</text:p>
          </table:table-cell>
          <table:table-cell table:formula="of:=[Изчисляване.J7]" office:value-type="float" office:value="0.476713852510031">
            <text:p>0.48</text:p>
          </table:table-cell>
          <table:table-cell table:formula="of:=[Изчисляване.S7]" office:value-type="float" office:value="0.249734687085335">
            <text:p>0.25</text:p>
          </table:table-cell>
          <table:table-cell table:formula="of:=[.B6]/[.C6]" office:value-type="percentage" office:value="1.90888121339402">
            <text:p>191%</text:p>
          </table:table-cell>
          <table:table-cell table:number-columns-repeated="2"/>
        </table:table-row>
        <table:table-row table:style-name="ro2">
          <table:table-cell office:value-type="string">
            <text:p>20-24</text:p>
          </table:table-cell>
          <table:table-cell table:formula="of:=[Изчисляване.J8]" office:value-type="float" office:value="0.65260931205977">
            <text:p>0.65</text:p>
          </table:table-cell>
          <table:table-cell table:formula="of:=[Изчисляване.S8]" office:value-type="float" office:value="0.38510878021998">
            <text:p>0.39</text:p>
          </table:table-cell>
          <table:table-cell table:formula="of:=[.B7]/[.C7]" office:value-type="percentage" office:value="1.69461031682266">
            <text:p>169%</text:p>
          </table:table-cell>
          <table:table-cell table:number-columns-repeated="2"/>
        </table:table-row>
        <table:table-row table:style-name="ro2">
          <table:table-cell office:value-type="string">
            <text:p>25-29</text:p>
          </table:table-cell>
          <table:table-cell table:formula="of:=[Изчисляване.J9]" office:value-type="float" office:value="0.788046134297723">
            <text:p>0.79</text:p>
          </table:table-cell>
          <table:table-cell table:formula="of:=[Изчисляване.S9]" office:value-type="float" office:value="0.410456459093934">
            <text:p>0.41</text:p>
          </table:table-cell>
          <table:table-cell table:formula="of:=[.B8]/[.C8]" office:value-type="percentage" office:value="1.91992625974824">
            <text:p>192%</text:p>
          </table:table-cell>
          <table:table-cell table:number-columns-repeated="2"/>
        </table:table-row>
        <table:table-row table:style-name="ro2">
          <table:table-cell office:value-type="string">
            <text:p>30-34</text:p>
          </table:table-cell>
          <table:table-cell table:formula="of:=[Изчисляване.J10]" office:value-type="float" office:value="1.06377997733849">
            <text:p>1.06</text:p>
          </table:table-cell>
          <table:table-cell table:formula="of:=[Изчисляване.S10]" office:value-type="float" office:value="0.538557450739959">
            <text:p>0.54</text:p>
          </table:table-cell>
          <table:table-cell table:formula="of:=[.B9]/[.C9]" office:value-type="percentage" office:value="1.97523955128073">
            <text:p>198%</text:p>
          </table:table-cell>
          <table:table-cell table:number-columns-repeated="2"/>
        </table:table-row>
        <table:table-row table:style-name="ro2">
          <table:table-cell office:value-type="string">
            <text:p>35-39</text:p>
          </table:table-cell>
          <table:table-cell table:formula="of:=[Изчисляване.J11]" office:value-type="float" office:value="1.58252220665576">
            <text:p>1.58</text:p>
          </table:table-cell>
          <table:table-cell table:formula="of:=[Изчисляване.S11]" office:value-type="float" office:value="0.717558272416045">
            <text:p>0.72</text:p>
          </table:table-cell>
          <table:table-cell table:formula="of:=[.B10]/[.C10]" office:value-type="percentage" office:value="2.20542674719274">
            <text:p>221%</text:p>
          </table:table-cell>
          <table:table-cell table:number-columns-repeated="2"/>
        </table:table-row>
        <table:table-row table:style-name="ro2">
          <table:table-cell office:value-type="string">
            <text:p>40-44</text:p>
          </table:table-cell>
          <table:table-cell table:formula="of:=[Изчисляване.J12]" office:value-type="float" office:value="2.63714106661165">
            <text:p>2.64</text:p>
          </table:table-cell>
          <table:table-cell table:formula="of:=[Изчисляване.S12]" office:value-type="float" office:value="1.19923199662018">
            <text:p>1.20</text:p>
          </table:table-cell>
          <table:table-cell table:formula="of:=[.B11]/[.C11]" office:value-type="percentage" office:value="2.1990249376634">
            <text:p>220%</text:p>
          </table:table-cell>
          <table:table-cell table:number-columns-repeated="2"/>
        </table:table-row>
        <table:table-row table:style-name="ro2">
          <table:table-cell office:value-type="string">
            <text:p>45-49</text:p>
          </table:table-cell>
          <table:table-cell table:formula="of:=[Изчисляване.J13]" office:value-type="float" office:value="4.51104762827031">
            <text:p>4.51</text:p>
          </table:table-cell>
          <table:table-cell table:formula="of:=[Изчисляване.S13]" office:value-type="float" office:value="2.16717328439747">
            <text:p>2.17</text:p>
          </table:table-cell>
          <table:table-cell table:formula="of:=[.B12]/[.C12]" office:value-type="percentage" office:value="2.08153527027466">
            <text:p>208%</text:p>
          </table:table-cell>
          <table:table-cell table:number-columns-repeated="2"/>
        </table:table-row>
        <table:table-row table:style-name="ro2">
          <table:table-cell office:value-type="string">
            <text:p>50-54</text:p>
          </table:table-cell>
          <table:table-cell table:formula="of:=[Изчисляване.J14]" office:value-type="float" office:value="7.31932413790435">
            <text:p>7.32</text:p>
          </table:table-cell>
          <table:table-cell table:formula="of:=[Изчисляване.S14]" office:value-type="float" office:value="3.85365051215901">
            <text:p>3.85</text:p>
          </table:table-cell>
          <table:table-cell table:formula="of:=[.B13]/[.C13]" office:value-type="percentage" office:value="1.8993222438855">
            <text:p>190%</text:p>
          </table:table-cell>
          <table:table-cell table:number-columns-repeated="2"/>
        </table:table-row>
        <table:table-row table:style-name="ro2">
          <table:table-cell office:value-type="string">
            <text:p>55-59</text:p>
          </table:table-cell>
          <table:table-cell table:formula="of:=[Изчисляване.J15]" office:value-type="float" office:value="11.2957140429951">
            <text:p>11.30</text:p>
          </table:table-cell>
          <table:table-cell table:formula="of:=[Изчисляване.S15]" office:value-type="float" office:value="6.06440502085005">
            <text:p>6.06</text:p>
          </table:table-cell>
          <table:table-cell table:formula="of:=[.B14]/[.C14]" office:value-type="percentage" office:value="1.86262527060104">
            <text:p>186%</text:p>
          </table:table-cell>
          <table:table-cell table:number-columns-repeated="2"/>
        </table:table-row>
        <table:table-row table:style-name="ro2">
          <table:table-cell office:value-type="string">
            <text:p>60-64</text:p>
          </table:table-cell>
          <table:table-cell table:formula="of:=[Изчисляване.J16]" office:value-type="float" office:value="16.1392288069799">
            <text:p>16.14</text:p>
          </table:table-cell>
          <table:table-cell table:formula="of:=[Изчисляване.S16]" office:value-type="float" office:value="9.29187770476296">
            <text:p>9.29</text:p>
          </table:table-cell>
          <table:table-cell table:formula="of:=[.B15]/[.C15]" office:value-type="percentage" office:value="1.73691791043559">
            <text:p>174%</text:p>
          </table:table-cell>
          <table:table-cell table:number-columns-repeated="2"/>
        </table:table-row>
        <table:table-row table:style-name="ro2">
          <table:table-cell office:value-type="string">
            <text:p>65-69</text:p>
          </table:table-cell>
          <table:table-cell table:formula="of:=[Изчисляване.J17]" office:value-type="float" office:value="23.5610727172503">
            <text:p>23.56</text:p>
          </table:table-cell>
          <table:table-cell table:formula="of:=[Изчисляване.S17]" office:value-type="float" office:value="12.9112617759694">
            <text:p>12.91</text:p>
          </table:table-cell>
          <table:table-cell table:formula="of:=[.B16]/[.C16]" office:value-type="percentage" office:value="1.82484664365665">
            <text:p>182%</text:p>
          </table:table-cell>
          <table:table-cell table:number-columns-repeated="2"/>
        </table:table-row>
        <table:table-row table:style-name="ro2">
          <table:table-cell office:value-type="string">
            <text:p>70-74</text:p>
          </table:table-cell>
          <table:table-cell table:formula="of:=[Изчисляване.J18]" office:value-type="float" office:value="36.0846386178897">
            <text:p>36.08</text:p>
          </table:table-cell>
          <table:table-cell table:formula="of:=[Изчисляване.S18]" office:value-type="float" office:value="20.218601023431">
            <text:p>20.22</text:p>
          </table:table-cell>
          <table:table-cell table:formula="of:=[.B17]/[.C17]" office:value-type="percentage" office:value="1.78472479753034">
            <text:p>178%</text:p>
          </table:table-cell>
          <table:table-cell table:number-columns-repeated="2"/>
        </table:table-row>
        <table:table-row table:style-name="ro2">
          <table:table-cell office:value-type="string">
            <text:p>75-79</text:p>
          </table:table-cell>
          <table:table-cell table:formula="of:=[Изчисляване.J19]" office:value-type="float" office:value="60.9174725278366">
            <text:p>60.92</text:p>
          </table:table-cell>
          <table:table-cell table:formula="of:=[Изчисляване.S19]" office:value-type="float" office:value="36.1511451375903">
            <text:p>36.15</text:p>
          </table:table-cell>
          <table:table-cell table:formula="of:=[.B18]/[.C18]" office:value-type="percentage" office:value="1.68507725816116">
            <text:p>169%</text:p>
          </table:table-cell>
          <table:table-cell table:number-columns-repeated="2"/>
        </table:table-row>
        <table:table-row table:style-name="ro2">
          <table:table-cell office:value-type="string">
            <text:p>80-84</text:p>
          </table:table-cell>
          <table:table-cell table:formula="of:=[Изчисляване.J20]" office:value-type="float" office:value="106.283551740901">
            <text:p>106.28</text:p>
          </table:table-cell>
          <table:table-cell table:formula="of:=[Изчисляване.S20]" office:value-type="float" office:value="64.3189479937511">
            <text:p>64.32</text:p>
          </table:table-cell>
          <table:table-cell table:formula="of:=[.B19]/[.C19]" office:value-type="percentage" office:value="1.65244543102954">
            <text:p>165%</text:p>
          </table:table-cell>
          <table:table-cell table:number-columns-repeated="2"/>
        </table:table-row>
        <table:table-row table:style-name="ro2">
          <table:table-cell office:value-type="string">
            <text:p>85 +</text:p>
          </table:table-cell>
          <table:table-cell table:formula="of:=[Изчисляване.J21]" office:value-type="float" office:value="205.575042566455">
            <text:p>205.58</text:p>
          </table:table-cell>
          <table:table-cell table:formula="of:=[Изчисляване.S21]" office:value-type="float" office:value="148.252140951846">
            <text:p>148.25</text:p>
          </table:table-cell>
          <table:table-cell table:formula="of:=[.B20]/[.C20]" office:value-type="percentage" office:value="1.38665817064475">
            <text:p>139%</text:p>
          </table:table-cell>
          <table:table-cell table:number-columns-repeated="2"/>
        </table:table-row>
        <table:table-row table:style-name="ro3">
          <table:table-cell table:style-name="ce7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Средно</text:p>
          </table:table-cell>
          <table:table-cell table:formula="of:=[Изчисляване.J23]" office:value-type="float" office:value="14.6998399091868">
            <text:p>14.70</text:p>
          </table:table-cell>
          <table:table-cell table:formula="of:=[Изчисляване.S23]" office:value-type="float" office:value="10.4258262731047">
            <text:p>10.43</text:p>
          </table:table-cell>
          <table:table-cell table:formula="of:=[.B22]/[.C22]" office:value-type="percentage" office:value="1.40994483546189">
            <text:p>141%</text:p>
          </table:table-cell>
          <table:table-cell table:number-columns-repeated="2"/>
        </table:table-row>
      </table:table>
      <table:table table:name="Сравнение възрастови групи" table:style-name="ta1">
        <table:shapes>
          <draw:frame draw:z-index="0" draw:style-name="gr1" svg:width="5.5661in" svg:height="5.2567in" svg:x="6.2291in" svg:y="0.1469in">
            <draw:object draw:notify-on-update-of-ranges="'Сравнение възрастови групи'.B2:'Сравнение възрастови групи'.J2 'Сравнение възрастови групи'.A4:'Сравнение възрастови групи'.A4 'Сравнение възрастови групи'.B4:'Сравнение възрастови групи'.J4 'Сравнение възрастови групи'.A5:'Сравнение възрастови групи'.A5 'Сравнение възрастови групи'.B5:'Сравнение възрастови групи'.J5 'Сравнение възрастови групи'.A6:'Сравнение възрастови групи'.A6 'Сравнение възрастови групи'.B6:'Сравнение възрастови групи'.J6 'Сравнение възрастови групи'.A7:'Сравнение възрастови групи'.A7 'Сравнение възрастови групи'.B7:'Сравнение възрастови групи'.J7 'Сравнение възрастови групи'.A8:'Сравнение възрастови групи'.A8 'Сравнение възрастови групи'.B8:'Сравнение възрастови групи'.J8 'Сравнение възрастови групи'.A9:'Сравнение възрастови групи'.A9 'Сравнение възрастови групи'.B9:'Сравнение възрастови групи'.J9 'Сравнение възрастови групи'.A10:'Сравнение възрастови групи'.A10 'Сравнение възрастови групи'.B10:'Сравнение възрастови групи'.J10 'Сравнение възрастови групи'.A11:'Сравнение възрастови групи'.A11 'Сравнение възрастови групи'.B11:'Сравнение възрастови групи'.J11 'Сравнение възрастови групи'.A12:'Сравнение възрастови групи'.A12 'Сравнение възрастови групи'.B12:'Сравнение възрастови групи'.J12 'Сравнение възрастови групи'.A13:'Сравнение възрастови групи'.A13 'Сравнение възрастови групи'.B13:'Сравнение възрастови групи'.J13 'Сравнение възрастови групи'.A14:'Сравнение възрастови групи'.A14 'Сравнение възрастови групи'.B14:'Сравнение възрастови групи'.J14 'Сравнение възрастови групи'.A15:'Сравнение възрастови групи'.A15 'Сравнение възрастови групи'.B15:'Сравнение възрастови групи'.J15 'Сравнение възрастови групи'.A16:'Сравнение възрастови групи'.A16 'Сравнение възрастови групи'.B16:'Сравнение възрастови групи'.J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6.0228in" svg:height="2.3106in" svg:x="0.0972in" svg:y="4.3071in">
            <draw:object draw:notify-on-update-of-ranges="'Сравнение възрастови групи'.B2:'Сравнение възрастови групи'.J2 'Сравнение възрастови групи'.A23:'Сравнение възрастови групи'.A23 'Сравнение възрастови групи'.B23:'Сравнение възрастови групи'.J2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number-columns-repeated="10" table:default-cell-style-name="Default"/>
        <table:table-row table:style-name="ro5">
          <table:table-cell table:style-name="ce6" office:value-type="string" table:number-columns-spanned="10" table:number-rows-spanned="1">
            <text:p>Смърност в България между 2004 и 2012 - Сравнение на промените между различните възрастови групи. </text:p>
          </table:table-cell>
          <table:covered-table-cell table:number-columns-repeated="9"/>
        </table:table-row>
        <table:table-row table:style-name="ro2">
          <table:table-cell/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</table:table-row>
        <table:table-row table:style-name="ro2">
          <table:table-cell table:style-name="ce2" office:value-type="string">
            <text:p>0</text:p>
          </table:table-cell>
          <table:table-cell table:style-name="ce8" table:formula="of:=['България - по години'.B4]/['България - по години'.B26]*1000" office:value-type="float" office:value="12.0703460956731">
            <text:p>12.07</text:p>
          </table:table-cell>
          <table:table-cell table:style-name="ce8" table:formula="of:=['България - по години'.C4]/['България - по години'.C26]*1000" office:value-type="float" office:value="10.8119970738844">
            <text:p>10.81</text:p>
          </table:table-cell>
          <table:table-cell table:style-name="ce8" table:formula="of:=['България - по години'.D4]/['България - по години'.D26]*1000" office:value-type="float" office:value="10.2068300704555">
            <text:p>10.21</text:p>
          </table:table-cell>
          <table:table-cell table:style-name="ce8" table:formula="of:=['България - по години'.E4]/['България - по години'.E26]*1000" office:value-type="float" office:value="9.65142953057685">
            <text:p>9.65</text:p>
          </table:table-cell>
          <table:table-cell table:style-name="ce8" table:formula="of:=['България - по години'.F4]/['България - по години'.F26]*1000" office:value-type="float" office:value="9.04156684397883">
            <text:p>9.04</text:p>
          </table:table-cell>
          <table:table-cell table:style-name="ce8" table:formula="of:=['България - по години'.G4]/['България - по години'.G26]*1000" office:value-type="float" office:value="9.51883528106026">
            <text:p>9.52</text:p>
          </table:table-cell>
          <table:table-cell table:style-name="ce8" table:formula="of:=['България - по години'.H4]/['България - по години'.H26]*1000" office:value-type="float" office:value="9.95836615280747">
            <text:p>9.96</text:p>
          </table:table-cell>
          <table:table-cell table:style-name="ce8" table:formula="of:=['България - по години'.I4]/['България - по години'.I26]*1000" office:value-type="float" office:value="9.07663031987193">
            <text:p>9.08</text:p>
          </table:table-cell>
          <table:table-cell table:style-name="ce8" table:formula="of:=['България - по години'.J4]/['България - по години'.J26]*1000" office:value-type="float" office:value="8.13156138115177">
            <text:p>8.13</text:p>
          </table:table-cell>
        </table:table-row>
        <table:table-row table:style-name="ro2">
          <table:table-cell table:style-name="ce2" office:value-type="string">
            <text:p>1 <text:s/>- <text:s/>4</text:p>
          </table:table-cell>
          <table:table-cell table:style-name="ce8" table:formula="of:=['България - по години'.B5]/['България - по години'.B27]*1000" office:value-type="float" office:value="0.720228672603552">
            <text:p>0.72</text:p>
          </table:table-cell>
          <table:table-cell table:style-name="ce8" table:formula="of:=['България - по години'.C5]/['България - по години'.C27]*1000" office:value-type="float" office:value="0.553228776807462">
            <text:p>0.55</text:p>
          </table:table-cell>
          <table:table-cell table:style-name="ce8" table:formula="of:=['България - по години'.D5]/['България - по години'.D27]*1000" office:value-type="float" office:value="0.502186527471802">
            <text:p>0.50</text:p>
          </table:table-cell>
          <table:table-cell table:style-name="ce8" table:formula="of:=['България - по години'.E5]/['България - по години'.E27]*1000" office:value-type="float" office:value="0.496913061663694">
            <text:p>0.50</text:p>
          </table:table-cell>
          <table:table-cell table:style-name="ce8" table:formula="of:=['България - по години'.F5]/['България - по години'.F27]*1000" office:value-type="float" office:value="0.46045976209579">
            <text:p>0.46</text:p>
          </table:table-cell>
          <table:table-cell table:style-name="ce8" table:formula="of:=['България - по години'.G5]/['България - по години'.G27]*1000" office:value-type="float" office:value="0.439537974036594">
            <text:p>0.44</text:p>
          </table:table-cell>
          <table:table-cell table:style-name="ce8" table:formula="of:=['България - по години'.H5]/['България - по години'.H27]*1000" office:value-type="float" office:value="0.440500912466176">
            <text:p>0.44</text:p>
          </table:table-cell>
          <table:table-cell table:style-name="ce8" table:formula="of:=['България - по години'.I5]/['България - по години'.I27]*1000" office:value-type="float" office:value="0.43602105767272">
            <text:p>0.44</text:p>
          </table:table-cell>
          <table:table-cell table:style-name="ce8" table:formula="of:=['България - по години'.J5]/['България - по години'.J27]*1000" office:value-type="float" office:value="0.424299905156492">
            <text:p>0.42</text:p>
          </table:table-cell>
        </table:table-row>
        <table:table-row table:style-name="ro2">
          <table:table-cell table:style-name="ce2" office:value-type="string">
            <text:p>5 <text:s/>- <text:s/>9</text:p>
          </table:table-cell>
          <table:table-cell table:style-name="ce8" table:formula="of:=['България - по години'.B6]/['България - по години'.B28]*1000" office:value-type="float" office:value="0.240076575073816">
            <text:p>0.24</text:p>
          </table:table-cell>
          <table:table-cell table:style-name="ce8" table:formula="of:=['България - по години'.C6]/['България - по години'.C28]*1000" office:value-type="float" office:value="0.289934593249824">
            <text:p>0.29</text:p>
          </table:table-cell>
          <table:table-cell table:style-name="ce8" table:formula="of:=['България - по години'.D6]/['България - по години'.D28]*1000" office:value-type="float" office:value="0.344933670187476">
            <text:p>0.34</text:p>
          </table:table-cell>
          <table:table-cell table:style-name="ce8" table:formula="of:=['България - по години'.E6]/['България - по години'.E28]*1000" office:value-type="float" office:value="0.240139098292885">
            <text:p>0.24</text:p>
          </table:table-cell>
          <table:table-cell table:style-name="ce8" table:formula="of:=['България - по години'.F6]/['България - по години'.F28]*1000" office:value-type="float" office:value="0.312820268369998">
            <text:p>0.31</text:p>
          </table:table-cell>
          <table:table-cell table:style-name="ce8" table:formula="of:=['България - по години'.G6]/['България - по години'.G28]*1000" office:value-type="float" office:value="0.249458022748196">
            <text:p>0.25</text:p>
          </table:table-cell>
          <table:table-cell table:style-name="ce8" table:formula="of:=['България - по години'.H6]/['България - по години'.H28]*1000" office:value-type="float" office:value="0.226063009926221">
            <text:p>0.23</text:p>
          </table:table-cell>
          <table:table-cell table:style-name="ce8" table:formula="of:=['България - по години'.I6]/['България - по години'.I28]*1000" office:value-type="float" office:value="0.202062278702947">
            <text:p>0.20</text:p>
          </table:table-cell>
          <table:table-cell table:style-name="ce8" table:formula="of:=['България - по години'.J6]/['България - по години'.J28]*1000" office:value-type="float" office:value="0.210770043772967">
            <text:p>0.21</text:p>
          </table:table-cell>
        </table:table-row>
        <table:table-row table:style-name="ro2">
          <table:table-cell table:style-name="ce2" office:value-type="string">
            <text:p>10 - 14</text:p>
          </table:table-cell>
          <table:table-cell table:style-name="ce8" table:formula="of:=['България - по години'.B7]/['България - по години'.B29]*1000" office:value-type="float" office:value="0.320221765521197">
            <text:p>0.32</text:p>
          </table:table-cell>
          <table:table-cell table:style-name="ce8" table:formula="of:=['България - по години'.C7]/['България - по години'.C29]*1000" office:value-type="float" office:value="0.319085151990036">
            <text:p>0.32</text:p>
          </table:table-cell>
          <table:table-cell table:style-name="ce8" table:formula="of:=['България - по години'.D7]/['България - по години'.D29]*1000" office:value-type="float" office:value="0.283559544777869">
            <text:p>0.28</text:p>
          </table:table-cell>
          <table:table-cell table:style-name="ce8" table:formula="of:=['България - по години'.E7]/['България - по години'.E29]*1000" office:value-type="float" office:value="0.28262250374402">
            <text:p>0.28</text:p>
          </table:table-cell>
          <table:table-cell table:style-name="ce8" table:formula="of:=['България - по години'.F7]/['България - по години'.F29]*1000" office:value-type="float" office:value="0.310399616456712">
            <text:p>0.31</text:p>
          </table:table-cell>
          <table:table-cell table:style-name="ce8" table:formula="of:=['България - по години'.G7]/['България - по години'.G29]*1000" office:value-type="float" office:value="0.272389987319776">
            <text:p>0.27</text:p>
          </table:table-cell>
          <table:table-cell table:style-name="ce8" table:formula="of:=['България - по години'.H7]/['България - по години'.H29]*1000" office:value-type="float" office:value="0.291717115952848">
            <text:p>0.29</text:p>
          </table:table-cell>
          <table:table-cell table:style-name="ce8" table:formula="of:=['България - по години'.I7]/['България - по години'.I29]*1000" office:value-type="float" office:value="0.211365033818405">
            <text:p>0.21</text:p>
          </table:table-cell>
          <table:table-cell table:style-name="ce8" table:formula="of:=['България - по години'.J7]/['България - по години'.J29]*1000" office:value-type="float" office:value="0.240478171859624">
            <text:p>0.24</text:p>
          </table:table-cell>
        </table:table-row>
        <table:table-row table:style-name="ro2">
          <table:table-cell table:style-name="ce2" office:value-type="string">
            <text:p>15 - 19</text:p>
          </table:table-cell>
          <table:table-cell table:style-name="ce8" table:formula="of:=['България - по години'.B8]/['България - по години'.B30]*1000" office:value-type="float" office:value="0.461769346211567">
            <text:p>0.46</text:p>
          </table:table-cell>
          <table:table-cell table:style-name="ce8" table:formula="of:=['България - по години'.C8]/['България - по години'.C30]*1000" office:value-type="float" office:value="0.442424171237731">
            <text:p>0.44</text:p>
          </table:table-cell>
          <table:table-cell table:style-name="ce8" table:formula="of:=['България - по години'.D8]/['България - по години'.D30]*1000" office:value-type="float" office:value="0.526405645344867">
            <text:p>0.53</text:p>
          </table:table-cell>
          <table:table-cell table:style-name="ce8" table:formula="of:=['България - по години'.E8]/['България - по години'.E30]*1000" office:value-type="float" office:value="0.568974338832711">
            <text:p>0.57</text:p>
          </table:table-cell>
          <table:table-cell table:style-name="ce8" table:formula="of:=['България - по години'.F8]/['България - по години'.F30]*1000" office:value-type="float" office:value="0.61053623936612">
            <text:p>0.61</text:p>
          </table:table-cell>
          <table:table-cell table:style-name="ce8" table:formula="of:=['България - по години'.G8]/['България - по години'.G30]*1000" office:value-type="float" office:value="0.537908113767566">
            <text:p>0.54</text:p>
          </table:table-cell>
          <table:table-cell table:style-name="ce8" table:formula="of:=['България - по години'.H8]/['България - по години'.H30]*1000" office:value-type="float" office:value="0.518790595364087">
            <text:p>0.52</text:p>
          </table:table-cell>
          <table:table-cell table:style-name="ce8" table:formula="of:=['България - по години'.I8]/['България - по години'.I30]*1000" office:value-type="float" office:value="0.502732911968674">
            <text:p>0.50</text:p>
          </table:table-cell>
          <table:table-cell table:style-name="ce8" table:formula="of:=['България - по години'.J8]/['България - по години'.J30]*1000" office:value-type="float" office:value="0.512324074763571">
            <text:p>0.51</text:p>
          </table:table-cell>
        </table:table-row>
        <table:table-row table:style-name="ro2">
          <table:table-cell table:style-name="ce2" office:value-type="string">
            <text:p>20 - 24</text:p>
          </table:table-cell>
          <table:table-cell table:style-name="ce8" table:formula="of:=['България - по години'.B9]/['България - по години'.B31]*1000" office:value-type="float" office:value="0.785450361749674">
            <text:p>0.79</text:p>
          </table:table-cell>
          <table:table-cell table:style-name="ce8" table:formula="of:=['България - по години'.C9]/['България - по години'.C31]*1000" office:value-type="float" office:value="0.738133937758161">
            <text:p>0.74</text:p>
          </table:table-cell>
          <table:table-cell table:style-name="ce8" table:formula="of:=['България - по години'.D9]/['България - по години'.D31]*1000" office:value-type="float" office:value="0.774959610155911">
            <text:p>0.77</text:p>
          </table:table-cell>
          <table:table-cell table:style-name="ce8" table:formula="of:=['България - по години'.E9]/['България - по години'.E31]*1000" office:value-type="float" office:value="0.790678713298382">
            <text:p>0.79</text:p>
          </table:table-cell>
          <table:table-cell table:style-name="ce8" table:formula="of:=['България - по години'.F9]/['България - по години'.F31]*1000" office:value-type="float" office:value="0.794617991220999">
            <text:p>0.79</text:p>
          </table:table-cell>
          <table:table-cell table:style-name="ce8" table:formula="of:=['България - по години'.G9]/['България - по години'.G31]*1000" office:value-type="float" office:value="0.714277418380739">
            <text:p>0.71</text:p>
          </table:table-cell>
          <table:table-cell table:style-name="ce8" table:formula="of:=['България - по години'.H9]/['България - по години'.H31]*1000" office:value-type="float" office:value="0.66758574921687">
            <text:p>0.67</text:p>
          </table:table-cell>
          <table:table-cell table:style-name="ce8" table:formula="of:=['България - по години'.I9]/['България - по години'.I31]*1000" office:value-type="float" office:value="0.670049823140454">
            <text:p>0.67</text:p>
          </table:table-cell>
          <table:table-cell table:style-name="ce8" table:formula="of:=['България - по години'.J9]/['България - по години'.J31]*1000" office:value-type="float" office:value="0.620755529423593">
            <text:p>0.62</text:p>
          </table:table-cell>
        </table:table-row>
        <table:table-row table:style-name="ro2">
          <table:table-cell table:style-name="ce2" office:value-type="string">
            <text:p>25 - 29</text:p>
          </table:table-cell>
          <table:table-cell table:style-name="ce8" table:formula="of:=['България - по години'.B10]/['България - по години'.B32]*1000" office:value-type="float" office:value="0.867387432481774">
            <text:p>0.87</text:p>
          </table:table-cell>
          <table:table-cell table:style-name="ce8" table:formula="of:=['България - по години'.C10]/['България - по години'.C32]*1000" office:value-type="float" office:value="0.874621374146679">
            <text:p>0.87</text:p>
          </table:table-cell>
          <table:table-cell table:style-name="ce8" table:formula="of:=['България - по години'.D10]/['България - по години'.D32]*1000" office:value-type="float" office:value="0.86172341150648">
            <text:p>0.86</text:p>
          </table:table-cell>
          <table:table-cell table:style-name="ce8" table:formula="of:=['България - по години'.E10]/['България - по години'.E32]*1000" office:value-type="float" office:value="0.910987370157347">
            <text:p>0.91</text:p>
          </table:table-cell>
          <table:table-cell table:style-name="ce8" table:formula="of:=['България - по години'.F10]/['България - по години'.F32]*1000" office:value-type="float" office:value="0.916891028503827">
            <text:p>0.92</text:p>
          </table:table-cell>
          <table:table-cell table:style-name="ce8" table:formula="of:=['България - по години'.G10]/['България - по години'.G32]*1000" office:value-type="float" office:value="0.823164826651172">
            <text:p>0.82</text:p>
          </table:table-cell>
          <table:table-cell table:style-name="ce8" table:formula="of:=['България - по години'.H10]/['България - по години'.H32]*1000" office:value-type="float" office:value="0.796672520285818">
            <text:p>0.80</text:p>
          </table:table-cell>
          <table:table-cell table:style-name="ce8" table:formula="of:=['България - по години'.I10]/['България - по години'.I32]*1000" office:value-type="float" office:value="0.789225743034624">
            <text:p>0.79</text:p>
          </table:table-cell>
          <table:table-cell table:style-name="ce8" table:formula="of:=['България - по години'.J10]/['България - по години'.J32]*1000" office:value-type="float" office:value="0.689295466399403">
            <text:p>0.69</text:p>
          </table:table-cell>
        </table:table-row>
        <table:table-row table:style-name="ro2">
          <table:table-cell table:style-name="ce2" office:value-type="string">
            <text:p>30 - 34</text:p>
          </table:table-cell>
          <table:table-cell table:style-name="ce8" table:formula="of:=['България - по години'.B11]/['България - по години'.B33]*1000" office:value-type="float" office:value="1.24564736239963">
            <text:p>1.25</text:p>
          </table:table-cell>
          <table:table-cell table:style-name="ce8" table:formula="of:=['България - по години'.C11]/['България - по години'.C33]*1000" office:value-type="float" office:value="1.11194261670103">
            <text:p>1.11</text:p>
          </table:table-cell>
          <table:table-cell table:style-name="ce8" table:formula="of:=['България - по години'.D11]/['България - по години'.D33]*1000" office:value-type="float" office:value="1.12340597213745">
            <text:p>1.12</text:p>
          </table:table-cell>
          <table:table-cell table:style-name="ce8" table:formula="of:=['България - по години'.E11]/['България - по години'.E33]*1000" office:value-type="float" office:value="1.11601420568159">
            <text:p>1.12</text:p>
          </table:table-cell>
          <table:table-cell table:style-name="ce8" table:formula="of:=['България - по години'.F11]/['България - по години'.F33]*1000" office:value-type="float" office:value="1.13381395205879">
            <text:p>1.13</text:p>
          </table:table-cell>
          <table:table-cell table:style-name="ce8" table:formula="of:=['България - по години'.G11]/['България - по години'.G33]*1000" office:value-type="float" office:value="1.10715876032872">
            <text:p>1.11</text:p>
          </table:table-cell>
          <table:table-cell table:style-name="ce8" table:formula="of:=['България - по години'.H11]/['България - по години'.H33]*1000" office:value-type="float" office:value="1.0305061697573">
            <text:p>1.03</text:p>
          </table:table-cell>
          <table:table-cell table:style-name="ce8" table:formula="of:=['България - по години'.I11]/['България - по години'.I33]*1000" office:value-type="float" office:value="1.09061304741863">
            <text:p>1.09</text:p>
          </table:table-cell>
          <table:table-cell table:style-name="ce8" table:formula="of:=['България - по години'.J11]/['България - по години'.J33]*1000" office:value-type="float" office:value="0.979657809666483">
            <text:p>0.98</text:p>
          </table:table-cell>
        </table:table-row>
        <table:table-row table:style-name="ro2">
          <table:table-cell table:style-name="ce2" office:value-type="string">
            <text:p>35 - 39</text:p>
          </table:table-cell>
          <table:table-cell table:style-name="ce8" table:formula="of:=['България - по години'.B12]/['България - по години'.B34]*1000" office:value-type="float" office:value="1.81379396975361">
            <text:p>1.81</text:p>
          </table:table-cell>
          <table:table-cell table:style-name="ce8" table:formula="of:=['България - по години'.C12]/['България - по години'.C34]*1000" office:value-type="float" office:value="1.80179844452809">
            <text:p>1.80</text:p>
          </table:table-cell>
          <table:table-cell table:style-name="ce8" table:formula="of:=['България - по години'.D12]/['България - по години'.D34]*1000" office:value-type="float" office:value="1.77134479619481">
            <text:p>1.77</text:p>
          </table:table-cell>
          <table:table-cell table:style-name="ce8" table:formula="of:=['България - по години'.E12]/['България - по години'.E34]*1000" office:value-type="float" office:value="1.60379848913865">
            <text:p>1.60</text:p>
          </table:table-cell>
          <table:table-cell table:style-name="ce8" table:formula="of:=['България - по години'.F12]/['България - по години'.F34]*1000" office:value-type="float" office:value="1.7018780405228">
            <text:p>1.70</text:p>
          </table:table-cell>
          <table:table-cell table:style-name="ce8" table:formula="of:=['България - по години'.G12]/['България - по години'.G34]*1000" office:value-type="float" office:value="1.62845325762707">
            <text:p>1.63</text:p>
          </table:table-cell>
          <table:table-cell table:style-name="ce8" table:formula="of:=['България - по години'.H12]/['България - по години'.H34]*1000" office:value-type="float" office:value="1.55631546352891">
            <text:p>1.56</text:p>
          </table:table-cell>
          <table:table-cell table:style-name="ce8" table:formula="of:=['България - по години'.I12]/['България - по години'.I34]*1000" office:value-type="float" office:value="1.56705658472456">
            <text:p>1.57</text:p>
          </table:table-cell>
          <table:table-cell table:style-name="ce8" table:formula="of:=['България - по години'.J12]/['България - по години'.J34]*1000" office:value-type="float" office:value="1.49914270581793">
            <text:p>1.50</text:p>
          </table:table-cell>
        </table:table-row>
        <table:table-row table:style-name="ro2">
          <table:table-cell table:style-name="ce2" office:value-type="string">
            <text:p>40 - 44</text:p>
          </table:table-cell>
          <table:table-cell table:style-name="ce8" table:formula="of:=['България - по години'.B13]/['България - по години'.B35]*1000" office:value-type="float" office:value="3.11271328285115">
            <text:p>3.11</text:p>
          </table:table-cell>
          <table:table-cell table:style-name="ce8" table:formula="of:=['България - по години'.C13]/['България - по години'.C35]*1000" office:value-type="float" office:value="3.09789699348809">
            <text:p>3.10</text:p>
          </table:table-cell>
          <table:table-cell table:style-name="ce8" table:formula="of:=['България - по години'.D13]/['България - по години'.D35]*1000" office:value-type="float" office:value="3.10496264433761">
            <text:p>3.10</text:p>
          </table:table-cell>
          <table:table-cell table:style-name="ce8" table:formula="of:=['България - по години'.E13]/['България - по години'.E35]*1000" office:value-type="float" office:value="2.84353960943147">
            <text:p>2.84</text:p>
          </table:table-cell>
          <table:table-cell table:style-name="ce8" table:formula="of:=['България - по години'.F13]/['България - по години'.F35]*1000" office:value-type="float" office:value="2.6904579080806">
            <text:p>2.69</text:p>
          </table:table-cell>
          <table:table-cell table:style-name="ce8" table:formula="of:=['България - по години'.G13]/['България - по години'.G35]*1000" office:value-type="float" office:value="2.66480908312043">
            <text:p>2.66</text:p>
          </table:table-cell>
          <table:table-cell table:style-name="ce8" table:formula="of:=['България - по години'.H13]/['България - по години'.H35]*1000" office:value-type="float" office:value="2.77153444295954">
            <text:p>2.77</text:p>
          </table:table-cell>
          <table:table-cell table:style-name="ce8" table:formula="of:=['България - по години'.I13]/['България - по години'.I35]*1000" office:value-type="float" office:value="2.59218022443881">
            <text:p>2.59</text:p>
          </table:table-cell>
          <table:table-cell table:style-name="ce8" table:formula="of:=['България - по години'.J13]/['България - по години'.J35]*1000" office:value-type="float" office:value="2.45128172149581">
            <text:p>2.45</text:p>
          </table:table-cell>
        </table:table-row>
        <table:table-row table:style-name="ro2">
          <table:table-cell table:style-name="ce2" office:value-type="string">
            <text:p>45 - 49</text:p>
          </table:table-cell>
          <table:table-cell table:style-name="ce8" table:formula="of:=['България - по години'.B14]/['България - по години'.B36]*1000" office:value-type="float" office:value="5.1559011499377">
            <text:p>5.16</text:p>
          </table:table-cell>
          <table:table-cell table:style-name="ce8" table:formula="of:=['България - по години'.C14]/['България - по години'.C36]*1000" office:value-type="float" office:value="5.31290279033729">
            <text:p>5.31</text:p>
          </table:table-cell>
          <table:table-cell table:style-name="ce8" table:formula="of:=['България - по години'.D14]/['България - по години'.D36]*1000" office:value-type="float" office:value="5.1329309484333">
            <text:p>5.13</text:p>
          </table:table-cell>
          <table:table-cell table:style-name="ce8" table:formula="of:=['България - по години'.E14]/['България - по години'.E36]*1000" office:value-type="float" office:value="4.89038118202436">
            <text:p>4.89</text:p>
          </table:table-cell>
          <table:table-cell table:style-name="ce8" table:formula="of:=['България - по години'.F14]/['България - по години'.F36]*1000" office:value-type="float" office:value="4.84563911489621">
            <text:p>4.85</text:p>
          </table:table-cell>
          <table:table-cell table:style-name="ce8" table:formula="of:=['България - по години'.G14]/['България - по години'.G36]*1000" office:value-type="float" office:value="4.75500590058238">
            <text:p>4.76</text:p>
          </table:table-cell>
          <table:table-cell table:style-name="ce8" table:formula="of:=['България - по години'.H14]/['България - по години'.H36]*1000" office:value-type="float" office:value="4.72201425447">
            <text:p>4.72</text:p>
          </table:table-cell>
          <table:table-cell table:style-name="ce8" table:formula="of:=['България - по години'.I14]/['България - по години'.I36]*1000" office:value-type="float" office:value="4.62093265961954">
            <text:p>4.62</text:p>
          </table:table-cell>
          <table:table-cell table:style-name="ce8" table:formula="of:=['България - по години'.J14]/['България - по години'.J36]*1000" office:value-type="float" office:value="4.25468435494783">
            <text:p>4.25</text:p>
          </table:table-cell>
        </table:table-row>
        <table:table-row table:style-name="ro2">
          <table:table-cell table:style-name="ce2" office:value-type="string">
            <text:p>50 - 54</text:p>
          </table:table-cell>
          <table:table-cell table:style-name="ce8" table:formula="of:=['България - по години'.B15]/['България - по години'.B37]*1000" office:value-type="float" office:value="8.34276018099548">
            <text:p>8.34</text:p>
          </table:table-cell>
          <table:table-cell table:style-name="ce8" table:formula="of:=['България - по години'.C15]/['България - по години'.C37]*1000" office:value-type="float" office:value="8.39906179912305">
            <text:p>8.40</text:p>
          </table:table-cell>
          <table:table-cell table:style-name="ce8" table:formula="of:=['България - по години'.D15]/['България - по години'.D37]*1000" office:value-type="float" office:value="8.33423253551239">
            <text:p>8.33</text:p>
          </table:table-cell>
          <table:table-cell table:style-name="ce8" table:formula="of:=['България - по години'.E15]/['България - по години'.E37]*1000" office:value-type="float" office:value="8.1433014331989">
            <text:p>8.14</text:p>
          </table:table-cell>
          <table:table-cell table:style-name="ce8" table:formula="of:=['България - по години'.F15]/['България - по години'.F37]*1000" office:value-type="float" office:value="7.8487747957993">
            <text:p>7.85</text:p>
          </table:table-cell>
          <table:table-cell table:style-name="ce8" table:formula="of:=['България - по години'.G15]/['България - по години'.G37]*1000" office:value-type="float" office:value="7.76904474002418">
            <text:p>7.77</text:p>
          </table:table-cell>
          <table:table-cell table:style-name="ce8" table:formula="of:=['България - по години'.H15]/['България - по години'.H37]*1000" office:value-type="float" office:value="7.37933823628066">
            <text:p>7.38</text:p>
          </table:table-cell>
          <table:table-cell table:style-name="ce8" table:formula="of:=['България - по години'.I15]/['България - по години'.I37]*1000" office:value-type="float" office:value="7.42169260891231">
            <text:p>7.42</text:p>
          </table:table-cell>
          <table:table-cell table:style-name="ce8" table:formula="of:=['България - по години'.J15]/['България - по години'.J37]*1000" office:value-type="float" office:value="7.41564996224616">
            <text:p>7.42</text:p>
          </table:table-cell>
        </table:table-row>
        <table:table-row table:style-name="ro2">
          <table:table-cell table:style-name="ce2" office:value-type="string">
            <text:p>55 - 59</text:p>
          </table:table-cell>
          <table:table-cell table:style-name="ce8" table:formula="of:=['България - по години'.B16]/['България - по години'.B38]*1000" office:value-type="float" office:value="11.7953456499195">
            <text:p>11.80</text:p>
          </table:table-cell>
          <table:table-cell table:style-name="ce8" table:formula="of:=['България - по години'.C16]/['България - по години'.C38]*1000" office:value-type="float" office:value="12.298919056941">
            <text:p>12.30</text:p>
          </table:table-cell>
          <table:table-cell table:style-name="ce8" table:formula="of:=['България - по години'.D16]/['България - по години'.D38]*1000" office:value-type="float" office:value="12.6096015279104">
            <text:p>12.61</text:p>
          </table:table-cell>
          <table:table-cell table:style-name="ce8" table:formula="of:=['България - по години'.E16]/['България - по години'.E38]*1000" office:value-type="float" office:value="12.3111919927207">
            <text:p>12.31</text:p>
          </table:table-cell>
          <table:table-cell table:style-name="ce8" table:formula="of:=['България - по години'.F16]/['България - по години'.F38]*1000" office:value-type="float" office:value="11.9174562833227">
            <text:p>11.92</text:p>
          </table:table-cell>
          <table:table-cell table:style-name="ce8" table:formula="of:=['България - по години'.G16]/['България - по години'.G38]*1000" office:value-type="float" office:value="11.7756097377191">
            <text:p>11.78</text:p>
          </table:table-cell>
          <table:table-cell table:style-name="ce8" table:formula="of:=['България - по години'.H16]/['България - по години'.H38]*1000" office:value-type="float" office:value="11.5787602960948">
            <text:p>11.58</text:p>
          </table:table-cell>
          <table:table-cell table:style-name="ce8" table:formula="of:=['България - по години'.I16]/['България - по години'.I38]*1000" office:value-type="float" office:value="11.2730314109293">
            <text:p>11.27</text:p>
          </table:table-cell>
          <table:table-cell table:style-name="ce8" table:formula="of:=['България - по години'.J16]/['България - по години'.J38]*1000" office:value-type="float" office:value="11.0900203320254">
            <text:p>11.09</text:p>
          </table:table-cell>
        </table:table-row>
        <table:table-row table:style-name="ro2">
          <table:table-cell table:style-name="ce2" office:value-type="string">
            <text:p>60 - 64</text:p>
          </table:table-cell>
          <table:table-cell table:style-name="ce8" table:formula="of:=['България - по години'.B17]/['България - по години'.B39]*1000" office:value-type="float" office:value="17.790189478876">
            <text:p>17.79</text:p>
          </table:table-cell>
          <table:table-cell table:style-name="ce8" table:formula="of:=['България - по години'.C17]/['България - по години'.C39]*1000" office:value-type="float" office:value="18.0108401692233">
            <text:p>18.01</text:p>
          </table:table-cell>
          <table:table-cell table:style-name="ce8" table:formula="of:=['България - по години'.D17]/['България - по години'.D39]*1000" office:value-type="float" office:value="17.5474831969294">
            <text:p>17.55</text:p>
          </table:table-cell>
          <table:table-cell table:style-name="ce8" table:formula="of:=['България - по години'.E17]/['България - по години'.E39]*1000" office:value-type="float" office:value="17.3818531271179">
            <text:p>17.38</text:p>
          </table:table-cell>
          <table:table-cell table:style-name="ce8" table:formula="of:=['България - по години'.F17]/['България - по години'.F39]*1000" office:value-type="float" office:value="16.871037746786">
            <text:p>16.87</text:p>
          </table:table-cell>
          <table:table-cell table:style-name="ce8" table:formula="of:=['България - по години'.G17]/['България - по години'.G39]*1000" office:value-type="float" office:value="16.7909496369577">
            <text:p>16.79</text:p>
          </table:table-cell>
          <table:table-cell table:style-name="ce8" table:formula="of:=['България - по години'.H17]/['България - по години'.H39]*1000" office:value-type="float" office:value="16.4909527872745">
            <text:p>16.49</text:p>
          </table:table-cell>
          <table:table-cell table:style-name="ce8" table:formula="of:=['България - по години'.I17]/['България - по години'.I39]*1000" office:value-type="float" office:value="16.5055995402403">
            <text:p>16.51</text:p>
          </table:table-cell>
          <table:table-cell table:style-name="ce8" table:formula="of:=['България - по години'.J17]/['България - по години'.J39]*1000" office:value-type="float" office:value="16.4463648289959">
            <text:p>16.45</text:p>
          </table:table-cell>
        </table:table-row>
        <table:table-row table:style-name="ro2">
          <table:table-cell table:style-name="ce2" office:value-type="string">
            <text:p>65 - 69</text:p>
          </table:table-cell>
          <table:table-cell table:style-name="ce8" table:formula="of:=['България - по години'.B18]/['България - по години'.B40]*1000" office:value-type="float" office:value="27.2786898278809">
            <text:p>27.28</text:p>
          </table:table-cell>
          <table:table-cell table:style-name="ce8" table:formula="of:=['България - по години'.C18]/['България - по години'.C40]*1000" office:value-type="float" office:value="27.4012070481909">
            <text:p>27.40</text:p>
          </table:table-cell>
          <table:table-cell table:style-name="ce8" table:formula="of:=['България - по години'.D18]/['България - по години'.D40]*1000" office:value-type="float" office:value="26.8380653872866">
            <text:p>26.84</text:p>
          </table:table-cell>
          <table:table-cell table:style-name="ce8" table:formula="of:=['България - по години'.E18]/['България - по години'.E40]*1000" office:value-type="float" office:value="25.968252983713">
            <text:p>25.97</text:p>
          </table:table-cell>
          <table:table-cell table:style-name="ce8" table:formula="of:=['България - по години'.F18]/['България - по години'.F40]*1000" office:value-type="float" office:value="24.6855301539575">
            <text:p>24.69</text:p>
          </table:table-cell>
          <table:table-cell table:style-name="ce8" table:formula="of:=['България - по години'.G18]/['България - по години'.G40]*1000" office:value-type="float" office:value="24.6556137998293">
            <text:p>24.66</text:p>
          </table:table-cell>
          <table:table-cell table:style-name="ce8" table:formula="of:=['България - по години'.H18]/['България - по години'.H40]*1000" office:value-type="float" office:value="24.2054545817289">
            <text:p>24.21</text:p>
          </table:table-cell>
          <table:table-cell table:style-name="ce8" table:formula="of:=['България - по години'.I18]/['България - по години'.I40]*1000" office:value-type="float" office:value="22.5797893814088">
            <text:p>22.58</text:p>
          </table:table-cell>
          <table:table-cell table:style-name="ce8" table:formula="of:=['България - по години'.J18]/['България - по години'.J40]*1000" office:value-type="float" office:value="23.0191830266354">
            <text:p>23.02</text:p>
          </table:table-cell>
        </table:table-row>
        <table:table-row table:style-name="ro2">
          <table:table-cell table:style-name="ce2" office:value-type="string">
            <text:p>70 - 74</text:p>
          </table:table-cell>
          <table:table-cell table:style-name="ce8" table:formula="of:=['България - по години'.B19]/['България - по години'.B41]*1000" office:value-type="float" office:value="41.3356068510931">
            <text:p>41.34</text:p>
          </table:table-cell>
          <table:table-cell table:style-name="ce8" table:formula="of:=['България - по години'.C19]/['България - по години'.C41]*1000" office:value-type="float" office:value="43.4986915344355">
            <text:p>43.50</text:p>
          </table:table-cell>
          <table:table-cell table:style-name="ce8" table:formula="of:=['България - по години'.D19]/['България - по години'.D41]*1000" office:value-type="float" office:value="42.3621230328892">
            <text:p>42.36</text:p>
          </table:table-cell>
          <table:table-cell table:style-name="ce8" table:formula="of:=['България - по години'.E19]/['България - по години'.E41]*1000" office:value-type="float" office:value="42.4871390281861">
            <text:p>42.49</text:p>
          </table:table-cell>
          <table:table-cell table:style-name="ce8" table:formula="of:=['България - по години'.F19]/['България - по години'.F41]*1000" office:value-type="float" office:value="40.7965981414945">
            <text:p>40.80</text:p>
          </table:table-cell>
          <table:table-cell table:style-name="ce8" table:formula="of:=['България - по години'.G19]/['България - по години'.G41]*1000" office:value-type="float" office:value="39.2807058548557">
            <text:p>39.28</text:p>
          </table:table-cell>
          <table:table-cell table:style-name="ce8" table:formula="of:=['България - по години'.H19]/['България - по години'.H41]*1000" office:value-type="float" office:value="37.7733304122826">
            <text:p>37.77</text:p>
          </table:table-cell>
          <table:table-cell table:style-name="ce8" table:formula="of:=['България - по години'.I19]/['България - по години'.I41]*1000" office:value-type="float" office:value="36.5927431195893">
            <text:p>36.59</text:p>
          </table:table-cell>
          <table:table-cell table:style-name="ce8" table:formula="of:=['България - по години'.J19]/['България - по години'.J41]*1000" office:value-type="float" office:value="36.1890391891971">
            <text:p>36.19</text:p>
          </table:table-cell>
        </table:table-row>
        <table:table-row table:style-name="ro2">
          <table:table-cell table:style-name="ce2" office:value-type="string">
            <text:p>75 - 79</text:p>
          </table:table-cell>
          <table:table-cell table:style-name="ce8" table:formula="of:=['България - по години'.B20]/['България - по години'.B42]*1000" office:value-type="float" office:value="70.1813687330138">
            <text:p>70.18</text:p>
          </table:table-cell>
          <table:table-cell table:style-name="ce8" table:formula="of:=['България - по години'.C20]/['България - по години'.C42]*1000" office:value-type="float" office:value="71.6474690901405">
            <text:p>71.65</text:p>
          </table:table-cell>
          <table:table-cell table:style-name="ce8" table:formula="of:=['България - по години'.D20]/['България - по години'.D42]*1000" office:value-type="float" office:value="71.6571432550916">
            <text:p>71.66</text:p>
          </table:table-cell>
          <table:table-cell table:style-name="ce8" table:formula="of:=['България - по години'.E20]/['България - по години'.E42]*1000" office:value-type="float" office:value="67.962488413936">
            <text:p>67.96</text:p>
          </table:table-cell>
          <table:table-cell table:style-name="ce8" table:formula="of:=['България - по години'.F20]/['България - по години'.F42]*1000" office:value-type="float" office:value="65.2373297233269">
            <text:p>65.24</text:p>
          </table:table-cell>
          <table:table-cell table:style-name="ce8" table:formula="of:=['България - по години'.G20]/['България - по години'.G42]*1000" office:value-type="float" office:value="61.7359939111155">
            <text:p>61.74</text:p>
          </table:table-cell>
          <table:table-cell table:style-name="ce8" table:formula="of:=['България - по години'.H20]/['България - по години'.H42]*1000" office:value-type="float" office:value="63.9583102488424">
            <text:p>63.96</text:p>
          </table:table-cell>
          <table:table-cell table:style-name="ce8" table:formula="of:=['България - по години'.I20]/['България - по години'.I42]*1000" office:value-type="float" office:value="60.5615479621243">
            <text:p>60.56</text:p>
          </table:table-cell>
          <table:table-cell table:style-name="ce8" table:formula="of:=['България - по години'.J20]/['България - по години'.J42]*1000" office:value-type="float" office:value="61.6456459712781">
            <text:p>61.65</text:p>
          </table:table-cell>
        </table:table-row>
        <table:table-row table:style-name="ro2">
          <table:table-cell table:style-name="ce2" office:value-type="string">
            <text:p>80 - 84</text:p>
          </table:table-cell>
          <table:table-cell table:style-name="ce8" table:formula="of:=['България - по години'.B21]/['България - по години'.B43]*1000" office:value-type="float" office:value="117.197524555726">
            <text:p>117.20</text:p>
          </table:table-cell>
          <table:table-cell table:style-name="ce8" table:formula="of:=['България - по години'.C21]/['България - по години'.C43]*1000" office:value-type="float" office:value="118.174670845006">
            <text:p>118.17</text:p>
          </table:table-cell>
          <table:table-cell table:style-name="ce8" table:formula="of:=['България - по години'.D21]/['България - по години'.D43]*1000" office:value-type="float" office:value="118.639222412807">
            <text:p>118.64</text:p>
          </table:table-cell>
          <table:table-cell table:style-name="ce8" table:formula="of:=['България - по години'.E21]/['България - по години'.E43]*1000" office:value-type="float" office:value="119.186676490985">
            <text:p>119.19</text:p>
          </table:table-cell>
          <table:table-cell table:style-name="ce8" table:formula="of:=['България - по години'.F21]/['България - по години'.F43]*1000" office:value-type="float" office:value="114.949409645574">
            <text:p>114.95</text:p>
          </table:table-cell>
          <table:table-cell table:style-name="ce8" table:formula="of:=['България - по години'.G21]/['България - по години'.G43]*1000" office:value-type="float" office:value="109.845476982509">
            <text:p>109.85</text:p>
          </table:table-cell>
          <table:table-cell table:style-name="ce8" table:formula="of:=['България - по години'.H21]/['България - по години'.H43]*1000" office:value-type="float" office:value="110.393634885236">
            <text:p>110.39</text:p>
          </table:table-cell>
          <table:table-cell table:style-name="ce8" table:formula="of:=['България - по години'.I21]/['България - по години'.I43]*1000" office:value-type="float" office:value="107.18615905281">
            <text:p>107.19</text:p>
          </table:table-cell>
          <table:table-cell table:style-name="ce8" table:formula="of:=['България - по години'.J21]/['България - по години'.J43]*1000" office:value-type="float" office:value="103.988088257041">
            <text:p>103.99</text:p>
          </table:table-cell>
        </table:table-row>
        <table:table-row table:style-name="ro2">
          <table:table-cell table:style-name="ce2" office:value-type="string">
            <text:p>85 +</text:p>
          </table:table-cell>
          <table:table-cell table:style-name="ce8" table:formula="of:=['България - по години'.B22]/SUM(['България - по години'.B44:.B47])*1000" office:value-type="float" office:value="214.689350672835">
            <text:p>214.69</text:p>
          </table:table-cell>
          <table:table-cell table:style-name="ce8" table:formula="of:=['България - по години'.C22]/SUM(['България - по години'.C44:.C47])*1000" office:value-type="float" office:value="211.223048932819">
            <text:p>211.22</text:p>
          </table:table-cell>
          <table:table-cell table:style-name="ce8" table:formula="of:=['България - по години'.D22]/SUM(['България - по години'.D44:.D47])*1000" office:value-type="float" office:value="201.386323902391">
            <text:p>201.39</text:p>
          </table:table-cell>
          <table:table-cell table:style-name="ce8" table:formula="of:=['България - по години'.E22]/SUM(['България - по години'.E44:.E47])*1000" office:value-type="float" office:value="205.061854500057">
            <text:p>205.06</text:p>
          </table:table-cell>
          <table:table-cell table:style-name="ce8" table:formula="of:=['България - по години'.F22]/SUM(['България - по години'.F44:.F47])*1000" office:value-type="float" office:value="201.211952804378">
            <text:p>201.21</text:p>
          </table:table-cell>
          <table:table-cell table:style-name="ce8" table:formula="of:=['България - по години'.G22]/SUM(['България - по години'.G44:.G47])*1000" office:value-type="float" office:value="191.476549157428">
            <text:p>191.48</text:p>
          </table:table-cell>
          <table:table-cell table:style-name="ce8" table:formula="of:=['България - по години'.H22]/SUM(['България - по години'.H44:.H47])*1000" office:value-type="float" office:value="207.968984350681">
            <text:p>207.97</text:p>
          </table:table-cell>
          <table:table-cell table:style-name="ce8" table:formula="of:=['България - по години'.I22]/SUM(['България - по години'.I44:.I47])*1000" office:value-type="float" office:value="194.260543876771">
            <text:p>194.26</text:p>
          </table:table-cell>
          <table:table-cell table:style-name="ce8" table:formula="of:=['България - по години'.J22]/SUM(['България - по години'.J44:.J47])*1000" office:value-type="float" office:value="203.749688528393">
            <text:p>203.75</text:p>
          </table:table-cell>
        </table:table-row>
        <table:table-row table:style-name="ro2">
          <table:table-cell table:style-name="ce3"/>
          <table:table-cell table:style-name="ce8" table:number-columns-repeated="9"/>
        </table:table-row>
        <table:table-row table:style-name="ro2">
          <table:table-cell table:style-name="ce2" office:value-type="string">
            <text:p>Средно</text:p>
          </table:table-cell>
          <table:table-cell table:style-name="ce8" table:formula="of:=['България - по години'.B23]/['България - по години'.B48]*1000" office:value-type="float" office:value="14.1875151155469">
            <text:p>14.19</text:p>
          </table:table-cell>
          <table:table-cell table:style-name="ce8" table:formula="of:=['България - по години'.C23]/['България - по години'.C48]*1000" office:value-type="float" office:value="14.6881295546559">
            <text:p>14.69</text:p>
          </table:table-cell>
          <table:table-cell table:style-name="ce8" table:formula="of:=['България - по години'.D23]/['България - по години'.D48]*1000" office:value-type="float" office:value="14.7719385516109">
            <text:p>14.77</text:p>
          </table:table-cell>
          <table:table-cell table:style-name="ce8" table:formula="of:=['България - по години'.E23]/['България - по години'.E48]*1000" office:value-type="float" office:value="14.7906387209404">
            <text:p>14.79</text:p>
          </table:table-cell>
          <table:table-cell table:style-name="ce8" table:formula="of:=['България - по години'.F23]/['България - по години'.F48]*1000" office:value-type="float" office:value="14.5299755434493">
            <text:p>14.53</text:p>
          </table:table-cell>
          <table:table-cell table:style-name="ce8" table:formula="of:=['България - по години'.G23]/['България - по години'.G48]*1000" office:value-type="float" office:value="14.2876974394841">
            <text:p>14.29</text:p>
          </table:table-cell>
          <table:table-cell table:style-name="ce8" table:formula="of:=['България - по години'.H23]/['България - по години'.H48]*1000" office:value-type="float" office:value="14.6791389268939">
            <text:p>14.68</text:p>
          </table:table-cell>
          <table:table-cell table:style-name="ce8" table:formula="of:=['България - по години'.I23]/['България - по години'.I48]*1000" office:value-type="float" office:value="14.7747632664158">
            <text:p>14.77</text:p>
          </table:table-cell>
          <table:table-cell table:style-name="ce8" table:formula="of:=['България - по години'.J23]/['България - по години'.J48]*1000" office:value-type="float" office:value="15.006919076671">
            <text:p>15.01</text:p>
          </table:table-cell>
        </table:table-row>
        <table:table-row table:style-name="ro2" table:number-rows-repeated="104855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Изчисляване" table:style-name="ta1" table:print="false">
        <table:table-column table:style-name="co4" table:default-cell-style-name="ce2"/>
        <table:table-column table:style-name="co5" table:number-columns-repeated="3" table:default-cell-style-name="Default"/>
        <table:table-column table:style-name="co5" table:default-cell-style-name="ce10"/>
        <table:table-column table:style-name="co5" table:default-cell-style-name="Default"/>
        <table:table-column table:style-name="co5" table:default-cell-style-name="ce11"/>
        <table:table-column table:style-name="co5" table:number-columns-repeated="3" table:default-cell-style-name="ce8"/>
        <table:table-column table:style-name="co5" table:default-cell-style-name="ce10"/>
        <table:table-column table:style-name="co5" table:default-cell-style-name="Default"/>
        <table:table-column table:style-name="co5" table:default-cell-style-name="ce11"/>
        <table:table-column table:style-name="co5" table:number-columns-repeated="3" table:default-cell-style-name="Default"/>
        <table:table-column table:style-name="co5" table:default-cell-style-name="ce12"/>
        <table:table-column table:style-name="co5" table:default-cell-style-name="ce8"/>
        <table:table-column table:style-name="co5" table:default-cell-style-name="ce13"/>
        <table:table-row table:style-name="ro2">
          <table:table-cell table:style-name="Default"/>
          <table:table-cell table:style-name="ce9" office:value-type="string" table:number-columns-spanned="9" table:number-rows-spanned="1">
            <text:p>БГ</text:p>
          </table:table-cell>
          <table:covered-table-cell table:number-columns-repeated="8" table:style-name="ce4"/>
          <table:table-cell table:style-name="ce4"/>
          <table:table-cell table:style-name="ce9" office:value-type="string" table:number-columns-spanned="8" table:number-rows-spanned="1">
            <text:p>DE</text:p>
          </table:table-cell>
          <table:covered-table-cell table:number-columns-repeated="7" table:style-name="ce4"/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смъртни случаи</text:p>
          </table:table-cell>
          <table:covered-table-cell table:number-columns-repeated="2" table:style-name="ce4"/>
          <table:table-cell table:style-name="ce9" office:value-type="string" table:number-columns-spanned="3" table:number-rows-spanned="1">
            <text:p>население</text:p>
          </table:table-cell>
          <table:covered-table-cell table:number-columns-repeated="2" table:style-name="ce4"/>
          <table:table-cell table:style-name="ce9" office:value-type="string" table:number-columns-spanned="3" table:number-rows-spanned="1">
            <text:p>смъртност на 1000</text:p>
          </table:table-cell>
          <table:covered-table-cell table:number-columns-repeated="2" table:style-name="ce4"/>
          <table:table-cell table:style-name="ce9" office:value-type="string" table:number-columns-spanned="3" table:number-rows-spanned="1">
            <text:p>смъртни случаи</text:p>
          </table:table-cell>
          <table:covered-table-cell table:number-columns-repeated="2" table:style-name="ce4"/>
          <table:table-cell table:style-name="ce9" office:value-type="string" table:number-columns-spanned="3" table:number-rows-spanned="1">
            <text:p>население</text:p>
          </table:table-cell>
          <table:covered-table-cell table:number-columns-repeated="2" table:style-name="ce4"/>
          <table:table-cell table:style-name="ce9" office:value-type="string" table:number-columns-spanned="3" table:number-rows-spanned="1">
            <text:p>смъртност на 1000</text:p>
          </table:table-cell>
          <table:covered-table-cell table:number-columns-repeated="2" table:style-name="ce4"/>
        </table:table-row>
        <table:table-row table:style-name="ro2">
          <table:table-cell table:style-name="Default"/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средн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средно</text:p>
          </table:table-cell>
        </table:table-row>
        <table:table-row table:style-name="ro2">
          <table:table-cell office:value-type="string">
            <text:p>0-4</text:p>
          </table:table-cell>
          <table:table-cell table:formula="of:=[България.G5]+[България.G4]" office:value-type="float" office:value="420">
            <text:p>420</text:p>
          </table:table-cell>
          <table:table-cell table:formula="of:=[България.H5]+[България.H4]" office:value-type="float" office:value="303">
            <text:p>303</text:p>
          </table:table-cell>
          <table:table-cell table:formula="of:=SUM([.B4]+[.C4])" office:value-type="float" office:value="723">
            <text:p>723</text:p>
          </table:table-cell>
          <table:table-cell table:formula="of:=[България.C5]" office:value-type="float" office:value="176483">
            <text:p>176483</text:p>
          </table:table-cell>
          <table:table-cell table:formula="of:=[България.D5]" office:value-type="float" office:value="166680">
            <text:p>166680</text:p>
          </table:table-cell>
          <table:table-cell table:formula="of:=[.E4]+[.F4]" office:value-type="float" office:value="343163">
            <text:p>343163</text:p>
          </table:table-cell>
          <table:table-cell table:formula="of:=[.B4]/[.E4]*1000" office:value-type="float" office:value="2.37983261843917">
            <text:p>2.38</text:p>
          </table:table-cell>
          <table:table-cell table:formula="of:=[.C4]/[.F4]*1000" office:value-type="float" office:value="1.81785457163427">
            <text:p>1.82</text:p>
          </table:table-cell>
          <table:table-cell table:formula="of:=[.D4]/[.G4]*1000" office:value-type="float" office:value="2.10687049594508">
            <text:p>2.11</text:p>
          </table:table-cell>
          <table:table-cell table:formula="of:=SUM([Германия.B5:.B9])" office:value-type="float" office:value="1603">
            <text:p>1603</text:p>
          </table:table-cell>
          <table:table-cell table:formula="of:=SUM([Германия.C5:.C9])" office:value-type="float" office:value="1268">
            <text:p>1268</text:p>
          </table:table-cell>
          <table:table-cell table:formula="of:=[.K4]+[.L4]" office:value-type="float" office:value="2871">
            <text:p>2871</text:p>
          </table:table-cell>
          <table:table-cell table:formula="of:=SUM([Германия.E5:.E9])" office:value-type="float" office:value="1748503">
            <text:p>1748503</text:p>
          </table:table-cell>
          <table:table-cell table:formula="of:=SUM([Германия.F5:.F9])" office:value-type="float" office:value="1660617">
            <text:p>1660617</text:p>
          </table:table-cell>
          <table:table-cell table:formula="of:=[.N4]+[.O4]" office:value-type="float" office:value="3409120">
            <text:p>3409120</text:p>
          </table:table-cell>
          <table:table-cell table:formula="of:=[.K4]/[.N4]*1000" office:value-type="float" office:value="0.91678424343567">
            <text:p>0.92</text:p>
          </table:table-cell>
          <table:table-cell table:formula="of:=[.L4]/[.O4]*1000" office:value-type="float" office:value="0.763571612238102">
            <text:p>0.76</text:p>
          </table:table-cell>
          <table:table-cell table:formula="of:=[.M4]/[.P4]*1000" office:value-type="float" office:value="0.842152813629324">
            <text:p>0.84</text:p>
          </table:table-cell>
        </table:table-row>
        <table:table-row table:style-name="ro2">
          <table:table-cell office:value-type="string">
            <text:p>5-9</text:p>
          </table:table-cell>
          <table:table-cell table:formula="of:=[България.G6]" office:value-type="float" office:value="30">
            <text:p>30</text:p>
          </table:table-cell>
          <table:table-cell table:formula="of:=[България.H6]" office:value-type="float" office:value="35">
            <text:p>35</text:p>
          </table:table-cell>
          <table:table-cell table:formula="of:=SUM([.B5]+[.C5])" office:value-type="float" office:value="65">
            <text:p>65</text:p>
          </table:table-cell>
          <table:table-cell table:formula="of:=[България.C6]" office:value-type="float" office:value="163076">
            <text:p>163076</text:p>
          </table:table-cell>
          <table:table-cell table:formula="of:=[България.D6]" office:value-type="float" office:value="153567">
            <text:p>153567</text:p>
          </table:table-cell>
          <table:table-cell table:formula="of:=[.E5]+[.F5]" office:value-type="float" office:value="316643">
            <text:p>316643</text:p>
          </table:table-cell>
          <table:table-cell table:formula="of:=[.B5]/[.E5]*1000" office:value-type="float" office:value="0.183963305452672">
            <text:p>0.18</text:p>
          </table:table-cell>
          <table:table-cell table:formula="of:=[.C5]/[.F5]*1000" office:value-type="float" office:value="0.227913549134905">
            <text:p>0.23</text:p>
          </table:table-cell>
          <table:table-cell table:formula="of:=[.D5]/[.G5]*1000" office:value-type="float" office:value="0.205278499761561">
            <text:p>0.21</text:p>
          </table:table-cell>
          <table:table-cell table:formula="of:=SUM([Германия.B10:.B14])" office:value-type="float" office:value="163">
            <text:p>163</text:p>
          </table:table-cell>
          <table:table-cell table:formula="of:=SUM([Германия.C10:.C14])" office:value-type="float" office:value="148">
            <text:p>148</text:p>
          </table:table-cell>
          <table:table-cell table:formula="of:=[.K5]+[.L5]" office:value-type="float" office:value="311">
            <text:p>311</text:p>
          </table:table-cell>
          <table:table-cell table:formula="of:=SUM([Германия.E10:.E14])" office:value-type="float" office:value="1830380">
            <text:p>1830380</text:p>
          </table:table-cell>
          <table:table-cell table:formula="of:=SUM([Германия.F10:.F14])" office:value-type="float" office:value="1737965">
            <text:p>1737965</text:p>
          </table:table-cell>
          <table:table-cell table:formula="of:=[.N5]+[.O5]" office:value-type="float" office:value="3568345">
            <text:p>3568345</text:p>
          </table:table-cell>
          <table:table-cell table:formula="of:=[.K5]/[.N5]*1000" office:value-type="float" office:value="0.0890525464657612">
            <text:p>0.09</text:p>
          </table:table-cell>
          <table:table-cell table:formula="of:=[.L5]/[.O5]*1000" office:value-type="float" office:value="0.085157065878772">
            <text:p>0.09</text:p>
          </table:table-cell>
          <table:table-cell table:formula="of:=[.M5]/[.P5]*1000" office:value-type="float" office:value="0.0871552498427142">
            <text:p>0.09</text:p>
          </table:table-cell>
        </table:table-row>
        <table:table-row table:style-name="ro2">
          <table:table-cell office:value-type="string">
            <text:p>10-14</text:p>
          </table:table-cell>
          <table:table-cell table:formula="of:=[България.G7]" office:value-type="float" office:value="41">
            <text:p>41</text:p>
          </table:table-cell>
          <table:table-cell table:formula="of:=[България.H7]" office:value-type="float" office:value="25">
            <text:p>25</text:p>
          </table:table-cell>
          <table:table-cell table:formula="of:=SUM([.B6]+[.C6])" office:value-type="float" office:value="66">
            <text:p>66</text:p>
          </table:table-cell>
          <table:table-cell table:formula="of:=[България.C7]" office:value-type="float" office:value="162159">
            <text:p>162159</text:p>
          </table:table-cell>
          <table:table-cell table:formula="of:=[България.D7]" office:value-type="float" office:value="153307">
            <text:p>153307</text:p>
          </table:table-cell>
          <table:table-cell table:formula="of:=[.E6]+[.F6]" office:value-type="float" office:value="315466">
            <text:p>315466</text:p>
          </table:table-cell>
          <table:table-cell table:formula="of:=[.B6]/[.E6]*1000" office:value-type="float" office:value="0.252838263679475">
            <text:p>0.25</text:p>
          </table:table-cell>
          <table:table-cell table:formula="of:=[.C6]/[.F6]*1000" office:value-type="float" office:value="0.163071484015733">
            <text:p>0.16</text:p>
          </table:table-cell>
          <table:table-cell table:formula="of:=[.D6]/[.G6]*1000" office:value-type="float" office:value="0.209214305186613">
            <text:p>0.21</text:p>
          </table:table-cell>
          <table:table-cell table:formula="of:=SUM([Германия.B15:.B19])" office:value-type="float" office:value="229">
            <text:p>229</text:p>
          </table:table-cell>
          <table:table-cell table:formula="of:=SUM([Германия.C15:.C19])" office:value-type="float" office:value="166">
            <text:p>166</text:p>
          </table:table-cell>
          <table:table-cell table:formula="of:=[.K6]+[.L6]" office:value-type="float" office:value="395">
            <text:p>395</text:p>
          </table:table-cell>
          <table:table-cell table:formula="of:=SUM([Германия.E15:.E19])" office:value-type="float" office:value="2033008">
            <text:p>2033008</text:p>
          </table:table-cell>
          <table:table-cell table:formula="of:=SUM([Германия.F15:.F19])" office:value-type="float" office:value="1930728">
            <text:p>1930728</text:p>
          </table:table-cell>
          <table:table-cell table:formula="of:=[.N6]+[.O6]" office:value-type="float" office:value="3963736">
            <text:p>3963736</text:p>
          </table:table-cell>
          <table:table-cell table:formula="of:=[.K6]/[.N6]*1000" office:value-type="float" office:value="0.112640973375412">
            <text:p>0.11</text:p>
          </table:table-cell>
          <table:table-cell table:formula="of:=[.L6]/[.O6]*1000" office:value-type="float" office:value="0.0859779316402932">
            <text:p>0.09</text:p>
          </table:table-cell>
          <table:table-cell table:formula="of:=[.M6]/[.P6]*1000" office:value-type="float" office:value="0.0996534582525173">
            <text:p>0.10</text:p>
          </table:table-cell>
        </table:table-row>
        <table:table-row table:style-name="ro2">
          <table:table-cell office:value-type="string">
            <text:p>15-19</text:p>
          </table:table-cell>
          <table:table-cell table:formula="of:=[България.G8]" office:value-type="float" office:value="116">
            <text:p>116</text:p>
          </table:table-cell>
          <table:table-cell table:formula="of:=[България.H8]" office:value-type="float" office:value="64">
            <text:p>64</text:p>
          </table:table-cell>
          <table:table-cell table:formula="of:=SUM([.B7]+[.C7])" office:value-type="float" office:value="180">
            <text:p>180</text:p>
          </table:table-cell>
          <table:table-cell table:formula="of:=[България.C8]" office:value-type="float" office:value="194099">
            <text:p>194099</text:p>
          </table:table-cell>
          <table:table-cell table:formula="of:=[България.D8]" office:value-type="float" office:value="183486">
            <text:p>183486</text:p>
          </table:table-cell>
          <table:table-cell table:formula="of:=[.E7]+[.F7]" office:value-type="float" office:value="377585">
            <text:p>377585</text:p>
          </table:table-cell>
          <table:table-cell table:formula="of:=[.B7]/[.E7]*1000" office:value-type="float" office:value="0.597633166579941">
            <text:p>0.60</text:p>
          </table:table-cell>
          <table:table-cell table:formula="of:=[.C7]/[.F7]*1000" office:value-type="float" office:value="0.348800453440589">
            <text:p>0.35</text:p>
          </table:table-cell>
          <table:table-cell table:formula="of:=[.D7]/[.G7]*1000" office:value-type="float" office:value="0.476713852510031">
            <text:p>0.48</text:p>
          </table:table-cell>
          <table:table-cell table:formula="of:=SUM([Германия.B20:.B24])" office:value-type="float" office:value="718">
            <text:p>718</text:p>
          </table:table-cell>
          <table:table-cell table:formula="of:=SUM([Германия.C20:.C24])" office:value-type="float" office:value="316">
            <text:p>316</text:p>
          </table:table-cell>
          <table:table-cell table:formula="of:=[.K7]+[.L7]" office:value-type="float" office:value="1034">
            <text:p>1034</text:p>
          </table:table-cell>
          <table:table-cell table:formula="of:=SUM([Германия.E20:.E24])" office:value-type="float" office:value="2123829">
            <text:p>2123829</text:p>
          </table:table-cell>
          <table:table-cell table:formula="of:=SUM([Германия.F20:.F24])" office:value-type="float" office:value="2016565">
            <text:p>2016565</text:p>
          </table:table-cell>
          <table:table-cell table:formula="of:=[.N7]+[.O7]" office:value-type="float" office:value="4140394">
            <text:p>4140394</text:p>
          </table:table-cell>
          <table:table-cell table:formula="of:=[.K7]/[.N7]*1000" office:value-type="float" office:value="0.338068648652975">
            <text:p>0.34</text:p>
          </table:table-cell>
          <table:table-cell table:formula="of:=[.L7]/[.O7]*1000" office:value-type="float" office:value="0.15670211473471">
            <text:p>0.16</text:p>
          </table:table-cell>
          <table:table-cell table:formula="of:=[.M7]/[.P7]*1000" office:value-type="float" office:value="0.249734687085335">
            <text:p>0.25</text:p>
          </table:table-cell>
        </table:table-row>
        <table:table-row table:style-name="ro2">
          <table:table-cell office:value-type="string">
            <text:p>20-24</text:p>
          </table:table-cell>
          <table:table-cell table:formula="of:=[България.G9]" office:value-type="float" office:value="236">
            <text:p>236</text:p>
          </table:table-cell>
          <table:table-cell table:formula="of:=[България.H9]" office:value-type="float" office:value="83">
            <text:p>83</text:p>
          </table:table-cell>
          <table:table-cell table:formula="of:=SUM([.B8]+[.C8])" office:value-type="float" office:value="319">
            <text:p>319</text:p>
          </table:table-cell>
          <table:table-cell table:formula="of:=[България.C9]" office:value-type="float" office:value="251720">
            <text:p>251720</text:p>
          </table:table-cell>
          <table:table-cell table:formula="of:=[България.D9]" office:value-type="float" office:value="237087">
            <text:p>237087</text:p>
          </table:table-cell>
          <table:table-cell table:formula="of:=[.E8]+[.F8]" office:value-type="float" office:value="488807">
            <text:p>488807</text:p>
          </table:table-cell>
          <table:table-cell table:formula="of:=[.B8]/[.E8]*1000" office:value-type="float" office:value="0.937549658350548">
            <text:p>0.94</text:p>
          </table:table-cell>
          <table:table-cell table:formula="of:=[.C8]/[.F8]*1000" office:value-type="float" office:value="0.350082459181651">
            <text:p>0.35</text:p>
          </table:table-cell>
          <table:table-cell table:formula="of:=[.D8]/[.G8]*1000" office:value-type="float" office:value="0.65260931205977">
            <text:p>0.65</text:p>
          </table:table-cell>
          <table:table-cell table:formula="of:=SUM([Германия.B25:.B29])" office:value-type="float" office:value="1432">
            <text:p>1432</text:p>
          </table:table-cell>
          <table:table-cell table:formula="of:=SUM([Германия.C25:.C29])" office:value-type="float" office:value="492">
            <text:p>492</text:p>
          </table:table-cell>
          <table:table-cell table:formula="of:=[.K8]+[.L8]" office:value-type="float" office:value="1924">
            <text:p>1924</text:p>
          </table:table-cell>
          <table:table-cell table:formula="of:=SUM([Германия.E25:.E29])" office:value-type="float" office:value="2552434">
            <text:p>2552434</text:p>
          </table:table-cell>
          <table:table-cell table:formula="of:=SUM([Германия.F25:.F29])" office:value-type="float" office:value="2443557">
            <text:p>2443557</text:p>
          </table:table-cell>
          <table:table-cell table:formula="of:=[.N8]+[.O8]" office:value-type="float" office:value="4995991">
            <text:p>4995991</text:p>
          </table:table-cell>
          <table:table-cell table:formula="of:=[.K8]/[.N8]*1000" office:value-type="float" office:value="0.561033115841585">
            <text:p>0.56</text:p>
          </table:table-cell>
          <table:table-cell table:formula="of:=[.L8]/[.O8]*1000" office:value-type="float" office:value="0.20134582495927">
            <text:p>0.20</text:p>
          </table:table-cell>
          <table:table-cell table:formula="of:=[.M8]/[.P8]*1000" office:value-type="float" office:value="0.38510878021998">
            <text:p>0.39</text:p>
          </table:table-cell>
        </table:table-row>
        <table:table-row table:style-name="ro2">
          <table:table-cell office:value-type="string">
            <text:p>25-29</text:p>
          </table:table-cell>
          <table:table-cell table:formula="of:=[България.G10]" office:value-type="float" office:value="282">
            <text:p>282</text:p>
          </table:table-cell>
          <table:table-cell table:formula="of:=[България.H10]" office:value-type="float" office:value="105">
            <text:p>105</text:p>
          </table:table-cell>
          <table:table-cell table:formula="of:=SUM([.B9]+[.C9])" office:value-type="float" office:value="387">
            <text:p>387</text:p>
          </table:table-cell>
          <table:table-cell table:formula="of:=[България.C10]" office:value-type="float" office:value="255616">
            <text:p>255616</text:p>
          </table:table-cell>
          <table:table-cell table:formula="of:=[България.D10]" office:value-type="float" office:value="235472">
            <text:p>235472</text:p>
          </table:table-cell>
          <table:table-cell table:formula="of:=[.E9]+[.F9]" office:value-type="float" office:value="491088">
            <text:p>491088</text:p>
          </table:table-cell>
          <table:table-cell table:formula="of:=[.B9]/[.E9]*1000" office:value-type="float" office:value="1.10321732598898">
            <text:p>1.10</text:p>
          </table:table-cell>
          <table:table-cell table:formula="of:=[.C9]/[.F9]*1000" office:value-type="float" office:value="0.445912889855269">
            <text:p>0.45</text:p>
          </table:table-cell>
          <table:table-cell table:formula="of:=[.D9]/[.G9]*1000" office:value-type="float" office:value="0.788046134297723">
            <text:p>0.79</text:p>
          </table:table-cell>
          <table:table-cell table:formula="of:=SUM([Германия.B30:.B34])" office:value-type="float" office:value="1425">
            <text:p>1425</text:p>
          </table:table-cell>
          <table:table-cell table:formula="of:=SUM([Германия.C30:.C34])" office:value-type="float" office:value="607">
            <text:p>607</text:p>
          </table:table-cell>
          <table:table-cell table:formula="of:=[.K9]+[.L9]" office:value-type="float" office:value="2032">
            <text:p>2032</text:p>
          </table:table-cell>
          <table:table-cell table:formula="of:=SUM([Германия.E30:.E34])" office:value-type="float" office:value="2514459">
            <text:p>2514459</text:p>
          </table:table-cell>
          <table:table-cell table:formula="of:=SUM([Германия.F30:.F34])" office:value-type="float" office:value="2436127">
            <text:p>2436127</text:p>
          </table:table-cell>
          <table:table-cell table:formula="of:=[.N9]+[.O9]" office:value-type="float" office:value="4950586">
            <text:p>4950586</text:p>
          </table:table-cell>
          <table:table-cell table:formula="of:=[.K9]/[.N9]*1000" office:value-type="float" office:value="0.566722304877511">
            <text:p>0.57</text:p>
          </table:table-cell>
          <table:table-cell table:formula="of:=[.L9]/[.O9]*1000" office:value-type="float" office:value="0.249165991756587">
            <text:p>0.25</text:p>
          </table:table-cell>
          <table:table-cell table:formula="of:=[.M9]/[.P9]*1000" office:value-type="float" office:value="0.410456459093934">
            <text:p>0.41</text:p>
          </table:table-cell>
        </table:table-row>
        <table:table-row table:style-name="ro2">
          <table:table-cell office:value-type="string">
            <text:p>30-34</text:p>
          </table:table-cell>
          <table:table-cell table:formula="of:=[България.G11]" office:value-type="float" office:value="420">
            <text:p>420</text:p>
          </table:table-cell>
          <table:table-cell table:formula="of:=[България.H11]" office:value-type="float" office:value="148">
            <text:p>148</text:p>
          </table:table-cell>
          <table:table-cell table:formula="of:=SUM([.B10]+[.C10])" office:value-type="float" office:value="568">
            <text:p>568</text:p>
          </table:table-cell>
          <table:table-cell table:formula="of:=[България.C11]" office:value-type="float" office:value="276726">
            <text:p>276726</text:p>
          </table:table-cell>
          <table:table-cell table:formula="of:=[България.D11]" office:value-type="float" office:value="257219">
            <text:p>257219</text:p>
          </table:table-cell>
          <table:table-cell table:formula="of:=[.E10]+[.F10]" office:value-type="float" office:value="533945">
            <text:p>533945</text:p>
          </table:table-cell>
          <table:table-cell table:formula="of:=[.B10]/[.E10]*1000" office:value-type="float" office:value="1.51774679647015">
            <text:p>1.52</text:p>
          </table:table-cell>
          <table:table-cell table:formula="of:=[.C10]/[.F10]*1000" office:value-type="float" office:value="0.575385177611296">
            <text:p>0.58</text:p>
          </table:table-cell>
          <table:table-cell table:formula="of:=[.D10]/[.G10]*1000" office:value-type="float" office:value="1.06377997733849">
            <text:p>1.06</text:p>
          </table:table-cell>
          <table:table-cell table:formula="of:=SUM([Германия.B35:.B39])" office:value-type="float" office:value="1776">
            <text:p>1776</text:p>
          </table:table-cell>
          <table:table-cell table:formula="of:=SUM([Германия.C35:.C39])" office:value-type="float" office:value="832">
            <text:p>832</text:p>
          </table:table-cell>
          <table:table-cell table:formula="of:=[.K10]+[.L10]" office:value-type="float" office:value="2608">
            <text:p>2608</text:p>
          </table:table-cell>
          <table:table-cell table:formula="of:=SUM([Германия.E35:.E39])" office:value-type="float" office:value="2450907">
            <text:p>2450907</text:p>
          </table:table-cell>
          <table:table-cell table:formula="of:=SUM([Германия.F35:.F39])" office:value-type="float" office:value="2391659">
            <text:p>2391659</text:p>
          </table:table-cell>
          <table:table-cell table:formula="of:=[.N10]+[.O10]" office:value-type="float" office:value="4842566">
            <text:p>4842566</text:p>
          </table:table-cell>
          <table:table-cell table:formula="of:=[.K10]/[.N10]*1000" office:value-type="float" office:value="0.724629698311686">
            <text:p>0.72</text:p>
          </table:table-cell>
          <table:table-cell table:formula="of:=[.L10]/[.O10]*1000" office:value-type="float" office:value="0.347875679601482">
            <text:p>0.35</text:p>
          </table:table-cell>
          <table:table-cell table:formula="of:=[.M10]/[.P10]*1000" office:value-type="float" office:value="0.538557450739959">
            <text:p>0.54</text:p>
          </table:table-cell>
        </table:table-row>
        <table:table-row table:style-name="ro2">
          <table:table-cell office:value-type="string">
            <text:p>35-39</text:p>
          </table:table-cell>
          <table:table-cell table:formula="of:=[България.G12]" office:value-type="float" office:value="553">
            <text:p>553</text:p>
          </table:table-cell>
          <table:table-cell table:formula="of:=[България.H12]" office:value-type="float" office:value="310">
            <text:p>310</text:p>
          </table:table-cell>
          <table:table-cell table:formula="of:=SUM([.B11]+[.C11])" office:value-type="float" office:value="863">
            <text:p>863</text:p>
          </table:table-cell>
          <table:table-cell table:formula="of:=[България.C12]" office:value-type="float" office:value="281170">
            <text:p>281170</text:p>
          </table:table-cell>
          <table:table-cell table:formula="of:=[България.D12]" office:value-type="float" office:value="264162">
            <text:p>264162</text:p>
          </table:table-cell>
          <table:table-cell table:formula="of:=[.E11]+[.F11]" office:value-type="float" office:value="545332">
            <text:p>545332</text:p>
          </table:table-cell>
          <table:table-cell table:formula="of:=[.B11]/[.E11]*1000" office:value-type="float" office:value="1.96678166233951">
            <text:p>1.97</text:p>
          </table:table-cell>
          <table:table-cell table:formula="of:=[.C11]/[.F11]*1000" office:value-type="float" office:value="1.17352230828052">
            <text:p>1.17</text:p>
          </table:table-cell>
          <table:table-cell table:formula="of:=[.D11]/[.G11]*1000" office:value-type="float" office:value="1.58252220665576">
            <text:p>1.58</text:p>
          </table:table-cell>
          <table:table-cell table:formula="of:=SUM([Германия.B40:.B44])" office:value-type="float" office:value="2314">
            <text:p>2314</text:p>
          </table:table-cell>
          <table:table-cell table:formula="of:=SUM([Германия.C40:.C44])" office:value-type="float" office:value="1250">
            <text:p>1250</text:p>
          </table:table-cell>
          <table:table-cell table:formula="of:=[.K11]+[.L11]" office:value-type="float" office:value="3564">
            <text:p>3564</text:p>
          </table:table-cell>
          <table:table-cell table:formula="of:=SUM([Германия.E40:.E44])" office:value-type="float" office:value="2517194">
            <text:p>2517194</text:p>
          </table:table-cell>
          <table:table-cell table:formula="of:=SUM([Германия.F40:.F44])" office:value-type="float" office:value="2449650">
            <text:p>2449650</text:p>
          </table:table-cell>
          <table:table-cell table:formula="of:=[.N11]+[.O11]" office:value-type="float" office:value="4966844">
            <text:p>4966844</text:p>
          </table:table-cell>
          <table:table-cell table:formula="of:=[.K11]/[.N11]*1000" office:value-type="float" office:value="0.919277576539591">
            <text:p>0.92</text:p>
          </table:table-cell>
          <table:table-cell table:formula="of:=[.L11]/[.O11]*1000" office:value-type="float" office:value="0.510276978343845">
            <text:p>0.51</text:p>
          </table:table-cell>
          <table:table-cell table:formula="of:=[.M11]/[.P11]*1000" office:value-type="float" office:value="0.717558272416045">
            <text:p>0.72</text:p>
          </table:table-cell>
        </table:table-row>
        <table:table-row table:style-name="ro2">
          <table:table-cell office:value-type="string">
            <text:p>40-44</text:p>
          </table:table-cell>
          <table:table-cell table:formula="of:=[България.G13]" office:value-type="float" office:value="889">
            <text:p>889</text:p>
          </table:table-cell>
          <table:table-cell table:formula="of:=[България.H13]" office:value-type="float" office:value="466">
            <text:p>466</text:p>
          </table:table-cell>
          <table:table-cell table:formula="of:=SUM([.B12]+[.C12])" office:value-type="float" office:value="1355">
            <text:p>1355</text:p>
          </table:table-cell>
          <table:table-cell table:formula="of:=[България.C13]" office:value-type="float" office:value="263969">
            <text:p>263969</text:p>
          </table:table-cell>
          <table:table-cell table:formula="of:=[България.D13]" office:value-type="float" office:value="249845">
            <text:p>249845</text:p>
          </table:table-cell>
          <table:table-cell table:formula="of:=[.E12]+[.F12]" office:value-type="float" office:value="513814">
            <text:p>513814</text:p>
          </table:table-cell>
          <table:table-cell table:formula="of:=[.B12]/[.E12]*1000" office:value-type="float" office:value="3.36781970610185">
            <text:p>3.37</text:p>
          </table:table-cell>
          <table:table-cell table:formula="of:=[.C12]/[.F12]*1000" office:value-type="float" office:value="1.86515639696612">
            <text:p>1.87</text:p>
          </table:table-cell>
          <table:table-cell table:formula="of:=[.D12]/[.G12]*1000" office:value-type="float" office:value="2.63714106661165">
            <text:p>2.64</text:p>
          </table:table-cell>
          <table:table-cell table:formula="of:=SUM([Германия.B45:.B49])" office:value-type="float" office:value="5108">
            <text:p>5108</text:p>
          </table:table-cell>
          <table:table-cell table:formula="of:=SUM([Германия.C45:.C49])" office:value-type="float" office:value="2840">
            <text:p>2840</text:p>
          </table:table-cell>
          <table:table-cell table:formula="of:=[.K12]+[.L12]" office:value-type="float" office:value="7948">
            <text:p>7948</text:p>
          </table:table-cell>
          <table:table-cell table:formula="of:=SUM([Германия.E45:.E49])" office:value-type="float" office:value="3384140">
            <text:p>3384140</text:p>
          </table:table-cell>
          <table:table-cell table:formula="of:=SUM([Германия.F45:.F49])" office:value-type="float" office:value="3243435">
            <text:p>3243435</text:p>
          </table:table-cell>
          <table:table-cell table:formula="of:=[.N12]+[.O12]" office:value-type="float" office:value="6627575">
            <text:p>6627575</text:p>
          </table:table-cell>
          <table:table-cell table:formula="of:=[.K12]/[.N12]*1000" office:value-type="float" office:value="1.50939381940463">
            <text:p>1.51</text:p>
          </table:table-cell>
          <table:table-cell table:formula="of:=[.L12]/[.O12]*1000" office:value-type="float" office:value="0.875614895935945">
            <text:p>0.88</text:p>
          </table:table-cell>
          <table:table-cell table:formula="of:=[.M12]/[.P12]*1000" office:value-type="float" office:value="1.19923199662018">
            <text:p>1.20</text:p>
          </table:table-cell>
        </table:table-row>
        <table:table-row table:style-name="ro2">
          <table:table-cell office:value-type="string">
            <text:p>45-49</text:p>
          </table:table-cell>
          <table:table-cell table:formula="of:=[България.G14]" office:value-type="float" office:value="1572">
            <text:p>1572</text:p>
          </table:table-cell>
          <table:table-cell table:formula="of:=[България.H14]" office:value-type="float" office:value="664">
            <text:p>664</text:p>
          </table:table-cell>
          <table:table-cell table:formula="of:=SUM([.B13]+[.C13])" office:value-type="float" office:value="2236">
            <text:p>2236</text:p>
          </table:table-cell>
          <table:table-cell table:formula="of:=[България.C14]" office:value-type="float" office:value="251056">
            <text:p>251056</text:p>
          </table:table-cell>
          <table:table-cell table:formula="of:=[България.D14]" office:value-type="float" office:value="244616">
            <text:p>244616</text:p>
          </table:table-cell>
          <table:table-cell table:formula="of:=[.E13]+[.F13]" office:value-type="float" office:value="495672">
            <text:p>495672</text:p>
          </table:table-cell>
          <table:table-cell table:formula="of:=[.B13]/[.E13]*1000" office:value-type="float" office:value="6.26155120769868">
            <text:p>6.26</text:p>
          </table:table-cell>
          <table:table-cell table:formula="of:=[.C13]/[.F13]*1000" office:value-type="float" office:value="2.71445857997841">
            <text:p>2.71</text:p>
          </table:table-cell>
          <table:table-cell table:formula="of:=[.D13]/[.G13]*1000" office:value-type="float" office:value="4.51104762827031">
            <text:p>4.51</text:p>
          </table:table-cell>
          <table:table-cell table:formula="of:=SUM([Германия.B50:.B54])" office:value-type="float" office:value="9852">
            <text:p>9852</text:p>
          </table:table-cell>
          <table:table-cell table:formula="of:=SUM([Германия.C50:.C54])" office:value-type="float" office:value="5530">
            <text:p>5530</text:p>
          </table:table-cell>
          <table:table-cell table:formula="of:=[.K13]+[.L13]" office:value-type="float" office:value="15382">
            <text:p>15382</text:p>
          </table:table-cell>
          <table:table-cell table:formula="of:=SUM([Германия.E50:.E54])" office:value-type="float" office:value="3620581">
            <text:p>3620581</text:p>
          </table:table-cell>
          <table:table-cell table:formula="of:=SUM([Германия.F50:.F54])" office:value-type="float" office:value="3477144">
            <text:p>3477144</text:p>
          </table:table-cell>
          <table:table-cell table:formula="of:=[.N13]+[.O13]" office:value-type="float" office:value="7097725">
            <text:p>7097725</text:p>
          </table:table-cell>
          <table:table-cell table:formula="of:=[.K13]/[.N13]*1000" office:value-type="float" office:value="2.72111023065083">
            <text:p>2.72</text:p>
          </table:table-cell>
          <table:table-cell table:formula="of:=[.L13]/[.O13]*1000" office:value-type="float" office:value="1.59038567283955">
            <text:p>1.59</text:p>
          </table:table-cell>
          <table:table-cell table:formula="of:=[.M13]/[.P13]*1000" office:value-type="float" office:value="2.16717328439747">
            <text:p>2.17</text:p>
          </table:table-cell>
        </table:table-row>
        <table:table-row table:style-name="ro2">
          <table:table-cell office:value-type="string">
            <text:p>50-54</text:p>
          </table:table-cell>
          <table:table-cell table:formula="of:=[България.G15]" office:value-type="float" office:value="2705">
            <text:p>2705</text:p>
          </table:table-cell>
          <table:table-cell table:formula="of:=[България.H15]" office:value-type="float" office:value="1078">
            <text:p>1078</text:p>
          </table:table-cell>
          <table:table-cell table:formula="of:=SUM([.B14]+[.C14])" office:value-type="float" office:value="3783">
            <text:p>3783</text:p>
          </table:table-cell>
          <table:table-cell table:formula="of:=[България.C15]" office:value-type="float" office:value="256509">
            <text:p>256509</text:p>
          </table:table-cell>
          <table:table-cell table:formula="of:=[България.D15]" office:value-type="float" office:value="260342">
            <text:p>260342</text:p>
          </table:table-cell>
          <table:table-cell table:formula="of:=[.E14]+[.F14]" office:value-type="float" office:value="516851">
            <text:p>516851</text:p>
          </table:table-cell>
          <table:table-cell table:formula="of:=[.B14]/[.E14]*1000" office:value-type="float" office:value="10.5454389514598">
            <text:p>10.55</text:p>
          </table:table-cell>
          <table:table-cell table:formula="of:=[.C14]/[.F14]*1000" office:value-type="float" office:value="4.14070722357514">
            <text:p>4.14</text:p>
          </table:table-cell>
          <table:table-cell table:formula="of:=[.D14]/[.G14]*1000" office:value-type="float" office:value="7.31932413790435">
            <text:p>7.32</text:p>
          </table:table-cell>
          <table:table-cell table:formula="of:=SUM([Германия.B55:.B59])" office:value-type="float" office:value="15659">
            <text:p>15659</text:p>
          </table:table-cell>
          <table:table-cell table:formula="of:=SUM([Германия.C55:.C59])" office:value-type="float" office:value="8353">
            <text:p>8353</text:p>
          </table:table-cell>
          <table:table-cell table:formula="of:=[.K14]+[.L14]" office:value-type="float" office:value="24012">
            <text:p>24012</text:p>
          </table:table-cell>
          <table:table-cell table:formula="of:=SUM([Германия.E55:.E59])" office:value-type="float" office:value="3145882">
            <text:p>3145882</text:p>
          </table:table-cell>
          <table:table-cell table:formula="of:=SUM([Германия.F55:.F59])" office:value-type="float" office:value="3085093">
            <text:p>3085093</text:p>
          </table:table-cell>
          <table:table-cell table:formula="of:=[.N14]+[.O14]" office:value-type="float" office:value="6230975">
            <text:p>6230975</text:p>
          </table:table-cell>
          <table:table-cell table:formula="of:=[.K14]/[.N14]*1000" office:value-type="float" office:value="4.97761835949346">
            <text:p>4.98</text:p>
          </table:table-cell>
          <table:table-cell table:formula="of:=[.L14]/[.O14]*1000" office:value-type="float" office:value="2.70753588303497">
            <text:p>2.71</text:p>
          </table:table-cell>
          <table:table-cell table:formula="of:=[.M14]/[.P14]*1000" office:value-type="float" office:value="3.85365051215901">
            <text:p>3.85</text:p>
          </table:table-cell>
        </table:table-row>
        <table:table-row table:style-name="ro2">
          <table:table-cell office:value-type="string">
            <text:p>55-59</text:p>
          </table:table-cell>
          <table:table-cell table:formula="of:=[България.G16]" office:value-type="float" office:value="4199">
            <text:p>4199</text:p>
          </table:table-cell>
          <table:table-cell table:formula="of:=[България.H16]" office:value-type="float" office:value="1718">
            <text:p>1718</text:p>
          </table:table-cell>
          <table:table-cell table:formula="of:=SUM([.B15]+[.C15])" office:value-type="float" office:value="5917">
            <text:p>5917</text:p>
          </table:table-cell>
          <table:table-cell table:formula="of:=[България.C16]" office:value-type="float" office:value="251297">
            <text:p>251297</text:p>
          </table:table-cell>
          <table:table-cell table:formula="of:=[България.D16]" office:value-type="float" office:value="272530">
            <text:p>272530</text:p>
          </table:table-cell>
          <table:table-cell table:formula="of:=[.E15]+[.F15]" office:value-type="float" office:value="523827">
            <text:p>523827</text:p>
          </table:table-cell>
          <table:table-cell table:formula="of:=[.B15]/[.E15]*1000" office:value-type="float" office:value="16.7093120888829">
            <text:p>16.71</text:p>
          </table:table-cell>
          <table:table-cell table:formula="of:=[.C15]/[.F15]*1000" office:value-type="float" office:value="6.30389314937805">
            <text:p>6.30</text:p>
          </table:table-cell>
          <table:table-cell table:formula="of:=[.D15]/[.G15]*1000" office:value-type="float" office:value="11.2957140429951">
            <text:p>11.30</text:p>
          </table:table-cell>
          <table:table-cell table:formula="of:=SUM([Германия.B60:.B64])" office:value-type="float" office:value="21709">
            <text:p>21709</text:p>
          </table:table-cell>
          <table:table-cell table:formula="of:=SUM([Германия.C60:.C64])" office:value-type="float" office:value="11427">
            <text:p>11427</text:p>
          </table:table-cell>
          <table:table-cell table:formula="of:=[.K15]+[.L15]" office:value-type="float" office:value="33136">
            <text:p>33136</text:p>
          </table:table-cell>
          <table:table-cell table:formula="of:=SUM([Германия.E60:.E64])" office:value-type="float" office:value="2705046">
            <text:p>2705046</text:p>
          </table:table-cell>
          <table:table-cell table:formula="of:=SUM([Германия.F60:.F64])" office:value-type="float" office:value="2758969">
            <text:p>2758969</text:p>
          </table:table-cell>
          <table:table-cell table:formula="of:=[.N15]+[.O15]" office:value-type="float" office:value="5464015">
            <text:p>5464015</text:p>
          </table:table-cell>
          <table:table-cell table:formula="of:=[.K15]/[.N15]*1000" office:value-type="float" office:value="8.02537184210546">
            <text:p>8.03</text:p>
          </table:table-cell>
          <table:table-cell table:formula="of:=[.L15]/[.O15]*1000" office:value-type="float" office:value="4.14176455045345">
            <text:p>4.14</text:p>
          </table:table-cell>
          <table:table-cell table:formula="of:=[.M15]/[.P15]*1000" office:value-type="float" office:value="6.06440502085005">
            <text:p>6.06</text:p>
          </table:table-cell>
        </table:table-row>
        <table:table-row table:style-name="ro2">
          <table:table-cell office:value-type="string">
            <text:p>60-64</text:p>
          </table:table-cell>
          <table:table-cell table:formula="of:=[България.G17]" office:value-type="float" office:value="5953">
            <text:p>5953</text:p>
          </table:table-cell>
          <table:table-cell table:formula="of:=[България.H17]" office:value-type="float" office:value="2778">
            <text:p>2778</text:p>
          </table:table-cell>
          <table:table-cell table:formula="of:=SUM([.B16]+[.C16])" office:value-type="float" office:value="8731">
            <text:p>8731</text:p>
          </table:table-cell>
          <table:table-cell table:formula="of:=[България.C17]" office:value-type="float" office:value="248710">
            <text:p>248710</text:p>
          </table:table-cell>
          <table:table-cell table:formula="of:=[България.D17]" office:value-type="float" office:value="292270">
            <text:p>292270</text:p>
          </table:table-cell>
          <table:table-cell table:formula="of:=[.E16]+[.F16]" office:value-type="float" office:value="540980">
            <text:p>540980</text:p>
          </table:table-cell>
          <table:table-cell table:formula="of:=[.B16]/[.E16]*1000" office:value-type="float" office:value="23.935507217241">
            <text:p>23.94</text:p>
          </table:table-cell>
          <table:table-cell table:formula="of:=[.C16]/[.F16]*1000" office:value-type="float" office:value="9.50490984363773">
            <text:p>9.50</text:p>
          </table:table-cell>
          <table:table-cell table:formula="of:=[.D16]/[.G16]*1000" office:value-type="float" office:value="16.1392288069799">
            <text:p>16.14</text:p>
          </table:table-cell>
          <table:table-cell table:formula="of:=SUM([Германия.B65:.B69])" office:value-type="float" office:value="27808">
            <text:p>27808</text:p>
          </table:table-cell>
          <table:table-cell table:formula="of:=SUM([Германия.C65:.C69])" office:value-type="float" office:value="15394">
            <text:p>15394</text:p>
          </table:table-cell>
          <table:table-cell table:formula="of:=[.K16]+[.L16]" office:value-type="float" office:value="43202">
            <text:p>43202</text:p>
          </table:table-cell>
          <table:table-cell table:formula="of:=SUM([Германия.E65:.E69])" office:value-type="float" office:value="2284990">
            <text:p>2284990</text:p>
          </table:table-cell>
          <table:table-cell table:formula="of:=SUM([Германия.F65:.F69])" office:value-type="float" office:value="2364447">
            <text:p>2364447</text:p>
          </table:table-cell>
          <table:table-cell table:formula="of:=[.N16]+[.O16]" office:value-type="float" office:value="4649437">
            <text:p>4649437</text:p>
          </table:table-cell>
          <table:table-cell table:formula="of:=[.K16]/[.N16]*1000" office:value-type="float" office:value="12.1698563232224">
            <text:p>12.17</text:p>
          </table:table-cell>
          <table:table-cell table:formula="of:=[.L16]/[.O16]*1000" office:value-type="float" office:value="6.51061326390484">
            <text:p>6.51</text:p>
          </table:table-cell>
          <table:table-cell table:formula="of:=[.M16]/[.P16]*1000" office:value-type="float" office:value="9.29187770476296">
            <text:p>9.29</text:p>
          </table:table-cell>
        </table:table-row>
        <table:table-row table:style-name="ro2">
          <table:table-cell office:value-type="string">
            <text:p>65-69</text:p>
          </table:table-cell>
          <table:table-cell table:formula="of:=[България.G18]" office:value-type="float" office:value="6262">
            <text:p>6262</text:p>
          </table:table-cell>
          <table:table-cell table:formula="of:=[България.H18]" office:value-type="float" office:value="3526">
            <text:p>3526</text:p>
          </table:table-cell>
          <table:table-cell table:formula="of:=SUM([.B17]+[.C17])" office:value-type="float" office:value="9788">
            <text:p>9788</text:p>
          </table:table-cell>
          <table:table-cell table:formula="of:=[България.C18]" office:value-type="float" office:value="182565">
            <text:p>182565</text:p>
          </table:table-cell>
          <table:table-cell table:formula="of:=[България.D18]" office:value-type="float" office:value="232866">
            <text:p>232866</text:p>
          </table:table-cell>
          <table:table-cell table:formula="of:=[.E17]+[.F17]" office:value-type="float" office:value="415431">
            <text:p>415431</text:p>
          </table:table-cell>
          <table:table-cell table:formula="of:=[.B17]/[.E17]*1000" office:value-type="float" office:value="34.3001122887739">
            <text:p>34.30</text:p>
          </table:table-cell>
          <table:table-cell table:formula="of:=[.C17]/[.F17]*1000" office:value-type="float" office:value="15.1417553442752">
            <text:p>15.14</text:p>
          </table:table-cell>
          <table:table-cell table:formula="of:=[.D17]/[.G17]*1000" office:value-type="float" office:value="23.5610727172503">
            <text:p>23.56</text:p>
          </table:table-cell>
          <table:table-cell table:formula="of:=SUM([Германия.B70:.B74])" office:value-type="float" office:value="36276">
            <text:p>36276</text:p>
          </table:table-cell>
          <table:table-cell table:formula="of:=SUM([Германия.C70:.C74])" office:value-type="float" office:value="20300">
            <text:p>20300</text:p>
          </table:table-cell>
          <table:table-cell table:formula="of:=[.K17]+[.L17]" office:value-type="float" office:value="56576">
            <text:p>56576</text:p>
          </table:table-cell>
          <table:table-cell table:formula="of:=SUM([Германия.E70:.E74])" office:value-type="float" office:value="2106077">
            <text:p>2106077</text:p>
          </table:table-cell>
          <table:table-cell table:formula="of:=SUM([Германия.F70:.F74])" office:value-type="float" office:value="2275834">
            <text:p>2275834</text:p>
          </table:table-cell>
          <table:table-cell table:formula="of:=[.N17]+[.O17]" office:value-type="float" office:value="4381911">
            <text:p>4381911</text:p>
          </table:table-cell>
          <table:table-cell table:formula="of:=[.K17]/[.N17]*1000" office:value-type="float" office:value="17.224441461542">
            <text:p>17.22</text:p>
          </table:table-cell>
          <table:table-cell table:formula="of:=[.L17]/[.O17]*1000" office:value-type="float" office:value="8.91980698064973">
            <text:p>8.92</text:p>
          </table:table-cell>
          <table:table-cell table:formula="of:=[.M17]/[.P17]*1000" office:value-type="float" office:value="12.9112617759694">
            <text:p>12.91</text:p>
          </table:table-cell>
        </table:table-row>
        <table:table-row table:style-name="ro2">
          <table:table-cell office:value-type="string">
            <text:p>70-74</text:p>
          </table:table-cell>
          <table:table-cell table:formula="of:=[България.G19]" office:value-type="float" office:value="7201">
            <text:p>7201</text:p>
          </table:table-cell>
          <table:table-cell table:formula="of:=[България.H19]" office:value-type="float" office:value="5260">
            <text:p>5260</text:p>
          </table:table-cell>
          <table:table-cell table:formula="of:=SUM([.B18]+[.C18])" office:value-type="float" office:value="12461">
            <text:p>12461</text:p>
          </table:table-cell>
          <table:table-cell table:formula="of:=[България.C19]" office:value-type="float" office:value="143726">
            <text:p>143726</text:p>
          </table:table-cell>
          <table:table-cell table:formula="of:=[България.D19]" office:value-type="float" office:value="201601">
            <text:p>201601</text:p>
          </table:table-cell>
          <table:table-cell table:formula="of:=[.E18]+[.F18]" office:value-type="float" office:value="345327">
            <text:p>345327</text:p>
          </table:table-cell>
          <table:table-cell table:formula="of:=[.B18]/[.E18]*1000" office:value-type="float" office:value="50.1022779455353">
            <text:p>50.10</text:p>
          </table:table-cell>
          <table:table-cell table:formula="of:=[.C18]/[.F18]*1000" office:value-type="float" office:value="26.0911404209304">
            <text:p>26.09</text:p>
          </table:table-cell>
          <table:table-cell table:formula="of:=[.D18]/[.G18]*1000" office:value-type="float" office:value="36.0846386178897">
            <text:p>36.08</text:p>
          </table:table-cell>
          <table:table-cell table:formula="of:=SUM([Германия.B75:.B79])" office:value-type="float" office:value="61233">
            <text:p>61233</text:p>
          </table:table-cell>
          <table:table-cell table:formula="of:=SUM([Германия.C75:.C79])" office:value-type="float" office:value="38154">
            <text:p>38154</text:p>
          </table:table-cell>
          <table:table-cell table:formula="of:=[.K18]+[.L18]" office:value-type="float" office:value="99387">
            <text:p>99387</text:p>
          </table:table-cell>
          <table:table-cell table:formula="of:=SUM([Германия.E75:.E79])" office:value-type="float" office:value="2275092">
            <text:p>2275092</text:p>
          </table:table-cell>
          <table:table-cell table:formula="of:=SUM([Германия.F75:.F79])" office:value-type="float" office:value="2640530">
            <text:p>2640530</text:p>
          </table:table-cell>
          <table:table-cell table:formula="of:=[.N18]+[.O18]" office:value-type="float" office:value="4915622">
            <text:p>4915622</text:p>
          </table:table-cell>
          <table:table-cell table:formula="of:=[.K18]/[.N18]*1000" office:value-type="float" office:value="26.9145159844085">
            <text:p>26.91</text:p>
          </table:table-cell>
          <table:table-cell table:formula="of:=[.L18]/[.O18]*1000" office:value-type="float" office:value="14.4493719063976">
            <text:p>14.45</text:p>
          </table:table-cell>
          <table:table-cell table:formula="of:=[.M18]/[.P18]*1000" office:value-type="float" office:value="20.218601023431">
            <text:p>20.22</text:p>
          </table:table-cell>
        </table:table-row>
        <table:table-row table:style-name="ro2">
          <table:table-cell office:value-type="string">
            <text:p>75-79</text:p>
          </table:table-cell>
          <table:table-cell table:formula="of:=[България.G20]" office:value-type="float" office:value="9149">
            <text:p>9149</text:p>
          </table:table-cell>
          <table:table-cell table:formula="of:=[България.H20]" office:value-type="float" office:value="9239">
            <text:p>9239</text:p>
          </table:table-cell>
          <table:table-cell table:formula="of:=SUM([.B19]+[.C19])" office:value-type="float" office:value="18388">
            <text:p>18388</text:p>
          </table:table-cell>
          <table:table-cell table:formula="of:=[България.C20]" office:value-type="float" office:value="119774">
            <text:p>119774</text:p>
          </table:table-cell>
          <table:table-cell table:formula="of:=[България.D20]" office:value-type="float" office:value="182077">
            <text:p>182077</text:p>
          </table:table-cell>
          <table:table-cell table:formula="of:=[.E19]+[.F19]" office:value-type="float" office:value="301851">
            <text:p>301851</text:p>
          </table:table-cell>
          <table:table-cell table:formula="of:=[.B19]/[.E19]*1000" office:value-type="float" office:value="76.3855260741062">
            <text:p>76.39</text:p>
          </table:table-cell>
          <table:table-cell table:formula="of:=[.C19]/[.F19]*1000" office:value-type="float" office:value="50.7422683809597">
            <text:p>50.74</text:p>
          </table:table-cell>
          <table:table-cell table:formula="of:=[.D19]/[.G19]*1000" office:value-type="float" office:value="60.9174725278366">
            <text:p>60.92</text:p>
          </table:table-cell>
          <table:table-cell table:formula="of:=SUM([Германия.B80:.B84])" office:value-type="float" office:value="66131">
            <text:p>66131</text:p>
          </table:table-cell>
          <table:table-cell table:formula="of:=SUM([Германия.C80:.C84])" office:value-type="float" office:value="51002">
            <text:p>51002</text:p>
          </table:table-cell>
          <table:table-cell table:formula="of:=[.K19]+[.L19]" office:value-type="float" office:value="117133">
            <text:p>117133</text:p>
          </table:table-cell>
          <table:table-cell table:formula="of:=SUM([Германия.E80:.E84])" office:value-type="float" office:value="1401043">
            <text:p>1401043</text:p>
          </table:table-cell>
          <table:table-cell table:formula="of:=SUM([Германия.F80:.F84])" office:value-type="float" office:value="1839048">
            <text:p>1839048</text:p>
          </table:table-cell>
          <table:table-cell table:formula="of:=[.N19]+[.O19]" office:value-type="float" office:value="3240091">
            <text:p>3240091</text:p>
          </table:table-cell>
          <table:table-cell table:formula="of:=[.K19]/[.N19]*1000" office:value-type="float" office:value="47.2012636300242">
            <text:p>47.20</text:p>
          </table:table-cell>
          <table:table-cell table:formula="of:=[.L19]/[.O19]*1000" office:value-type="float" office:value="27.7328269843963">
            <text:p>27.73</text:p>
          </table:table-cell>
          <table:table-cell table:formula="of:=[.M19]/[.P19]*1000" office:value-type="float" office:value="36.1511451375903">
            <text:p>36.15</text:p>
          </table:table-cell>
        </table:table-row>
        <table:table-row table:style-name="ro2">
          <table:table-cell office:value-type="string">
            <text:p>80-84</text:p>
          </table:table-cell>
          <table:table-cell table:formula="of:=[България.G21]" office:value-type="float" office:value="8726">
            <text:p>8726</text:p>
          </table:table-cell>
          <table:table-cell table:formula="of:=[България.H21]" office:value-type="float" office:value="11607">
            <text:p>11607</text:p>
          </table:table-cell>
          <table:table-cell table:formula="of:=SUM([.B20]+[.C20])" office:value-type="float" office:value="20333">
            <text:p>20333</text:p>
          </table:table-cell>
          <table:table-cell table:formula="of:=[България.C21]" office:value-type="float" office:value="71526">
            <text:p>71526</text:p>
          </table:table-cell>
          <table:table-cell table:formula="of:=[България.D21]" office:value-type="float" office:value="119783">
            <text:p>119783</text:p>
          </table:table-cell>
          <table:table-cell table:formula="of:=[.E20]+[.F20]" office:value-type="float" office:value="191309">
            <text:p>191309</text:p>
          </table:table-cell>
          <table:table-cell table:formula="of:=[.B20]/[.E20]*1000" office:value-type="float" office:value="121.997595280038">
            <text:p>122.00</text:p>
          </table:table-cell>
          <table:table-cell table:formula="of:=[.C20]/[.F20]*1000" office:value-type="float" office:value="96.9002279121411">
            <text:p>96.90</text:p>
          </table:table-cell>
          <table:table-cell table:formula="of:=[.D20]/[.G20]*1000" office:value-type="float" office:value="106.283551740901">
            <text:p>106.28</text:p>
          </table:table-cell>
          <table:table-cell table:formula="of:=SUM([Германия.B85:.B89])" office:value-type="float" office:value="71698">
            <text:p>71698</text:p>
          </table:table-cell>
          <table:table-cell table:formula="of:=SUM([Германия.C85:.C89])" office:value-type="float" office:value="79771">
            <text:p>79771</text:p>
          </table:table-cell>
          <table:table-cell table:formula="of:=[.K20]+[.L20]" office:value-type="float" office:value="151469">
            <text:p>151469</text:p>
          </table:table-cell>
          <table:table-cell table:formula="of:=SUM([Германия.E85:.E89])" office:value-type="float" office:value="887633">
            <text:p>887633</text:p>
          </table:table-cell>
          <table:table-cell table:formula="of:=SUM([Германия.F85:.F89])" office:value-type="float" office:value="1467334">
            <text:p>1467334</text:p>
          </table:table-cell>
          <table:table-cell table:formula="of:=[.N20]+[.O20]" office:value-type="float" office:value="2354967">
            <text:p>2354967</text:p>
          </table:table-cell>
          <table:table-cell table:formula="of:=[.K20]/[.N20]*1000" office:value-type="float" office:value="80.7743740937978">
            <text:p>80.77</text:p>
          </table:table-cell>
          <table:table-cell table:formula="of:=[.L20]/[.O20]*1000" office:value-type="float" office:value="54.3645822968731">
            <text:p>54.36</text:p>
          </table:table-cell>
          <table:table-cell table:formula="of:=[.M20]/[.P20]*1000" office:value-type="float" office:value="64.3189479937511">
            <text:p>64.32</text:p>
          </table:table-cell>
        </table:table-row>
        <table:table-row table:style-name="ro2">
          <table:table-cell office:value-type="string">
            <text:p>85 +</text:p>
          </table:table-cell>
          <table:table-cell table:formula="of:=[България.G22]" office:value-type="float" office:value="7880">
            <text:p>7880</text:p>
          </table:table-cell>
          <table:table-cell table:formula="of:=[България.H22]" office:value-type="float" office:value="14215">
            <text:p>14215</text:p>
          </table:table-cell>
          <table:table-cell table:formula="of:=SUM([.B21]+[.C21])" office:value-type="float" office:value="22095">
            <text:p>22095</text:p>
          </table:table-cell>
          <table:table-cell table:formula="of:=[България.C22]" office:value-type="float" office:value="36390">
            <text:p>36390</text:p>
          </table:table-cell>
          <table:table-cell table:formula="of:=[България.D22]" office:value-type="float" office:value="71089">
            <text:p>71089</text:p>
          </table:table-cell>
          <table:table-cell table:formula="of:=[.E21]+[.F21]" office:value-type="float" office:value="107479">
            <text:p>107479</text:p>
          </table:table-cell>
          <table:table-cell table:formula="of:=[.B21]/[.E21]*1000" office:value-type="float" office:value="216.543006320418">
            <text:p>216.54</text:p>
          </table:table-cell>
          <table:table-cell table:formula="of:=[.C21]/[.F21]*1000" office:value-type="float" office:value="199.960612753028">
            <text:p>199.96</text:p>
          </table:table-cell>
          <table:table-cell table:formula="of:=[.D21]/[.G21]*1000" office:value-type="float" office:value="205.575042566455">
            <text:p>205.58</text:p>
          </table:table-cell>
          <table:table-cell table:formula="of:=SUM([Германия.B90:.B100])" office:value-type="float" office:value="82494">
            <text:p>82494</text:p>
          </table:table-cell>
          <table:table-cell table:formula="of:=SUM([Германия.C90:.C100])" office:value-type="float" office:value="206850">
            <text:p>206850</text:p>
          </table:table-cell>
          <table:table-cell table:formula="of:=[.K21]+[.L21]" office:value-type="float" office:value="289344">
            <text:p>289344</text:p>
          </table:table-cell>
          <table:table-cell table:formula="of:=[Германия.E90]" office:value-type="float" office:value="531227">
            <text:p>531227</text:p>
          </table:table-cell>
          <table:table-cell table:formula="of:=[Германия.F90]" office:value-type="float" office:value="1420475">
            <text:p>1420475</text:p>
          </table:table-cell>
          <table:table-cell table:formula="of:=[.N21]+[.O21]" office:value-type="float" office:value="1951702">
            <text:p>1951702</text:p>
          </table:table-cell>
          <table:table-cell table:formula="of:=[.K21]/[.N21]*1000" office:value-type="float" office:value="155.289546653314">
            <text:p>155.29</text:p>
          </table:table-cell>
          <table:table-cell table:formula="of:=[.L21]/[.O21]*1000" office:value-type="float" office:value="145.620303067636">
            <text:p>145.62</text:p>
          </table:table-cell>
          <table:table-cell table:formula="of:=[.M21]/[.P21]*1000" office:value-type="float" office:value="148.252140951846">
            <text:p>148.25</text:p>
          </table:table-cell>
        </table:table-row>
        <table:table-row table:style-name="ro2">
          <table:table-cell table:style-name="ce7"/>
          <table:table-cell table:number-columns-repeated="6"/>
          <table:table-cell table:style-name="Default" table:number-columns-repeated="3"/>
          <table:table-cell table:number-columns-repeated="6"/>
          <table:table-cell table:style-name="ce10"/>
          <table:table-cell table:style-name="Default"/>
          <table:table-cell table:style-name="ce11"/>
        </table:table-row>
        <table:table-row table:style-name="ro2">
          <table:table-cell office:value-type="string">
            <text:p>Сума/Средно</text:p>
          </table:table-cell>
          <table:table-cell table:formula="of:=SUM([.B4:.B21])" office:value-type="float" office:value="56634">
            <text:p>56634</text:p>
          </table:table-cell>
          <table:table-cell table:formula="of:=SUM([.C4:.C21])" office:value-type="float" office:value="51624">
            <text:p>51624</text:p>
          </table:table-cell>
          <table:table-cell table:formula="of:=SUM([.D4:.D21])" office:value-type="float" office:value="108258">
            <text:p>108258</text:p>
          </table:table-cell>
          <table:table-cell table:formula="of:=SUM([.E4:.E21])" office:value-type="float" office:value="3586571">
            <text:p>3586571</text:p>
          </table:table-cell>
          <table:table-cell table:formula="of:=SUM([.F4:.F21])" office:value-type="float" office:value="3777999">
            <text:p>3777999</text:p>
          </table:table-cell>
          <table:table-cell table:formula="of:=SUM([.G4:.G21])" office:value-type="float" office:value="7364570">
            <text:p>7364570</text:p>
          </table:table-cell>
          <table:table-cell table:formula="of:=[.B23]/[.E23]*1000" office:value-type="float" office:value="15.7905698785832">
            <text:p>15.79</text:p>
          </table:table-cell>
          <table:table-cell table:formula="of:=[.C23]/[.F23]*1000" office:value-type="float" office:value="13.6643763007878">
            <text:p>13.66</text:p>
          </table:table-cell>
          <table:table-cell table:formula="of:=[.D23]/[.G23]*1000" office:value-type="float" office:value="14.6998399091868">
            <text:p>14.70</text:p>
          </table:table-cell>
          <table:table-cell table:formula="of:=SUM([.K4:.K21])" office:value-type="float" office:value="407628">
            <text:p>407628</text:p>
          </table:table-cell>
          <table:table-cell table:formula="of:=SUM([.L4:.L21])" office:value-type="float" office:value="444700">
            <text:p>444700</text:p>
          </table:table-cell>
          <table:table-cell table:formula="of:=SUM([.M4:.M21])" office:value-type="float" office:value="852328">
            <text:p>852328</text:p>
          </table:table-cell>
          <table:table-cell table:formula="of:=SUM([.N4:.N21])" office:value-type="float" office:value="40112425">
            <text:p>40112425</text:p>
          </table:table-cell>
          <table:table-cell table:formula="of:=SUM([.O4:.O21])" office:value-type="float" office:value="41639177">
            <text:p>41639177</text:p>
          </table:table-cell>
          <table:table-cell table:formula="of:=SUM([.P4:.P21])" office:value-type="float" office:value="81751602">
            <text:p>81751602</text:p>
          </table:table-cell>
          <table:table-cell table:formula="of:=[.K23]/[.N23]*1000" office:value-type="float" office:value="10.1621380407692">
            <text:p>10.16</text:p>
          </table:table-cell>
          <table:table-cell table:formula="of:=[.L23]/[.O23]*1000" office:value-type="float" office:value="10.679846049791">
            <text:p>10.68</text:p>
          </table:table-cell>
          <table:table-cell table:formula="of:=[.M23]/[.P23]*1000" office:value-type="float" office:value="10.4258262731047">
            <text:p>10.43</text:p>
          </table:table-cell>
        </table:table-row>
      </table:table>
      <table:table table:name="България - по години" table:style-name="ta1">
        <table:table-column table:style-name="co2" table:default-cell-style-name="ce2"/>
        <table:table-column table:style-name="co2" table:number-columns-repeated="9" table:default-cell-style-name="Default"/>
        <table:table-row table:style-name="ro6">
          <table:table-cell table:style-name="ce14" office:value-type="string" table:number-columns-spanned="6" table:number-rows-spanned="1">
            <text:p>Смъртност и население на България по възрастови групи и по години</text:p>
          </table:table-cell>
          <table:covered-table-cell table:number-columns-repeated="5"/>
          <table:table-cell table:number-columns-repeated="4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</table:table-row>
        <table:table-row table:style-name="ro2">
          <table:table-cell office:value-type="string">
            <text:p>0</text:p>
          </table:table-cell>
          <table:table-cell office:value-type="float" office:value="814">
            <text:p>814</text:p>
          </table:table-cell>
          <table:table-cell office:value-type="float" office:value="739">
            <text:p>739</text:p>
          </table:table-cell>
          <table:table-cell office:value-type="float" office:value="720">
            <text:p>720</text:p>
          </table:table-cell>
          <table:table-cell office:value-type="float" office:value="690">
            <text:p>690</text:p>
          </table:table-cell>
          <table:table-cell office:value-type="float" office:value="668">
            <text:p>668</text:p>
          </table:table-cell>
          <table:table-cell office:value-type="float" office:value="729">
            <text:p>729</text:p>
          </table:table-cell>
          <table:table-cell office:value-type="float" office:value="708">
            <text:p>708</text:p>
          </table:table-cell>
          <table:table-cell office:value-type="float" office:value="601">
            <text:p>601</text:p>
          </table:table-cell>
          <table:table-cell office:value-type="float" office:value="536">
            <text:p>536</text:p>
          </table:table-cell>
        </table:table-row>
        <table:table-row table:style-name="ro2">
          <table:table-cell office:value-type="string">
            <text:p>1 <text:s/>- <text:s/>4</text:p>
          </table:table-cell>
          <table:table-cell office:value-type="float" office:value="192">
            <text:p>192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5 <text:s/>- <text:s/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111">
            <text:p>111</text:p>
          </table:table-cell>
          <table:table-cell office:value-type="float" office:value="79">
            <text:p>79</text:p>
          </table:table-cell>
          <table:table-cell office:value-type="float" office:value="105">
            <text:p>105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10 - 14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15 - 19</text:p>
          </table:table-cell>
          <table:table-cell office:value-type="float" office:value="240">
            <text:p>240</text:p>
          </table:table-cell>
          <table:table-cell office:value-type="float" office:value="226">
            <text:p>226</text:p>
          </table:table-cell>
          <table:table-cell office:value-type="float" office:value="259">
            <text:p>259</text:p>
          </table:table-cell>
          <table:table-cell office:value-type="float" office:value="268">
            <text:p>268</text:p>
          </table:table-cell>
          <table:table-cell office:value-type="float" office:value="272">
            <text:p>272</text:p>
          </table:table-cell>
          <table:table-cell office:value-type="float" office:value="224">
            <text:p>224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20 - 24</text:p>
          </table:table-cell>
          <table:table-cell office:value-type="float" office:value="426">
            <text:p>426</text:p>
          </table:table-cell>
          <table:table-cell office:value-type="float" office:value="396">
            <text:p>396</text:p>
          </table:table-cell>
          <table:table-cell office:value-type="float" office:value="413">
            <text:p>413</text:p>
          </table:table-cell>
          <table:table-cell office:value-type="float" office:value="417">
            <text:p>417</text:p>
          </table:table-cell>
          <table:table-cell office:value-type="float" office:value="416">
            <text:p>416</text:p>
          </table:table-cell>
          <table:table-cell office:value-type="float" office:value="369">
            <text:p>369</text:p>
          </table:table-cell>
          <table:table-cell office:value-type="float" office:value="338">
            <text:p>338</text:p>
          </table:table-cell>
          <table:table-cell office:value-type="float" office:value="319">
            <text:p>319</text:p>
          </table:table-cell>
          <table:table-cell office:value-type="float" office:value="284">
            <text:p>284</text:p>
          </table:table-cell>
        </table:table-row>
        <table:table-row table:style-name="ro2">
          <table:table-cell office:value-type="string">
            <text:p>25 - 29</text:p>
          </table:table-cell>
          <table:table-cell office:value-type="float" office:value="506">
            <text:p>506</text:p>
          </table:table-cell>
          <table:table-cell office:value-type="float" office:value="503">
            <text:p>503</text:p>
          </table:table-cell>
          <table:table-cell office:value-type="float" office:value="488">
            <text:p>488</text:p>
          </table:table-cell>
          <table:table-cell office:value-type="float" office:value="507">
            <text:p>507</text:p>
          </table:table-cell>
          <table:table-cell office:value-type="float" office:value="503">
            <text:p>503</text:p>
          </table:table-cell>
          <table:table-cell office:value-type="float" office:value="442">
            <text:p>442</text:p>
          </table:table-cell>
          <table:table-cell office:value-type="float" office:value="421">
            <text:p>421</text:p>
          </table:table-cell>
          <table:table-cell office:value-type="float" office:value="387">
            <text:p>387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string">
            <text:p>30 - 34</text:p>
          </table:table-cell>
          <table:table-cell office:value-type="float" office:value="699">
            <text:p>699</text:p>
          </table:table-cell>
          <table:table-cell office:value-type="float" office:value="630">
            <text:p>630</text:p>
          </table:table-cell>
          <table:table-cell office:value-type="float" office:value="646">
            <text:p>646</text:p>
          </table:table-cell>
          <table:table-cell office:value-type="float" office:value="653">
            <text:p>653</text:p>
          </table:table-cell>
          <table:table-cell office:value-type="float" office:value="664">
            <text:p>664</text:p>
          </table:table-cell>
          <table:table-cell office:value-type="float" office:value="639">
            <text:p>639</text:p>
          </table:table-cell>
          <table:table-cell office:value-type="float" office:value="582">
            <text:p>582</text:p>
          </table:table-cell>
          <table:table-cell office:value-type="float" office:value="568">
            <text:p>568</text:p>
          </table:table-cell>
          <table:table-cell office:value-type="float" office:value="497">
            <text:p>497</text:p>
          </table:table-cell>
        </table:table-row>
        <table:table-row table:style-name="ro2">
          <table:table-cell office:value-type="string">
            <text:p>35 - 39</text:p>
          </table:table-cell>
          <table:table-cell office:value-type="float" office:value="953">
            <text:p>953</text:p>
          </table:table-cell>
          <table:table-cell office:value-type="float" office:value="967">
            <text:p>967</text:p>
          </table:table-cell>
          <table:table-cell office:value-type="float" office:value="969">
            <text:p>969</text:p>
          </table:table-cell>
          <table:table-cell office:value-type="float" office:value="887">
            <text:p>887</text:p>
          </table:table-cell>
          <table:table-cell office:value-type="float" office:value="940">
            <text:p>940</text:p>
          </table:table-cell>
          <table:table-cell office:value-type="float" office:value="904">
            <text:p>904</text:p>
          </table:table-cell>
          <table:table-cell office:value-type="float" office:value="867">
            <text:p>867</text:p>
          </table:table-cell>
          <table:table-cell office:value-type="float" office:value="863">
            <text:p>863</text:p>
          </table:table-cell>
          <table:table-cell office:value-type="float" office:value="835">
            <text:p>835</text:p>
          </table:table-cell>
        </table:table-row>
        <table:table-row table:style-name="ro2">
          <table:table-cell office:value-type="string">
            <text:p>40 - 44</text:p>
          </table:table-cell>
          <table:table-cell office:value-type="float" office:value="1657">
            <text:p>1657</text:p>
          </table:table-cell>
          <table:table-cell office:value-type="float" office:value="1617">
            <text:p>1617</text:p>
          </table:table-cell>
          <table:table-cell office:value-type="float" office:value="1583">
            <text:p>1583</text:p>
          </table:table-cell>
          <table:table-cell office:value-type="float" office:value="1428">
            <text:p>1428</text:p>
          </table:table-cell>
          <table:table-cell office:value-type="float" office:value="1370">
            <text:p>1370</text:p>
          </table:table-cell>
          <table:table-cell office:value-type="float" office:value="1381">
            <text:p>1381</text:p>
          </table:table-cell>
          <table:table-cell office:value-type="float" office:value="1460">
            <text:p>1460</text:p>
          </table:table-cell>
          <table:table-cell office:value-type="float" office:value="1355">
            <text:p>1355</text:p>
          </table:table-cell>
          <table:table-cell office:value-type="float" office:value="1296">
            <text:p>1296</text:p>
          </table:table-cell>
        </table:table-row>
        <table:table-row table:style-name="ro2">
          <table:table-cell office:value-type="string">
            <text:p>45 - 49</text:p>
          </table:table-cell>
          <table:table-cell office:value-type="float" office:value="2822">
            <text:p>2822</text:p>
          </table:table-cell>
          <table:table-cell office:value-type="float" office:value="2873">
            <text:p>2873</text:p>
          </table:table-cell>
          <table:table-cell office:value-type="float" office:value="2746">
            <text:p>2746</text:p>
          </table:table-cell>
          <table:table-cell office:value-type="float" office:value="2594">
            <text:p>2594</text:p>
          </table:table-cell>
          <table:table-cell office:value-type="float" office:value="2549">
            <text:p>2549</text:p>
          </table:table-cell>
          <table:table-cell office:value-type="float" office:value="2478">
            <text:p>2478</text:p>
          </table:table-cell>
          <table:table-cell office:value-type="float" office:value="2403">
            <text:p>2403</text:p>
          </table:table-cell>
          <table:table-cell office:value-type="float" office:value="2236">
            <text:p>2236</text:p>
          </table:table-cell>
          <table:table-cell office:value-type="float" office:value="2025">
            <text:p>2025</text:p>
          </table:table-cell>
        </table:table-row>
        <table:table-row table:style-name="ro2">
          <table:table-cell office:value-type="string">
            <text:p>50 - 54</text:p>
          </table:table-cell>
          <table:table-cell office:value-type="float" office:value="4661">
            <text:p>4661</text:p>
          </table:table-cell>
          <table:table-cell office:value-type="float" office:value="4580">
            <text:p>4580</text:p>
          </table:table-cell>
          <table:table-cell office:value-type="float" office:value="4557">
            <text:p>4557</text:p>
          </table:table-cell>
          <table:table-cell office:value-type="float" office:value="4412">
            <text:p>4412</text:p>
          </table:table-cell>
          <table:table-cell office:value-type="float" office:value="4204">
            <text:p>4204</text:p>
          </table:table-cell>
          <table:table-cell office:value-type="float" office:value="4112">
            <text:p>4112</text:p>
          </table:table-cell>
          <table:table-cell office:value-type="float" office:value="3850">
            <text:p>3850</text:p>
          </table:table-cell>
          <table:table-cell office:value-type="float" office:value="3783">
            <text:p>3783</text:p>
          </table:table-cell>
          <table:table-cell office:value-type="float" office:value="3732">
            <text:p>3732</text:p>
          </table:table-cell>
        </table:table-row>
        <table:table-row table:style-name="ro2">
          <table:table-cell office:value-type="string">
            <text:p>55 - 59</text:p>
          </table:table-cell>
          <table:table-cell office:value-type="float" office:value="6472">
            <text:p>6472</text:p>
          </table:table-cell>
          <table:table-cell office:value-type="float" office:value="6936">
            <text:p>6936</text:p>
          </table:table-cell>
          <table:table-cell office:value-type="float" office:value="6972">
            <text:p>6972</text:p>
          </table:table-cell>
          <table:table-cell office:value-type="float" office:value="6765">
            <text:p>6765</text:p>
          </table:table-cell>
          <table:table-cell office:value-type="float" office:value="6471">
            <text:p>6471</text:p>
          </table:table-cell>
          <table:table-cell office:value-type="float" office:value="6251">
            <text:p>6251</text:p>
          </table:table-cell>
          <table:table-cell office:value-type="float" office:value="5994">
            <text:p>5994</text:p>
          </table:table-cell>
          <table:table-cell office:value-type="float" office:value="5917">
            <text:p>5917</text:p>
          </table:table-cell>
          <table:table-cell office:value-type="float" office:value="5749">
            <text:p>5749</text:p>
          </table:table-cell>
        </table:table-row>
        <table:table-row table:style-name="ro2">
          <table:table-cell office:value-type="string">
            <text:p>60 - 64</text:p>
          </table:table-cell>
          <table:table-cell office:value-type="float" office:value="7791">
            <text:p>7791</text:p>
          </table:table-cell>
          <table:table-cell office:value-type="float" office:value="8025">
            <text:p>8025</text:p>
          </table:table-cell>
          <table:table-cell office:value-type="float" office:value="8156">
            <text:p>8156</text:p>
          </table:table-cell>
          <table:table-cell office:value-type="float" office:value="8284">
            <text:p>8284</text:p>
          </table:table-cell>
          <table:table-cell office:value-type="float" office:value="8295">
            <text:p>8295</text:p>
          </table:table-cell>
          <table:table-cell office:value-type="float" office:value="8561">
            <text:p>8561</text:p>
          </table:table-cell>
          <table:table-cell office:value-type="float" office:value="8639">
            <text:p>8639</text:p>
          </table:table-cell>
          <table:table-cell office:value-type="float" office:value="8731">
            <text:p>8731</text:p>
          </table:table-cell>
          <table:table-cell office:value-type="float" office:value="8625">
            <text:p>8625</text:p>
          </table:table-cell>
        </table:table-row>
        <table:table-row table:style-name="ro2">
          <table:table-cell office:value-type="string">
            <text:p>65 - 69</text:p>
          </table:table-cell>
          <table:table-cell office:value-type="float" office:value="10980">
            <text:p>10980</text:p>
          </table:table-cell>
          <table:table-cell office:value-type="float" office:value="10842">
            <text:p>10842</text:p>
          </table:table-cell>
          <table:table-cell office:value-type="float" office:value="10395">
            <text:p>10395</text:p>
          </table:table-cell>
          <table:table-cell office:value-type="float" office:value="10048">
            <text:p>10048</text:p>
          </table:table-cell>
          <table:table-cell office:value-type="float" office:value="9622">
            <text:p>9622</text:p>
          </table:table-cell>
          <table:table-cell office:value-type="float" office:value="9708">
            <text:p>9708</text:p>
          </table:table-cell>
          <table:table-cell office:value-type="float" office:value="9706">
            <text:p>9706</text:p>
          </table:table-cell>
          <table:table-cell office:value-type="float" office:value="9788">
            <text:p>9788</text:p>
          </table:table-cell>
          <table:table-cell office:value-type="float" office:value="10255">
            <text:p>10255</text:p>
          </table:table-cell>
        </table:table-row>
        <table:table-row table:style-name="ro2">
          <table:table-cell office:value-type="string">
            <text:p>70 - 74</text:p>
          </table:table-cell>
          <table:table-cell office:value-type="float" office:value="16242">
            <text:p>16242</text:p>
          </table:table-cell>
          <table:table-cell office:value-type="float" office:value="16755">
            <text:p>16755</text:p>
          </table:table-cell>
          <table:table-cell office:value-type="float" office:value="16251">
            <text:p>16251</text:p>
          </table:table-cell>
          <table:table-cell office:value-type="float" office:value="15725">
            <text:p>15725</text:p>
          </table:table-cell>
          <table:table-cell office:value-type="float" office:value="14602">
            <text:p>14602</text:p>
          </table:table-cell>
          <table:table-cell office:value-type="float" office:value="13445">
            <text:p>13445</text:p>
          </table:table-cell>
          <table:table-cell office:value-type="float" office:value="12759">
            <text:p>12759</text:p>
          </table:table-cell>
          <table:table-cell office:value-type="float" office:value="12461">
            <text:p>12461</text:p>
          </table:table-cell>
          <table:table-cell office:value-type="float" office:value="12376">
            <text:p>12376</text:p>
          </table:table-cell>
        </table:table-row>
        <table:table-row table:style-name="ro2">
          <table:table-cell office:value-type="string">
            <text:p>75 - 79</text:p>
          </table:table-cell>
          <table:table-cell office:value-type="float" office:value="20555">
            <text:p>20555</text:p>
          </table:table-cell>
          <table:table-cell office:value-type="float" office:value="21018">
            <text:p>21018</text:p>
          </table:table-cell>
          <table:table-cell office:value-type="float" office:value="20579">
            <text:p>20579</text:p>
          </table:table-cell>
          <table:table-cell office:value-type="float" office:value="19944">
            <text:p>19944</text:p>
          </table:table-cell>
          <table:table-cell office:value-type="float" office:value="19276">
            <text:p>19276</text:p>
          </table:table-cell>
          <table:table-cell office:value-type="float" office:value="18656">
            <text:p>18656</text:p>
          </table:table-cell>
          <table:table-cell office:value-type="float" office:value="19048">
            <text:p>19048</text:p>
          </table:table-cell>
          <table:table-cell office:value-type="float" office:value="18388">
            <text:p>18388</text:p>
          </table:table-cell>
          <table:table-cell office:value-type="float" office:value="18192">
            <text:p>18192</text:p>
          </table:table-cell>
        </table:table-row>
        <table:table-row table:style-name="ro2">
          <table:table-cell office:value-type="string">
            <text:p>80 - 84</text:p>
          </table:table-cell>
          <table:table-cell office:value-type="float" office:value="20642">
            <text:p>20642</text:p>
          </table:table-cell>
          <table:table-cell office:value-type="float" office:value="21344">
            <text:p>21344</text:p>
          </table:table-cell>
          <table:table-cell office:value-type="float" office:value="21995">
            <text:p>21995</text:p>
          </table:table-cell>
          <table:table-cell office:value-type="float" office:value="21999">
            <text:p>21999</text:p>
          </table:table-cell>
          <table:table-cell office:value-type="float" office:value="21506">
            <text:p>21506</text:p>
          </table:table-cell>
          <table:table-cell office:value-type="float" office:value="20473">
            <text:p>20473</text:p>
          </table:table-cell>
          <table:table-cell office:value-type="float" office:value="20840">
            <text:p>20840</text:p>
          </table:table-cell>
          <table:table-cell office:value-type="float" office:value="20333">
            <text:p>20333</text:p>
          </table:table-cell>
          <table:table-cell office:value-type="float" office:value="20393">
            <text:p>20393</text:p>
          </table:table-cell>
        </table:table-row>
        <table:table-row table:style-name="ro2">
          <table:table-cell office:value-type="string">
            <text:p>85 +</text:p>
          </table:table-cell>
          <table:table-cell office:value-type="float" office:value="14247">
            <text:p>14247</text:p>
          </table:table-cell>
          <table:table-cell office:value-type="float" office:value="15557">
            <text:p>15557</text:p>
          </table:table-cell>
          <table:table-cell office:value-type="float" office:value="16357">
            <text:p>16357</text:p>
          </table:table-cell>
          <table:table-cell office:value-type="float" office:value="18068">
            <text:p>18068</text:p>
          </table:table-cell>
          <table:table-cell office:value-type="float" office:value="18827">
            <text:p>18827</text:p>
          </table:table-cell>
          <table:table-cell office:value-type="float" office:value="19396">
            <text:p>19396</text:p>
          </table:table-cell>
          <table:table-cell office:value-type="float" office:value="22047">
            <text:p>22047</text:p>
          </table:table-cell>
          <table:table-cell office:value-type="float" office:value="22095">
            <text:p>22095</text:p>
          </table:table-cell>
          <table:table-cell office:value-type="float" office:value="23713">
            <text:p>23713</text:p>
          </table:table-cell>
        </table:table-row>
        <table:table-row table:style-name="ro2">
          <table:table-cell office:value-type="string">
            <text:p>Общо</text:p>
          </table:table-cell>
          <table:table-cell table:formula="of:=SUM([.B4:.B22])" office:value-type="float" office:value="110110">
            <text:p>110110</text:p>
          </table:table-cell>
          <table:table-cell table:formula="of:=SUM([.C4:.C22])" office:value-type="float" office:value="113374">
            <text:p>113374</text:p>
          </table:table-cell>
          <table:table-cell table:formula="of:=SUM([.D4:.D22])" office:value-type="float" office:value="113438">
            <text:p>113438</text:p>
          </table:table-cell>
          <table:table-cell table:formula="of:=SUM([.E4:.E22])" office:value-type="float" office:value="113004">
            <text:p>113004</text:p>
          </table:table-cell>
          <table:table-cell table:formula="of:=SUM([.F4:.F22])" office:value-type="float" office:value="110523">
            <text:p>110523</text:p>
          </table:table-cell>
          <table:table-cell table:formula="of:=SUM([.G4:.G22])" office:value-type="float" office:value="108068">
            <text:p>108068</text:p>
          </table:table-cell>
          <table:table-cell table:formula="of:=SUM([.H4:.H22])" office:value-type="float" office:value="110165">
            <text:p>110165</text:p>
          </table:table-cell>
          <table:table-cell table:formula="of:=SUM([.I4:.I22])" office:value-type="float" office:value="108258">
            <text:p>108258</text:p>
          </table:table-cell>
          <table:table-cell table:formula="of:=SUM([.J4:.J22])" office:value-type="float" office:value="109281">
            <text:p>109281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</table:table-row>
        <table:table-row table:style-name="ro2">
          <table:table-cell table:style-name="ce15" office:value-type="float" office:value="0">
            <text:p>0</text:p>
          </table:table-cell>
          <table:table-cell office:value-type="float" office:value="67438">
            <text:p>67438</text:p>
          </table:table-cell>
          <table:table-cell office:value-type="float" office:value="68350">
            <text:p>68350</text:p>
          </table:table-cell>
          <table:table-cell office:value-type="float" office:value="70541">
            <text:p>70541</text:p>
          </table:table-cell>
          <table:table-cell office:value-type="float" office:value="71492">
            <text:p>71492</text:p>
          </table:table-cell>
          <table:table-cell office:value-type="float" office:value="73881">
            <text:p>73881</text:p>
          </table:table-cell>
          <table:table-cell office:value-type="float" office:value="76585">
            <text:p>76585</text:p>
          </table:table-cell>
          <table:table-cell office:value-type="float" office:value="71096">
            <text:p>71096</text:p>
          </table:table-cell>
          <table:table-cell office:value-type="float" office:value="66214">
            <text:p>66214</text:p>
          </table:table-cell>
          <table:table-cell office:value-type="float" office:value="65916">
            <text:p>65916</text:p>
          </table:table-cell>
        </table:table-row>
        <table:table-row table:style-name="ro2">
          <table:table-cell office:value-type="string">
            <text:p>1 - 4</text:p>
          </table:table-cell>
          <table:table-cell office:value-type="float" office:value="266582">
            <text:p>266582</text:p>
          </table:table-cell>
          <table:table-cell office:value-type="float" office:value="269328">
            <text:p>269328</text:p>
          </table:table-cell>
          <table:table-cell office:value-type="float" office:value="272807">
            <text:p>272807</text:p>
          </table:table-cell>
          <table:table-cell office:value-type="float" office:value="279727">
            <text:p>279727</text:p>
          </table:table-cell>
          <table:table-cell office:value-type="float" office:value="286670">
            <text:p>286670</text:p>
          </table:table-cell>
          <table:table-cell office:value-type="float" office:value="293490">
            <text:p>293490</text:p>
          </table:table-cell>
          <table:table-cell office:value-type="float" office:value="301929">
            <text:p>301929</text:p>
          </table:table-cell>
          <table:table-cell office:value-type="float" office:value="279803">
            <text:p>279803</text:p>
          </table:table-cell>
          <table:table-cell office:value-type="float" office:value="280462">
            <text:p>280462</text:p>
          </table:table-cell>
        </table:table-row>
        <table:table-row table:style-name="ro2">
          <table:table-cell office:value-type="string">
            <text:p>5 - 9</text:p>
          </table:table-cell>
          <table:table-cell office:value-type="float" office:value="320731">
            <text:p>320731</text:p>
          </table:table-cell>
          <table:table-cell office:value-type="float" office:value="320762">
            <text:p>320762</text:p>
          </table:table-cell>
          <table:table-cell office:value-type="float" office:value="321801">
            <text:p>321801</text:p>
          </table:table-cell>
          <table:table-cell office:value-type="float" office:value="328976">
            <text:p>328976</text:p>
          </table:table-cell>
          <table:table-cell office:value-type="float" office:value="335656">
            <text:p>335656</text:p>
          </table:table-cell>
          <table:table-cell office:value-type="float" office:value="336730">
            <text:p>336730</text:p>
          </table:table-cell>
          <table:table-cell office:value-type="float" office:value="340613">
            <text:p>340613</text:p>
          </table:table-cell>
          <table:table-cell office:value-type="float" office:value="321683">
            <text:p>321683</text:p>
          </table:table-cell>
          <table:table-cell office:value-type="float" office:value="327371">
            <text:p>327371</text:p>
          </table:table-cell>
        </table:table-row>
        <table:table-row table:style-name="ro2">
          <table:table-cell office:value-type="string">
            <text:p>10 - 14</text:p>
          </table:table-cell>
          <table:table-cell office:value-type="float" office:value="418460">
            <text:p>418460</text:p>
          </table:table-cell>
          <table:table-cell office:value-type="float" office:value="388611">
            <text:p>388611</text:p>
          </table:table-cell>
          <table:table-cell office:value-type="float" office:value="366766">
            <text:p>366766</text:p>
          </table:table-cell>
          <table:table-cell office:value-type="float" office:value="343214">
            <text:p>343214</text:p>
          </table:table-cell>
          <table:table-cell office:value-type="float" office:value="325387">
            <text:p>325387</text:p>
          </table:table-cell>
          <table:table-cell office:value-type="float" office:value="319395">
            <text:p>319395</text:p>
          </table:table-cell>
          <table:table-cell office:value-type="float" office:value="318802">
            <text:p>318802</text:p>
          </table:table-cell>
          <table:table-cell office:value-type="float" office:value="312256">
            <text:p>312256</text:p>
          </table:table-cell>
          <table:table-cell office:value-type="float" office:value="316037">
            <text:p>316037</text:p>
          </table:table-cell>
        </table:table-row>
        <table:table-row table:style-name="ro2">
          <table:table-cell office:value-type="string">
            <text:p>15 - 19</text:p>
          </table:table-cell>
          <table:table-cell office:value-type="float" office:value="519740">
            <text:p>519740</text:p>
          </table:table-cell>
          <table:table-cell office:value-type="float" office:value="510822">
            <text:p>510822</text:p>
          </table:table-cell>
          <table:table-cell office:value-type="float" office:value="492016">
            <text:p>492016</text:p>
          </table:table-cell>
          <table:table-cell office:value-type="float" office:value="471023">
            <text:p>471023</text:p>
          </table:table-cell>
          <table:table-cell office:value-type="float" office:value="445510">
            <text:p>445510</text:p>
          </table:table-cell>
          <table:table-cell office:value-type="float" office:value="416428">
            <text:p>416428</text:p>
          </table:table-cell>
          <table:table-cell office:value-type="float" office:value="385512">
            <text:p>385512</text:p>
          </table:table-cell>
          <table:table-cell office:value-type="float" office:value="358043">
            <text:p>358043</text:p>
          </table:table-cell>
          <table:table-cell office:value-type="float" office:value="335725">
            <text:p>335725</text:p>
          </table:table-cell>
        </table:table-row>
        <table:table-row table:style-name="ro2">
          <table:table-cell office:value-type="string">
            <text:p>20 - 24</text:p>
          </table:table-cell>
          <table:table-cell office:value-type="float" office:value="542364">
            <text:p>542364</text:p>
          </table:table-cell>
          <table:table-cell office:value-type="float" office:value="536488">
            <text:p>536488</text:p>
          </table:table-cell>
          <table:table-cell office:value-type="float" office:value="532931">
            <text:p>532931</text:p>
          </table:table-cell>
          <table:table-cell office:value-type="float" office:value="527395">
            <text:p>527395</text:p>
          </table:table-cell>
          <table:table-cell office:value-type="float" office:value="523522">
            <text:p>523522</text:p>
          </table:table-cell>
          <table:table-cell office:value-type="float" office:value="516606">
            <text:p>516606</text:p>
          </table:table-cell>
          <table:table-cell office:value-type="float" office:value="506302">
            <text:p>506302</text:p>
          </table:table-cell>
          <table:table-cell office:value-type="float" office:value="476084">
            <text:p>476084</text:p>
          </table:table-cell>
          <table:table-cell office:value-type="float" office:value="457507">
            <text:p>457507</text:p>
          </table:table-cell>
        </table:table-row>
        <table:table-row table:style-name="ro2">
          <table:table-cell office:value-type="string">
            <text:p>25 - 29</text:p>
          </table:table-cell>
          <table:table-cell office:value-type="float" office:value="583361">
            <text:p>583361</text:p>
          </table:table-cell>
          <table:table-cell office:value-type="float" office:value="575106">
            <text:p>575106</text:p>
          </table:table-cell>
          <table:table-cell office:value-type="float" office:value="566307">
            <text:p>566307</text:p>
          </table:table-cell>
          <table:table-cell office:value-type="float" office:value="556539">
            <text:p>556539</text:p>
          </table:table-cell>
          <table:table-cell office:value-type="float" office:value="548593">
            <text:p>548593</text:p>
          </table:table-cell>
          <table:table-cell office:value-type="float" office:value="536952">
            <text:p>536952</text:p>
          </table:table-cell>
          <table:table-cell office:value-type="float" office:value="528448">
            <text:p>528448</text:p>
          </table:table-cell>
          <table:table-cell office:value-type="float" office:value="490354">
            <text:p>490354</text:p>
          </table:table-cell>
          <table:table-cell office:value-type="float" office:value="488905">
            <text:p>488905</text:p>
          </table:table-cell>
        </table:table-row>
        <table:table-row table:style-name="ro2">
          <table:table-cell office:value-type="string">
            <text:p>30 - 34</text:p>
          </table:table-cell>
          <table:table-cell office:value-type="float" office:value="561154">
            <text:p>561154</text:p>
          </table:table-cell>
          <table:table-cell office:value-type="float" office:value="566576">
            <text:p>566576</text:p>
          </table:table-cell>
          <table:table-cell office:value-type="float" office:value="575037">
            <text:p>575037</text:p>
          </table:table-cell>
          <table:table-cell office:value-type="float" office:value="585118">
            <text:p>585118</text:p>
          </table:table-cell>
          <table:table-cell office:value-type="float" office:value="585634">
            <text:p>585634</text:p>
          </table:table-cell>
          <table:table-cell office:value-type="float" office:value="577153">
            <text:p>577153</text:p>
          </table:table-cell>
          <table:table-cell office:value-type="float" office:value="564771">
            <text:p>564771</text:p>
          </table:table-cell>
          <table:table-cell office:value-type="float" office:value="520808">
            <text:p>520808</text:p>
          </table:table-cell>
          <table:table-cell office:value-type="float" office:value="507320">
            <text:p>507320</text:p>
          </table:table-cell>
        </table:table-row>
        <table:table-row table:style-name="ro2">
          <table:table-cell office:value-type="string">
            <text:p>35 - 39</text:p>
          </table:table-cell>
          <table:table-cell office:value-type="float" office:value="525418">
            <text:p>525418</text:p>
          </table:table-cell>
          <table:table-cell office:value-type="float" office:value="536686">
            <text:p>536686</text:p>
          </table:table-cell>
          <table:table-cell office:value-type="float" office:value="547042">
            <text:p>547042</text:p>
          </table:table-cell>
          <table:table-cell office:value-type="float" office:value="553062">
            <text:p>553062</text:p>
          </table:table-cell>
          <table:table-cell office:value-type="float" office:value="552331">
            <text:p>552331</text:p>
          </table:table-cell>
          <table:table-cell office:value-type="float" office:value="555128">
            <text:p>555128</text:p>
          </table:table-cell>
          <table:table-cell office:value-type="float" office:value="557085">
            <text:p>557085</text:p>
          </table:table-cell>
          <table:table-cell office:value-type="float" office:value="550714">
            <text:p>550714</text:p>
          </table:table-cell>
          <table:table-cell office:value-type="float" office:value="556985">
            <text:p>556985</text:p>
          </table:table-cell>
        </table:table-row>
        <table:table-row table:style-name="ro2">
          <table:table-cell office:value-type="string">
            <text:p>40 - 44</text:p>
          </table:table-cell>
          <table:table-cell office:value-type="float" office:value="532333">
            <text:p>532333</text:p>
          </table:table-cell>
          <table:table-cell office:value-type="float" office:value="521967">
            <text:p>521967</text:p>
          </table:table-cell>
          <table:table-cell office:value-type="float" office:value="509829">
            <text:p>509829</text:p>
          </table:table-cell>
          <table:table-cell office:value-type="float" office:value="502191">
            <text:p>502191</text:p>
          </table:table-cell>
          <table:table-cell office:value-type="float" office:value="509207">
            <text:p>509207</text:p>
          </table:table-cell>
          <table:table-cell office:value-type="float" office:value="518236">
            <text:p>518236</text:p>
          </table:table-cell>
          <table:table-cell office:value-type="float" office:value="526784">
            <text:p>526784</text:p>
          </table:table-cell>
          <table:table-cell office:value-type="float" office:value="522726">
            <text:p>522726</text:p>
          </table:table-cell>
          <table:table-cell office:value-type="float" office:value="528703">
            <text:p>528703</text:p>
          </table:table-cell>
        </table:table-row>
        <table:table-row table:style-name="ro2">
          <table:table-cell office:value-type="string">
            <text:p>45 - 49</text:p>
          </table:table-cell>
          <table:table-cell office:value-type="float" office:value="547334">
            <text:p>547334</text:p>
          </table:table-cell>
          <table:table-cell office:value-type="float" office:value="540759">
            <text:p>540759</text:p>
          </table:table-cell>
          <table:table-cell office:value-type="float" office:value="534977">
            <text:p>534977</text:p>
          </table:table-cell>
          <table:table-cell office:value-type="float" office:value="530429">
            <text:p>530429</text:p>
          </table:table-cell>
          <table:table-cell office:value-type="float" office:value="526040">
            <text:p>526040</text:p>
          </table:table-cell>
          <table:table-cell office:value-type="float" office:value="521135">
            <text:p>521135</text:p>
          </table:table-cell>
          <table:table-cell office:value-type="float" office:value="508893">
            <text:p>508893</text:p>
          </table:table-cell>
          <table:table-cell office:value-type="float" office:value="483885">
            <text:p>483885</text:p>
          </table:table-cell>
          <table:table-cell office:value-type="float" office:value="475946">
            <text:p>475946</text:p>
          </table:table-cell>
        </table:table-row>
        <table:table-row table:style-name="ro2">
          <table:table-cell office:value-type="string">
            <text:p>50 - 54</text:p>
          </table:table-cell>
          <table:table-cell office:value-type="float" office:value="558688">
            <text:p>558688</text:p>
          </table:table-cell>
          <table:table-cell office:value-type="float" office:value="545299">
            <text:p>545299</text:p>
          </table:table-cell>
          <table:table-cell office:value-type="float" office:value="546781">
            <text:p>546781</text:p>
          </table:table-cell>
          <table:table-cell office:value-type="float" office:value="541795">
            <text:p>541795</text:p>
          </table:table-cell>
          <table:table-cell office:value-type="float" office:value="535625">
            <text:p>535625</text:p>
          </table:table-cell>
          <table:table-cell office:value-type="float" office:value="529280">
            <text:p>529280</text:p>
          </table:table-cell>
          <table:table-cell office:value-type="float" office:value="521727">
            <text:p>521727</text:p>
          </table:table-cell>
          <table:table-cell office:value-type="float" office:value="509722">
            <text:p>509722</text:p>
          </table:table-cell>
          <table:table-cell office:value-type="float" office:value="503260">
            <text:p>503260</text:p>
          </table:table-cell>
        </table:table-row>
        <table:table-row table:style-name="ro2">
          <table:table-cell office:value-type="string">
            <text:p>55 - 59</text:p>
          </table:table-cell>
          <table:table-cell office:value-type="float" office:value="548691">
            <text:p>548691</text:p>
          </table:table-cell>
          <table:table-cell office:value-type="float" office:value="563952">
            <text:p>563952</text:p>
          </table:table-cell>
          <table:table-cell office:value-type="float" office:value="552912">
            <text:p>552912</text:p>
          </table:table-cell>
          <table:table-cell office:value-type="float" office:value="549500">
            <text:p>549500</text:p>
          </table:table-cell>
          <table:table-cell office:value-type="float" office:value="542985">
            <text:p>542985</text:p>
          </table:table-cell>
          <table:table-cell office:value-type="float" office:value="530843">
            <text:p>530843</text:p>
          </table:table-cell>
          <table:table-cell office:value-type="float" office:value="517672">
            <text:p>517672</text:p>
          </table:table-cell>
          <table:table-cell office:value-type="float" office:value="524881">
            <text:p>524881</text:p>
          </table:table-cell>
          <table:table-cell office:value-type="float" office:value="518394">
            <text:p>518394</text:p>
          </table:table-cell>
        </table:table-row>
        <table:table-row table:style-name="ro2">
          <table:table-cell office:value-type="string">
            <text:p>60 - 64</text:p>
          </table:table-cell>
          <table:table-cell office:value-type="float" office:value="437938">
            <text:p>437938</text:p>
          </table:table-cell>
          <table:table-cell office:value-type="float" office:value="445565">
            <text:p>445565</text:p>
          </table:table-cell>
          <table:table-cell office:value-type="float" office:value="464796">
            <text:p>464796</text:p>
          </table:table-cell>
          <table:table-cell office:value-type="float" office:value="476589">
            <text:p>476589</text:p>
          </table:table-cell>
          <table:table-cell office:value-type="float" office:value="491671">
            <text:p>491671</text:p>
          </table:table-cell>
          <table:table-cell office:value-type="float" office:value="509858">
            <text:p>509858</text:p>
          </table:table-cell>
          <table:table-cell office:value-type="float" office:value="523863">
            <text:p>523863</text:p>
          </table:table-cell>
          <table:table-cell office:value-type="float" office:value="528972">
            <text:p>528972</text:p>
          </table:table-cell>
          <table:table-cell office:value-type="float" office:value="524432">
            <text:p>524432</text:p>
          </table:table-cell>
        </table:table-row>
        <table:table-row table:style-name="ro2">
          <table:table-cell office:value-type="string">
            <text:p>65 - 69</text:p>
          </table:table-cell>
          <table:table-cell office:value-type="float" office:value="402512">
            <text:p>402512</text:p>
          </table:table-cell>
          <table:table-cell office:value-type="float" office:value="395676">
            <text:p>395676</text:p>
          </table:table-cell>
          <table:table-cell office:value-type="float" office:value="387323">
            <text:p>387323</text:p>
          </table:table-cell>
          <table:table-cell office:value-type="float" office:value="386934">
            <text:p>386934</text:p>
          </table:table-cell>
          <table:table-cell office:value-type="float" office:value="389783">
            <text:p>389783</text:p>
          </table:table-cell>
          <table:table-cell office:value-type="float" office:value="393744">
            <text:p>393744</text:p>
          </table:table-cell>
          <table:table-cell office:value-type="float" office:value="400984">
            <text:p>400984</text:p>
          </table:table-cell>
          <table:table-cell office:value-type="float" office:value="433485">
            <text:p>433485</text:p>
          </table:table-cell>
          <table:table-cell office:value-type="float" office:value="445498">
            <text:p>445498</text:p>
          </table:table-cell>
        </table:table-row>
        <table:table-row table:style-name="ro2">
          <table:table-cell office:value-type="string">
            <text:p>70 - 74</text:p>
          </table:table-cell>
          <table:table-cell office:value-type="float" office:value="392930">
            <text:p>392930</text:p>
          </table:table-cell>
          <table:table-cell office:value-type="float" office:value="385184">
            <text:p>385184</text:p>
          </table:table-cell>
          <table:table-cell office:value-type="float" office:value="383621">
            <text:p>383621</text:p>
          </table:table-cell>
          <table:table-cell office:value-type="float" office:value="370112">
            <text:p>370112</text:p>
          </table:table-cell>
          <table:table-cell office:value-type="float" office:value="357922">
            <text:p>357922</text:p>
          </table:table-cell>
          <table:table-cell office:value-type="float" office:value="342280">
            <text:p>342280</text:p>
          </table:table-cell>
          <table:table-cell office:value-type="float" office:value="337778">
            <text:p>337778</text:p>
          </table:table-cell>
          <table:table-cell office:value-type="float" office:value="340532">
            <text:p>340532</text:p>
          </table:table-cell>
          <table:table-cell office:value-type="float" office:value="341982">
            <text:p>341982</text:p>
          </table:table-cell>
        </table:table-row>
        <table:table-row table:style-name="ro2">
          <table:table-cell office:value-type="string">
            <text:p>75 - 79</text:p>
          </table:table-cell>
          <table:table-cell office:value-type="float" office:value="292884">
            <text:p>292884</text:p>
          </table:table-cell>
          <table:table-cell office:value-type="float" office:value="293353">
            <text:p>293353</text:p>
          </table:table-cell>
          <table:table-cell office:value-type="float" office:value="287187">
            <text:p>287187</text:p>
          </table:table-cell>
          <table:table-cell office:value-type="float" office:value="293456">
            <text:p>293456</text:p>
          </table:table-cell>
          <table:table-cell office:value-type="float" office:value="295475">
            <text:p>295475</text:p>
          </table:table-cell>
          <table:table-cell office:value-type="float" office:value="302190">
            <text:p>302190</text:p>
          </table:table-cell>
          <table:table-cell office:value-type="float" office:value="297819">
            <text:p>297819</text:p>
          </table:table-cell>
          <table:table-cell office:value-type="float" office:value="303625">
            <text:p>303625</text:p>
          </table:table-cell>
          <table:table-cell office:value-type="float" office:value="295106">
            <text:p>295106</text:p>
          </table:table-cell>
        </table:table-row>
        <table:table-row table:style-name="ro2">
          <table:table-cell office:value-type="string">
            <text:p>80 - 84</text:p>
          </table:table-cell>
          <table:table-cell office:value-type="float" office:value="176130">
            <text:p>176130</text:p>
          </table:table-cell>
          <table:table-cell office:value-type="float" office:value="180614">
            <text:p>180614</text:p>
          </table:table-cell>
          <table:table-cell office:value-type="float" office:value="185394">
            <text:p>185394</text:p>
          </table:table-cell>
          <table:table-cell office:value-type="float" office:value="184576">
            <text:p>184576</text:p>
          </table:table-cell>
          <table:table-cell office:value-type="float" office:value="187091">
            <text:p>187091</text:p>
          </table:table-cell>
          <table:table-cell office:value-type="float" office:value="186380">
            <text:p>186380</text:p>
          </table:table-cell>
          <table:table-cell office:value-type="float" office:value="188779">
            <text:p>188779</text:p>
          </table:table-cell>
          <table:table-cell office:value-type="float" office:value="189698">
            <text:p>189698</text:p>
          </table:table-cell>
          <table:table-cell office:value-type="float" office:value="196109">
            <text:p>196109</text:p>
          </table:table-cell>
        </table:table-row>
        <table:table-row table:style-name="ro2">
          <table:table-cell office:value-type="string">
            <text:p>85 - 89</text:p>
          </table:table-cell>
          <table:table-cell office:value-type="float" office:value="46778">
            <text:p>46778</text:p>
          </table:table-cell>
          <table:table-cell office:value-type="float" office:value="53343">
            <text:p>53343</text:p>
          </table:table-cell>
          <table:table-cell office:value-type="float" office:value="62802">
            <text:p>62802</text:p>
          </table:table-cell>
          <table:table-cell office:value-type="float" office:value="72012">
            <text:p>72012</text:p>
          </table:table-cell>
          <table:table-cell office:value-type="float" office:value="77717">
            <text:p>77717</text:p>
          </table:table-cell>
          <table:table-cell office:value-type="float" office:value="82882">
            <text:p>82882</text:p>
          </table:table-cell>
          <table:table-cell office:value-type="float" office:value="85437">
            <text:p>85437</text:p>
          </table:table-cell>
          <table:table-cell office:value-type="float" office:value="90471">
            <text:p>90471</text:p>
          </table:table-cell>
          <table:table-cell office:value-type="float" office:value="90820">
            <text:p>90820</text:p>
          </table:table-cell>
        </table:table-row>
        <table:table-row table:style-name="ro2">
          <table:table-cell office:value-type="string">
            <text:p>90 - 94</text:p>
          </table:table-cell>
          <table:table-cell office:value-type="float" office:value="17063">
            <text:p>17063</text:p>
          </table:table-cell>
          <table:table-cell office:value-type="float" office:value="17406">
            <text:p>17406</text:p>
          </table:table-cell>
          <table:table-cell office:value-type="float" office:value="15364">
            <text:p>15364</text:p>
          </table:table-cell>
          <table:table-cell office:value-type="float" office:value="12723">
            <text:p>12723</text:p>
          </table:table-cell>
          <table:table-cell office:value-type="float" office:value="12720">
            <text:p>12720</text:p>
          </table:table-cell>
          <table:table-cell office:value-type="float" office:value="14801">
            <text:p>14801</text:p>
          </table:table-cell>
          <table:table-cell office:value-type="float" office:value="17156">
            <text:p>17156</text:p>
          </table:table-cell>
          <table:table-cell office:value-type="float" office:value="20352">
            <text:p>20352</text:p>
          </table:table-cell>
          <table:table-cell office:value-type="float" office:value="23132">
            <text:p>23132</text:p>
          </table:table-cell>
        </table:table-row>
        <table:table-row table:style-name="ro2">
          <table:table-cell office:value-type="string">
            <text:p>95 - 99</text:p>
          </table:table-cell>
          <table:table-cell office:value-type="float" office:value="2284">
            <text:p>2284</text:p>
          </table:table-cell>
          <table:table-cell office:value-type="float" office:value="2641">
            <text:p>2641</text:p>
          </table:table-cell>
          <table:table-cell office:value-type="float" office:value="2777">
            <text:p>2777</text:p>
          </table:table-cell>
          <table:table-cell office:value-type="float" office:value="3072">
            <text:p>3072</text:p>
          </table:table-cell>
          <table:table-cell office:value-type="float" office:value="2784">
            <text:p>2784</text:p>
          </table:table-cell>
          <table:table-cell office:value-type="float" office:value="3186">
            <text:p>3186</text:p>
          </table:table-cell>
          <table:table-cell office:value-type="float" office:value="3185">
            <text:p>3185</text:p>
          </table:table-cell>
          <table:table-cell office:value-type="float" office:value="2617">
            <text:p>2617</text:p>
          </table:table-cell>
          <table:table-cell office:value-type="float" office:value="2105">
            <text:p>2105</text:p>
          </table:table-cell>
        </table:table-row>
        <table:table-row table:style-name="ro2">
          <table:table-cell office:value-type="string">
            <text:p>100 +</text:p>
          </table:table-cell>
          <table:table-cell office:value-type="float" office:value="236">
            <text:p>236</text:p>
          </table:table-cell>
          <table:table-cell office:value-type="float" office:value="262">
            <text:p>262</text:p>
          </table:table-cell>
          <table:table-cell office:value-type="float" office:value="279">
            <text:p>279</text:p>
          </table:table-cell>
          <table:table-cell office:value-type="float" office:value="303">
            <text:p>303</text:p>
          </table:table-cell>
          <table:table-cell office:value-type="float" office:value="347">
            <text:p>347</text:p>
          </table:table-cell>
          <table:table-cell office:value-type="float" office:value="428">
            <text:p>428</text:p>
          </table:table-cell>
          <table:table-cell office:value-type="float" office:value="233">
            <text:p>233</text:p>
          </table:table-cell>
          <table:table-cell office:value-type="float" office:value="299">
            <text:p>299</text:p>
          </table:table-cell>
          <table:table-cell office:value-type="float" office:value="326">
            <text:p>326</text:p>
          </table:table-cell>
        </table:table-row>
        <table:table-row table:style-name="ro2">
          <table:table-cell office:value-type="string">
            <text:p>Общо</text:p>
          </table:table-cell>
          <table:table-cell table:formula="of:=SUM([.B26:.B47])" office:value-type="float" office:value="7761049">
            <text:p>7761049</text:p>
          </table:table-cell>
          <table:table-cell table:formula="of:=SUM([.C26:.C47])" office:value-type="float" office:value="7718750">
            <text:p>7718750</text:p>
          </table:table-cell>
          <table:table-cell table:formula="of:=SUM([.D26:.D47])" office:value-type="float" office:value="7679290">
            <text:p>7679290</text:p>
          </table:table-cell>
          <table:table-cell table:formula="of:=SUM([.E26:.E47])" office:value-type="float" office:value="7640238">
            <text:p>7640238</text:p>
          </table:table-cell>
          <table:table-cell table:formula="of:=SUM([.F26:.F47])" office:value-type="float" office:value="7606551">
            <text:p>7606551</text:p>
          </table:table-cell>
          <table:table-cell table:formula="of:=SUM([.G26:.G47])" office:value-type="float" office:value="7563710">
            <text:p>7563710</text:p>
          </table:table-cell>
          <table:table-cell table:formula="of:=SUM([.H26:.H47])" office:value-type="float" office:value="7504868">
            <text:p>7504868</text:p>
          </table:table-cell>
          <table:table-cell table:formula="of:=SUM([.I26:.I47])" office:value-type="float" office:value="7327224">
            <text:p>7327224</text:p>
          </table:table-cell>
          <table:table-cell table:formula="of:=SUM([.J26:.J47])" office:value-type="float" office:value="7282041">
            <text:p>7282041</text:p>
          </table:table-cell>
        </table:table-row>
      </table:table>
      <table:table table:name="България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7">
          <table:table-cell table:style-name="ce16" office:value-type="string" table:number-columns-spanned="8" table:number-rows-spanned="1">
            <text:p>Данните са взети от НСИ за 2011-та</text:p>
          </table:table-cell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table-cell table:style-name="ce9" office:value-type="string" table:number-columns-spanned="4" table:number-rows-spanned="1">
            <text:p>население</text:p>
          </table:table-cell>
          <table:covered-table-cell table:style-name="ce9"/>
          <table:covered-table-cell table:number-columns-repeated="2" table:style-name="ce4"/>
          <table:table-cell table:style-name="ce9" office:value-type="string" table:number-columns-spanned="4" table:number-rows-spanned="1">
            <text:p>смъртни случаи</text:p>
          </table:table-cell>
          <table:covered-table-cell table:number-columns-repeated="3" table:style-name="ce4"/>
        </table:table-row>
        <table:table-row table:style-name="ro2">
          <table:table-cell table:style-name="ce4" office:value-type="string">
            <text:p>възраст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възраст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0</text:p>
          </table:table-cell>
          <table:table-cell office:value-type="float" office:value="601">
            <text:p>601</text:p>
          </table:table-cell>
          <table:table-cell office:value-type="float" office:value="349">
            <text:p>349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43163">
            <text:p>343163</text:p>
          </table:table-cell>
          <table:table-cell office:value-type="float" office:value="176483">
            <text:p>176483</text:p>
          </table:table-cell>
          <table:table-cell office:value-type="float" office:value="166680">
            <text:p>166680</text:p>
          </table:table-cell>
          <table:table-cell office:value-type="string">
            <text:p>1 <text:s/>- <text:s/>4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316643">
            <text:p>316643</text:p>
          </table:table-cell>
          <table:table-cell office:value-type="float" office:value="163076">
            <text:p>163076</text:p>
          </table:table-cell>
          <table:table-cell office:value-type="float" office:value="153567">
            <text:p>153567</text:p>
          </table:table-cell>
          <table:table-cell office:value-type="string">
            <text:p>5 <text:s/>- <text:s/>9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315466">
            <text:p>315466</text:p>
          </table:table-cell>
          <table:table-cell office:value-type="float" office:value="162159">
            <text:p>162159</text:p>
          </table:table-cell>
          <table:table-cell office:value-type="float" office:value="153307">
            <text:p>153307</text:p>
          </table:table-cell>
          <table:table-cell office:value-type="string">
            <text:p>10 - 14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377585">
            <text:p>377585</text:p>
          </table:table-cell>
          <table:table-cell office:value-type="float" office:value="194099">
            <text:p>194099</text:p>
          </table:table-cell>
          <table:table-cell office:value-type="float" office:value="183486">
            <text:p>183486</text:p>
          </table:table-cell>
          <table:table-cell office:value-type="string">
            <text:p>15 - 19</text:p>
          </table:table-cell>
          <table:table-cell office:value-type="float" office:value="180">
            <text:p>18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88807">
            <text:p>488807</text:p>
          </table:table-cell>
          <table:table-cell office:value-type="float" office:value="251720">
            <text:p>251720</text:p>
          </table:table-cell>
          <table:table-cell office:value-type="float" office:value="237087">
            <text:p>237087</text:p>
          </table:table-cell>
          <table:table-cell office:value-type="string">
            <text:p>20 - 24</text:p>
          </table:table-cell>
          <table:table-cell office:value-type="float" office:value="319">
            <text:p>319</text:p>
          </table:table-cell>
          <table:table-cell office:value-type="float" office:value="236">
            <text:p>236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491088">
            <text:p>491088</text:p>
          </table:table-cell>
          <table:table-cell office:value-type="float" office:value="255616">
            <text:p>255616</text:p>
          </table:table-cell>
          <table:table-cell office:value-type="float" office:value="235472">
            <text:p>235472</text:p>
          </table:table-cell>
          <table:table-cell office:value-type="string">
            <text:p>25 - 29</text:p>
          </table:table-cell>
          <table:table-cell office:value-type="float" office:value="387">
            <text:p>387</text:p>
          </table:table-cell>
          <table:table-cell office:value-type="float" office:value="282">
            <text:p>282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33945">
            <text:p>533945</text:p>
          </table:table-cell>
          <table:table-cell office:value-type="float" office:value="276726">
            <text:p>276726</text:p>
          </table:table-cell>
          <table:table-cell office:value-type="float" office:value="257219">
            <text:p>257219</text:p>
          </table:table-cell>
          <table:table-cell office:value-type="string">
            <text:p>30 - 34</text:p>
          </table:table-cell>
          <table:table-cell office:value-type="float" office:value="568">
            <text:p>568</text:p>
          </table:table-cell>
          <table:table-cell office:value-type="float" office:value="420">
            <text:p>420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5332">
            <text:p>545332</text:p>
          </table:table-cell>
          <table:table-cell office:value-type="float" office:value="281170">
            <text:p>281170</text:p>
          </table:table-cell>
          <table:table-cell office:value-type="float" office:value="264162">
            <text:p>264162</text:p>
          </table:table-cell>
          <table:table-cell office:value-type="string">
            <text:p>35 - 39</text:p>
          </table:table-cell>
          <table:table-cell office:value-type="float" office:value="863">
            <text:p>863</text:p>
          </table:table-cell>
          <table:table-cell office:value-type="float" office:value="553">
            <text:p>553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513814">
            <text:p>513814</text:p>
          </table:table-cell>
          <table:table-cell office:value-type="float" office:value="263969">
            <text:p>263969</text:p>
          </table:table-cell>
          <table:table-cell office:value-type="float" office:value="249845">
            <text:p>249845</text:p>
          </table:table-cell>
          <table:table-cell office:value-type="string">
            <text:p>40 - 44</text:p>
          </table:table-cell>
          <table:table-cell office:value-type="float" office:value="1355">
            <text:p>1355</text:p>
          </table:table-cell>
          <table:table-cell office:value-type="float" office:value="889">
            <text:p>889</text:p>
          </table:table-cell>
          <table:table-cell office:value-type="float" office:value="466">
            <text:p>466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495672">
            <text:p>495672</text:p>
          </table:table-cell>
          <table:table-cell office:value-type="float" office:value="251056">
            <text:p>251056</text:p>
          </table:table-cell>
          <table:table-cell office:value-type="float" office:value="244616">
            <text:p>244616</text:p>
          </table:table-cell>
          <table:table-cell office:value-type="string">
            <text:p>45 - 49</text:p>
          </table:table-cell>
          <table:table-cell office:value-type="float" office:value="2236">
            <text:p>2236</text:p>
          </table:table-cell>
          <table:table-cell office:value-type="float" office:value="1572">
            <text:p>1572</text:p>
          </table:table-cell>
          <table:table-cell office:value-type="float" office:value="664">
            <text:p>664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516851">
            <text:p>516851</text:p>
          </table:table-cell>
          <table:table-cell office:value-type="float" office:value="256509">
            <text:p>256509</text:p>
          </table:table-cell>
          <table:table-cell office:value-type="float" office:value="260342">
            <text:p>260342</text:p>
          </table:table-cell>
          <table:table-cell office:value-type="string">
            <text:p>50 - 54</text:p>
          </table:table-cell>
          <table:table-cell office:value-type="float" office:value="3783">
            <text:p>3783</text:p>
          </table:table-cell>
          <table:table-cell office:value-type="float" office:value="2705">
            <text:p>2705</text:p>
          </table:table-cell>
          <table:table-cell office:value-type="float" office:value="1078">
            <text:p>1078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523827">
            <text:p>523827</text:p>
          </table:table-cell>
          <table:table-cell office:value-type="float" office:value="251297">
            <text:p>251297</text:p>
          </table:table-cell>
          <table:table-cell office:value-type="float" office:value="272530">
            <text:p>272530</text:p>
          </table:table-cell>
          <table:table-cell office:value-type="string">
            <text:p>55 - 59</text:p>
          </table:table-cell>
          <table:table-cell office:value-type="float" office:value="5917">
            <text:p>5917</text:p>
          </table:table-cell>
          <table:table-cell office:value-type="float" office:value="4199">
            <text:p>4199</text:p>
          </table:table-cell>
          <table:table-cell office:value-type="float" office:value="1718">
            <text:p>1718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540980">
            <text:p>540980</text:p>
          </table:table-cell>
          <table:table-cell office:value-type="float" office:value="248710">
            <text:p>248710</text:p>
          </table:table-cell>
          <table:table-cell office:value-type="float" office:value="292270">
            <text:p>292270</text:p>
          </table:table-cell>
          <table:table-cell office:value-type="string">
            <text:p>60 - 64</text:p>
          </table:table-cell>
          <table:table-cell office:value-type="float" office:value="8731">
            <text:p>8731</text:p>
          </table:table-cell>
          <table:table-cell office:value-type="float" office:value="5953">
            <text:p>5953</text:p>
          </table:table-cell>
          <table:table-cell office:value-type="float" office:value="2778">
            <text:p>2778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415431">
            <text:p>415431</text:p>
          </table:table-cell>
          <table:table-cell office:value-type="float" office:value="182565">
            <text:p>182565</text:p>
          </table:table-cell>
          <table:table-cell office:value-type="float" office:value="232866">
            <text:p>232866</text:p>
          </table:table-cell>
          <table:table-cell office:value-type="string">
            <text:p>65 - 69</text:p>
          </table:table-cell>
          <table:table-cell office:value-type="float" office:value="9788">
            <text:p>9788</text:p>
          </table:table-cell>
          <table:table-cell office:value-type="float" office:value="6262">
            <text:p>6262</text:p>
          </table:table-cell>
          <table:table-cell office:value-type="float" office:value="3526">
            <text:p>3526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345327">
            <text:p>345327</text:p>
          </table:table-cell>
          <table:table-cell office:value-type="float" office:value="143726">
            <text:p>143726</text:p>
          </table:table-cell>
          <table:table-cell office:value-type="float" office:value="201601">
            <text:p>201601</text:p>
          </table:table-cell>
          <table:table-cell office:value-type="string">
            <text:p>70 - 74</text:p>
          </table:table-cell>
          <table:table-cell office:value-type="float" office:value="12461">
            <text:p>12461</text:p>
          </table:table-cell>
          <table:table-cell office:value-type="float" office:value="7201">
            <text:p>7201</text:p>
          </table:table-cell>
          <table:table-cell office:value-type="float" office:value="5260">
            <text:p>5260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301851">
            <text:p>301851</text:p>
          </table:table-cell>
          <table:table-cell office:value-type="float" office:value="119774">
            <text:p>119774</text:p>
          </table:table-cell>
          <table:table-cell office:value-type="float" office:value="182077">
            <text:p>182077</text:p>
          </table:table-cell>
          <table:table-cell office:value-type="string">
            <text:p>75 - 79</text:p>
          </table:table-cell>
          <table:table-cell office:value-type="float" office:value="18388">
            <text:p>18388</text:p>
          </table:table-cell>
          <table:table-cell office:value-type="float" office:value="9149">
            <text:p>9149</text:p>
          </table:table-cell>
          <table:table-cell office:value-type="float" office:value="9239">
            <text:p>9239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191309">
            <text:p>191309</text:p>
          </table:table-cell>
          <table:table-cell office:value-type="float" office:value="71526">
            <text:p>71526</text:p>
          </table:table-cell>
          <table:table-cell office:value-type="float" office:value="119783">
            <text:p>119783</text:p>
          </table:table-cell>
          <table:table-cell office:value-type="string">
            <text:p>80 - 84</text:p>
          </table:table-cell>
          <table:table-cell office:value-type="float" office:value="20333">
            <text:p>20333</text:p>
          </table:table-cell>
          <table:table-cell office:value-type="float" office:value="8726">
            <text:p>8726</text:p>
          </table:table-cell>
          <table:table-cell office:value-type="float" office:value="11607">
            <text:p>11607</text:p>
          </table:table-cell>
        </table:table-row>
        <table:table-row table:style-name="ro2">
          <table:table-cell office:value-type="string">
            <text:p>85 +</text:p>
          </table:table-cell>
          <table:table-cell office:value-type="float" office:value="107479">
            <text:p>107479</text:p>
          </table:table-cell>
          <table:table-cell office:value-type="float" office:value="36390">
            <text:p>36390</text:p>
          </table:table-cell>
          <table:table-cell office:value-type="float" office:value="71089">
            <text:p>71089</text:p>
          </table:table-cell>
          <table:table-cell office:value-type="string">
            <text:p>85 +</text:p>
          </table:table-cell>
          <table:table-cell office:value-type="float" office:value="22095">
            <text:p>22095</text:p>
          </table:table-cell>
          <table:table-cell office:value-type="float" office:value="7880">
            <text:p>7880</text:p>
          </table:table-cell>
          <table:table-cell office:value-type="float" office:value="14215">
            <text:p>14215</text:p>
          </table:table-cell>
        </table:table-row>
      </table:table>
      <table:table table:name="Германия" table:style-name="ta1" table:print="false">
        <table:table-column table:style-name="co6" table:default-cell-style-name="ce2"/>
        <table:table-column table:style-name="co1" table:number-columns-repeated="2" table:default-cell-style-name="Default"/>
        <table:table-column table:style-name="co7" table:default-cell-style-name="ce2"/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ce11"/>
        <table:table-column table:style-name="co1" table:default-cell-style-name="Default"/>
        <table:table-column table:style-name="co1" table:default-cell-style-name="ce11"/>
        <table:table-row table:style-name="ro8">
          <table:table-cell table:style-name="ce16" office:value-type="string" table:number-columns-spanned="10" table:number-rows-spanned="1">
            <text:p>Данните са взети от немската статистическа служба <text:a xlink:href="https://www.destatis.de/" xlink:type="simple">https://www.destatis.de</text:a></text:p>
          </table:table-cell>
          <table:covered-table-cell table:style-name="ce14"/>
          <table:covered-table-cell/>
          <table:covered-table-cell table:style-name="ce14"/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</table:table-row>
        <table:table-row table:style-name="ro2">
          <table:table-cell table:style-name="ce17" office:value-type="string" table:number-columns-spanned="3" table:number-rows-spanned="1">
            <text:p>смъртни случаи</text:p>
          </table:table-cell>
          <table:covered-table-cell table:style-name="ce17"/>
          <table:covered-table-cell table:style-name="ce2"/>
          <table:table-cell table:style-name="ce17" office:value-type="string" table:number-columns-spanned="7" table:number-rows-spanned="1">
            <text:p>население</text:p>
          </table:table-cell>
          <table:covered-table-cell table:number-columns-repeated="6" table:style-name="ce2"/>
        </table:table-row>
        <table:table-row table:style-name="ro2">
          <table:table-cell table:style-name="ce17"/>
          <table:table-cell table:style-name="ce17" office:value-type="string" table:number-columns-spanned="2" table:number-rows-spanned="1">
            <text:p>всички</text:p>
          </table:table-cell>
          <table:covered-table-cell table:style-name="ce2"/>
          <table:table-cell table:style-name="ce17"/>
          <table:table-cell table:style-name="ce17" office:value-type="string" table:number-columns-spanned="2" table:number-rows-spanned="1">
            <text:p>всички</text:p>
          </table:table-cell>
          <table:covered-table-cell table:style-name="ce2"/>
          <table:table-cell table:style-name="ce17" office:value-type="string" table:number-columns-spanned="2" table:number-rows-spanned="1">
            <text:p>немски граждани</text:p>
          </table:table-cell>
          <table:covered-table-cell table:style-name="ce2"/>
          <table:table-cell table:style-name="ce17" office:value-type="string" table:number-columns-spanned="2" table:number-rows-spanned="1">
            <text:p>чужденци</text:p>
          </table:table-cell>
          <table:covered-table-cell table:style-name="ce2"/>
        </table:table-row>
        <table:table-row table:style-name="ro2">
          <table:table-cell table:style-name="ce17" office:value-type="string">
            <text:p>възраст</text:p>
          </table:table-cell>
          <table:table-cell table:style-name="ce9" office:value-type="string">
            <text:p>m</text:p>
          </table:table-cell>
          <table:table-cell table:style-name="ce4" office:value-type="string">
            <text:p>f</text:p>
          </table:table-cell>
          <table:table-cell table:style-name="ce9" office:value-type="string">
            <text:p>възраст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</table:table-row>
        <table:table-row table:style-name="ro2">
          <table:table-cell office:value-type="string">
            <text:p>unter 1 Jahr</text:p>
          </table:table-cell>
          <table:table-cell office:value-type="float" office:value="1347">
            <text:p>1347</text:p>
          </table:table-cell>
          <table:table-cell office:value-type="float" office:value="1061">
            <text:p>1061</text:p>
          </table:table-cell>
          <table:table-cell office:value-type="string">
            <text:p>unter 1 Jahr</text:p>
          </table:table-cell>
          <table:table-cell table:formula="of:=[.G5]+[.I5]" office:value-type="float" office:value="347291">
            <text:p>347291</text:p>
          </table:table-cell>
          <table:table-cell table:formula="of:=[.H5]+[.J5]" office:value-type="float" office:value="330942">
            <text:p>330942</text:p>
          </table:table-cell>
          <table:table-cell office:value-type="float" office:value="330050">
            <text:p>330050</text:p>
          </table:table-cell>
          <table:table-cell office:value-type="float" office:value="314624">
            <text:p>314624</text:p>
          </table:table-cell>
          <table:table-cell office:value-type="float" office:value="17241">
            <text:p>17241</text:p>
          </table:table-cell>
          <table:table-cell office:value-type="float" office:value="16318">
            <text:p>16318</text:p>
          </table:table-cell>
        </table:table-row>
        <table:table-row table:style-name="ro2">
          <table:table-cell office:value-type="string">
            <text:p>1-Jährige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office:value-type="string">
            <text:p>1-Jährige</text:p>
          </table:table-cell>
          <table:table-cell table:formula="of:=[.G6]+[.I6]" office:value-type="float" office:value="343878">
            <text:p>343878</text:p>
          </table:table-cell>
          <table:table-cell table:formula="of:=[.H6]+[.J6]" office:value-type="float" office:value="326736">
            <text:p>326736</text:p>
          </table:table-cell>
          <table:table-cell office:value-type="float" office:value="325869">
            <text:p>325869</text:p>
          </table:table-cell>
          <table:table-cell office:value-type="float" office:value="309403">
            <text:p>309403</text:p>
          </table:table-cell>
          <table:table-cell office:value-type="float" office:value="18009">
            <text:p>18009</text:p>
          </table:table-cell>
          <table:table-cell office:value-type="float" office:value="17333">
            <text:p>17333</text:p>
          </table:table-cell>
        </table:table-row>
        <table:table-row table:style-name="ro2">
          <table:table-cell office:value-type="string">
            <text:p>2-Jährige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string">
            <text:p>2-Jährige</text:p>
          </table:table-cell>
          <table:table-cell table:formula="of:=[.G7]+[.I7]" office:value-type="float" office:value="353694">
            <text:p>353694</text:p>
          </table:table-cell>
          <table:table-cell table:formula="of:=[.H7]+[.J7]" office:value-type="float" office:value="336424">
            <text:p>336424</text:p>
          </table:table-cell>
          <table:table-cell office:value-type="float" office:value="334348">
            <text:p>334348</text:p>
          </table:table-cell>
          <table:table-cell office:value-type="float" office:value="318063">
            <text:p>318063</text:p>
          </table:table-cell>
          <table:table-cell office:value-type="float" office:value="19346">
            <text:p>19346</text:p>
          </table:table-cell>
          <table:table-cell office:value-type="float" office:value="18361">
            <text:p>18361</text:p>
          </table:table-cell>
        </table:table-row>
        <table:table-row table:style-name="ro2">
          <table:table-cell office:value-type="string">
            <text:p>3-Jährige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string">
            <text:p>3-Jährige</text:p>
          </table:table-cell>
          <table:table-cell table:formula="of:=[.G8]+[.I8]" office:value-type="float" office:value="354795">
            <text:p>354795</text:p>
          </table:table-cell>
          <table:table-cell table:formula="of:=[.H8]+[.J8]" office:value-type="float" office:value="336393">
            <text:p>336393</text:p>
          </table:table-cell>
          <table:table-cell office:value-type="float" office:value="336928">
            <text:p>336928</text:p>
          </table:table-cell>
          <table:table-cell office:value-type="float" office:value="319395">
            <text:p>319395</text:p>
          </table:table-cell>
          <table:table-cell office:value-type="float" office:value="17867">
            <text:p>17867</text:p>
          </table:table-cell>
          <table:table-cell office:value-type="float" office:value="16998">
            <text:p>16998</text:p>
          </table:table-cell>
        </table:table-row>
        <table:table-row table:style-name="ro2">
          <table:table-cell office:value-type="string">
            <text:p>4-Jährige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string">
            <text:p>4-Jährige</text:p>
          </table:table-cell>
          <table:table-cell table:formula="of:=[.G9]+[.I9]" office:value-type="float" office:value="348845">
            <text:p>348845</text:p>
          </table:table-cell>
          <table:table-cell table:formula="of:=[.H9]+[.J9]" office:value-type="float" office:value="330122">
            <text:p>330122</text:p>
          </table:table-cell>
          <table:table-cell office:value-type="float" office:value="331918">
            <text:p>331918</text:p>
          </table:table-cell>
          <table:table-cell office:value-type="float" office:value="314421">
            <text:p>314421</text:p>
          </table:table-cell>
          <table:table-cell office:value-type="float" office:value="16927">
            <text:p>16927</text:p>
          </table:table-cell>
          <table:table-cell office:value-type="float" office:value="15701">
            <text:p>15701</text:p>
          </table:table-cell>
        </table:table-row>
        <table:table-row table:style-name="ro2">
          <table:table-cell office:value-type="string">
            <text:p>5-Jährige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string">
            <text:p>5-Jährige</text:p>
          </table:table-cell>
          <table:table-cell table:formula="of:=[.G10]+[.I10]" office:value-type="float" office:value="354135">
            <text:p>354135</text:p>
          </table:table-cell>
          <table:table-cell table:formula="of:=[.H10]+[.J10]" office:value-type="float" office:value="336366">
            <text:p>336366</text:p>
          </table:table-cell>
          <table:table-cell office:value-type="float" office:value="337029">
            <text:p>337029</text:p>
          </table:table-cell>
          <table:table-cell office:value-type="float" office:value="320129">
            <text:p>320129</text:p>
          </table:table-cell>
          <table:table-cell office:value-type="float" office:value="17106">
            <text:p>17106</text:p>
          </table:table-cell>
          <table:table-cell office:value-type="float" office:value="16237">
            <text:p>16237</text:p>
          </table:table-cell>
        </table:table-row>
        <table:table-row table:style-name="ro2">
          <table:table-cell office:value-type="string">
            <text:p>6-Jährige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string">
            <text:p>6-Jährige</text:p>
          </table:table-cell>
          <table:table-cell table:formula="of:=[.G11]+[.I11]" office:value-type="float" office:value="363039">
            <text:p>363039</text:p>
          </table:table-cell>
          <table:table-cell table:formula="of:=[.H11]+[.J11]" office:value-type="float" office:value="344730">
            <text:p>344730</text:p>
          </table:table-cell>
          <table:table-cell office:value-type="float" office:value="343471">
            <text:p>343471</text:p>
          </table:table-cell>
          <table:table-cell office:value-type="float" office:value="326237">
            <text:p>326237</text:p>
          </table:table-cell>
          <table:table-cell office:value-type="float" office:value="19568">
            <text:p>19568</text:p>
          </table:table-cell>
          <table:table-cell office:value-type="float" office:value="18493">
            <text:p>18493</text:p>
          </table:table-cell>
        </table:table-row>
        <table:table-row table:style-name="ro2">
          <table:table-cell office:value-type="string">
            <text:p>7-Jährige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string">
            <text:p>7-Jährige</text:p>
          </table:table-cell>
          <table:table-cell table:formula="of:=[.G12]+[.I12]" office:value-type="float" office:value="363418">
            <text:p>363418</text:p>
          </table:table-cell>
          <table:table-cell table:formula="of:=[.H12]+[.J12]" office:value-type="float" office:value="345167">
            <text:p>345167</text:p>
          </table:table-cell>
          <table:table-cell office:value-type="float" office:value="343154">
            <text:p>343154</text:p>
          </table:table-cell>
          <table:table-cell office:value-type="float" office:value="325679">
            <text:p>325679</text:p>
          </table:table-cell>
          <table:table-cell office:value-type="float" office:value="20264">
            <text:p>20264</text:p>
          </table:table-cell>
          <table:table-cell office:value-type="float" office:value="19488">
            <text:p>19488</text:p>
          </table:table-cell>
        </table:table-row>
        <table:table-row table:style-name="ro2">
          <table:table-cell office:value-type="string">
            <text:p>8-Jährige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string">
            <text:p>8-Jährige</text:p>
          </table:table-cell>
          <table:table-cell table:formula="of:=[.G13]+[.I13]" office:value-type="float" office:value="370412">
            <text:p>370412</text:p>
          </table:table-cell>
          <table:table-cell table:formula="of:=[.H13]+[.J13]" office:value-type="float" office:value="351567">
            <text:p>351567</text:p>
          </table:table-cell>
          <table:table-cell office:value-type="float" office:value="349095">
            <text:p>349095</text:p>
          </table:table-cell>
          <table:table-cell office:value-type="float" office:value="331278">
            <text:p>331278</text:p>
          </table:table-cell>
          <table:table-cell office:value-type="float" office:value="21317">
            <text:p>21317</text:p>
          </table:table-cell>
          <table:table-cell office:value-type="float" office:value="20289">
            <text:p>20289</text:p>
          </table:table-cell>
        </table:table-row>
        <table:table-row table:style-name="ro2">
          <table:table-cell office:value-type="string">
            <text:p>9-Jährige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9-Jährige</text:p>
          </table:table-cell>
          <table:table-cell table:formula="of:=[.G14]+[.I14]" office:value-type="float" office:value="379376">
            <text:p>379376</text:p>
          </table:table-cell>
          <table:table-cell table:formula="of:=[.H14]+[.J14]" office:value-type="float" office:value="360135">
            <text:p>360135</text:p>
          </table:table-cell>
          <table:table-cell office:value-type="float" office:value="357241">
            <text:p>357241</text:p>
          </table:table-cell>
          <table:table-cell office:value-type="float" office:value="339082">
            <text:p>339082</text:p>
          </table:table-cell>
          <table:table-cell office:value-type="float" office:value="22135">
            <text:p>22135</text:p>
          </table:table-cell>
          <table:table-cell office:value-type="float" office:value="21053">
            <text:p>21053</text:p>
          </table:table-cell>
        </table:table-row>
        <table:table-row table:style-name="ro2">
          <table:table-cell office:value-type="string">
            <text:p>10-Jährige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string">
            <text:p>10-Jährige</text:p>
          </table:table-cell>
          <table:table-cell table:formula="of:=[.G15]+[.I15]" office:value-type="float" office:value="395340">
            <text:p>395340</text:p>
          </table:table-cell>
          <table:table-cell table:formula="of:=[.H15]+[.J15]" office:value-type="float" office:value="377989">
            <text:p>377989</text:p>
          </table:table-cell>
          <table:table-cell office:value-type="float" office:value="371456">
            <text:p>371456</text:p>
          </table:table-cell>
          <table:table-cell office:value-type="float" office:value="355028">
            <text:p>355028</text:p>
          </table:table-cell>
          <table:table-cell office:value-type="float" office:value="23884">
            <text:p>23884</text:p>
          </table:table-cell>
          <table:table-cell office:value-type="float" office:value="22961">
            <text:p>22961</text:p>
          </table:table-cell>
        </table:table-row>
        <table:table-row table:style-name="ro2">
          <table:table-cell office:value-type="string">
            <text:p>11-Jährige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string">
            <text:p>11-Jährige</text:p>
          </table:table-cell>
          <table:table-cell table:formula="of:=[.G16]+[.I16]" office:value-type="float" office:value="398450">
            <text:p>398450</text:p>
          </table:table-cell>
          <table:table-cell table:formula="of:=[.H16]+[.J16]" office:value-type="float" office:value="376939">
            <text:p>376939</text:p>
          </table:table-cell>
          <table:table-cell office:value-type="float" office:value="360679">
            <text:p>360679</text:p>
          </table:table-cell>
          <table:table-cell office:value-type="float" office:value="340694">
            <text:p>340694</text:p>
          </table:table-cell>
          <table:table-cell office:value-type="float" office:value="37771">
            <text:p>37771</text:p>
          </table:table-cell>
          <table:table-cell office:value-type="float" office:value="36245">
            <text:p>36245</text:p>
          </table:table-cell>
        </table:table-row>
        <table:table-row table:style-name="ro2">
          <table:table-cell office:value-type="string">
            <text:p>12-Jährige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string">
            <text:p>12-Jährige</text:p>
          </table:table-cell>
          <table:table-cell table:formula="of:=[.G17]+[.I17]" office:value-type="float" office:value="406415">
            <text:p>406415</text:p>
          </table:table-cell>
          <table:table-cell table:formula="of:=[.H17]+[.J17]" office:value-type="float" office:value="385914">
            <text:p>385914</text:p>
          </table:table-cell>
          <table:table-cell office:value-type="float" office:value="367240">
            <text:p>367240</text:p>
          </table:table-cell>
          <table:table-cell office:value-type="float" office:value="348625">
            <text:p>348625</text:p>
          </table:table-cell>
          <table:table-cell office:value-type="float" office:value="39175">
            <text:p>39175</text:p>
          </table:table-cell>
          <table:table-cell office:value-type="float" office:value="37289">
            <text:p>37289</text:p>
          </table:table-cell>
        </table:table-row>
        <table:table-row table:style-name="ro2">
          <table:table-cell office:value-type="string">
            <text:p>13-Jährige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string">
            <text:p>13-Jährige</text:p>
          </table:table-cell>
          <table:table-cell table:formula="of:=[.G18]+[.I18]" office:value-type="float" office:value="419616">
            <text:p>419616</text:p>
          </table:table-cell>
          <table:table-cell table:formula="of:=[.H18]+[.J18]" office:value-type="float" office:value="398502">
            <text:p>398502</text:p>
          </table:table-cell>
          <table:table-cell office:value-type="float" office:value="378940">
            <text:p>378940</text:p>
          </table:table-cell>
          <table:table-cell office:value-type="float" office:value="359659">
            <text:p>359659</text:p>
          </table:table-cell>
          <table:table-cell office:value-type="float" office:value="40676">
            <text:p>40676</text:p>
          </table:table-cell>
          <table:table-cell office:value-type="float" office:value="38843">
            <text:p>38843</text:p>
          </table:table-cell>
        </table:table-row>
        <table:table-row table:style-name="ro2">
          <table:table-cell office:value-type="string">
            <text:p>14-Jährige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string">
            <text:p>14-Jährige</text:p>
          </table:table-cell>
          <table:table-cell table:formula="of:=[.G19]+[.I19]" office:value-type="float" office:value="413187">
            <text:p>413187</text:p>
          </table:table-cell>
          <table:table-cell table:formula="of:=[.H19]+[.J19]" office:value-type="float" office:value="391384">
            <text:p>391384</text:p>
          </table:table-cell>
          <table:table-cell office:value-type="float" office:value="373273">
            <text:p>373273</text:p>
          </table:table-cell>
          <table:table-cell office:value-type="float" office:value="353259">
            <text:p>353259</text:p>
          </table:table-cell>
          <table:table-cell office:value-type="float" office:value="39914">
            <text:p>39914</text:p>
          </table:table-cell>
          <table:table-cell office:value-type="float" office:value="38125">
            <text:p>38125</text:p>
          </table:table-cell>
        </table:table-row>
        <table:table-row table:style-name="ro2">
          <table:table-cell office:value-type="string">
            <text:p>15-Jährige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string">
            <text:p>15-Jährige</text:p>
          </table:table-cell>
          <table:table-cell table:formula="of:=[.G20]+[.I20]" office:value-type="float" office:value="400693">
            <text:p>400693</text:p>
          </table:table-cell>
          <table:table-cell table:formula="of:=[.H20]+[.J20]" office:value-type="float" office:value="380376">
            <text:p>380376</text:p>
          </table:table-cell>
          <table:table-cell office:value-type="float" office:value="361813">
            <text:p>361813</text:p>
          </table:table-cell>
          <table:table-cell office:value-type="float" office:value="343127">
            <text:p>343127</text:p>
          </table:table-cell>
          <table:table-cell office:value-type="float" office:value="38880">
            <text:p>38880</text:p>
          </table:table-cell>
          <table:table-cell office:value-type="float" office:value="37249">
            <text:p>37249</text:p>
          </table:table-cell>
        </table:table-row>
        <table:table-row table:style-name="ro2">
          <table:table-cell office:value-type="string">
            <text:p>16-Jährige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string">
            <text:p>16-Jährige</text:p>
          </table:table-cell>
          <table:table-cell table:formula="of:=[.G21]+[.I21]" office:value-type="float" office:value="407439">
            <text:p>407439</text:p>
          </table:table-cell>
          <table:table-cell table:formula="of:=[.H21]+[.J21]" office:value-type="float" office:value="385429">
            <text:p>385429</text:p>
          </table:table-cell>
          <table:table-cell office:value-type="float" office:value="366500">
            <text:p>366500</text:p>
          </table:table-cell>
          <table:table-cell office:value-type="float" office:value="346928">
            <text:p>346928</text:p>
          </table:table-cell>
          <table:table-cell office:value-type="float" office:value="40939">
            <text:p>40939</text:p>
          </table:table-cell>
          <table:table-cell office:value-type="float" office:value="38501">
            <text:p>38501</text:p>
          </table:table-cell>
        </table:table-row>
        <table:table-row table:style-name="ro2">
          <table:table-cell office:value-type="string">
            <text:p>17-Jährige</text:p>
          </table:table-cell>
          <table:table-cell office:value-type="float" office:value="140">
            <text:p>140</text:p>
          </table:table-cell>
          <table:table-cell office:value-type="float" office:value="52">
            <text:p>52</text:p>
          </table:table-cell>
          <table:table-cell office:value-type="string">
            <text:p>17-Jährige</text:p>
          </table:table-cell>
          <table:table-cell table:formula="of:=[.G22]+[.I22]" office:value-type="float" office:value="423980">
            <text:p>423980</text:p>
          </table:table-cell>
          <table:table-cell table:formula="of:=[.H22]+[.J22]" office:value-type="float" office:value="401771">
            <text:p>401771</text:p>
          </table:table-cell>
          <table:table-cell office:value-type="float" office:value="381564">
            <text:p>381564</text:p>
          </table:table-cell>
          <table:table-cell office:value-type="float" office:value="362119">
            <text:p>362119</text:p>
          </table:table-cell>
          <table:table-cell office:value-type="float" office:value="42416">
            <text:p>42416</text:p>
          </table:table-cell>
          <table:table-cell office:value-type="float" office:value="39652">
            <text:p>39652</text:p>
          </table:table-cell>
        </table:table-row>
        <table:table-row table:style-name="ro2">
          <table:table-cell office:value-type="string">
            <text:p>18-Jährige</text:p>
          </table:table-cell>
          <table:table-cell office:value-type="float" office:value="198">
            <text:p>198</text:p>
          </table:table-cell>
          <table:table-cell office:value-type="float" office:value="88">
            <text:p>88</text:p>
          </table:table-cell>
          <table:table-cell office:value-type="string">
            <text:p>18-Jährige</text:p>
          </table:table-cell>
          <table:table-cell table:formula="of:=[.G23]+[.I23]" office:value-type="float" office:value="435565">
            <text:p>435565</text:p>
          </table:table-cell>
          <table:table-cell table:formula="of:=[.H23]+[.J23]" office:value-type="float" office:value="414616">
            <text:p>414616</text:p>
          </table:table-cell>
          <table:table-cell office:value-type="float" office:value="390780">
            <text:p>390780</text:p>
          </table:table-cell>
          <table:table-cell office:value-type="float" office:value="373154">
            <text:p>373154</text:p>
          </table:table-cell>
          <table:table-cell office:value-type="float" office:value="44785">
            <text:p>44785</text:p>
          </table:table-cell>
          <table:table-cell office:value-type="float" office:value="41462">
            <text:p>41462</text:p>
          </table:table-cell>
        </table:table-row>
        <table:table-row table:style-name="ro2">
          <table:table-cell office:value-type="string">
            <text:p>19-Jährige</text:p>
          </table:table-cell>
          <table:table-cell office:value-type="float" office:value="217">
            <text:p>217</text:p>
          </table:table-cell>
          <table:table-cell office:value-type="float" office:value="82">
            <text:p>82</text:p>
          </table:table-cell>
          <table:table-cell office:value-type="string">
            <text:p>19-Jährige</text:p>
          </table:table-cell>
          <table:table-cell table:formula="of:=[.G24]+[.I24]" office:value-type="float" office:value="456152">
            <text:p>456152</text:p>
          </table:table-cell>
          <table:table-cell table:formula="of:=[.H24]+[.J24]" office:value-type="float" office:value="434373">
            <text:p>434373</text:p>
          </table:table-cell>
          <table:table-cell office:value-type="float" office:value="409953">
            <text:p>409953</text:p>
          </table:table-cell>
          <table:table-cell office:value-type="float" office:value="390554">
            <text:p>390554</text:p>
          </table:table-cell>
          <table:table-cell office:value-type="float" office:value="46199">
            <text:p>46199</text:p>
          </table:table-cell>
          <table:table-cell office:value-type="float" office:value="43819">
            <text:p>43819</text:p>
          </table:table-cell>
        </table:table-row>
        <table:table-row table:style-name="ro2">
          <table:table-cell office:value-type="string">
            <text:p>20-Jährige</text:p>
          </table:table-cell>
          <table:table-cell office:value-type="float" office:value="268">
            <text:p>268</text:p>
          </table:table-cell>
          <table:table-cell office:value-type="float" office:value="95">
            <text:p>95</text:p>
          </table:table-cell>
          <table:table-cell office:value-type="string">
            <text:p>20-Jährige</text:p>
          </table:table-cell>
          <table:table-cell table:formula="of:=[.G25]+[.I25]" office:value-type="float" office:value="505434">
            <text:p>505434</text:p>
          </table:table-cell>
          <table:table-cell table:formula="of:=[.H25]+[.J25]" office:value-type="float" office:value="481665">
            <text:p>481665</text:p>
          </table:table-cell>
          <table:table-cell office:value-type="float" office:value="454912">
            <text:p>454912</text:p>
          </table:table-cell>
          <table:table-cell office:value-type="float" office:value="432526">
            <text:p>432526</text:p>
          </table:table-cell>
          <table:table-cell office:value-type="float" office:value="50522">
            <text:p>50522</text:p>
          </table:table-cell>
          <table:table-cell office:value-type="float" office:value="49139">
            <text:p>49139</text:p>
          </table:table-cell>
        </table:table-row>
        <table:table-row table:style-name="ro2">
          <table:table-cell office:value-type="string">
            <text:p>21-Jährige</text:p>
          </table:table-cell>
          <table:table-cell office:value-type="float" office:value="284">
            <text:p>284</text:p>
          </table:table-cell>
          <table:table-cell office:value-type="float" office:value="101">
            <text:p>101</text:p>
          </table:table-cell>
          <table:table-cell office:value-type="string">
            <text:p>21-Jährige</text:p>
          </table:table-cell>
          <table:table-cell table:formula="of:=[.G26]+[.I26]" office:value-type="float" office:value="502938">
            <text:p>502938</text:p>
          </table:table-cell>
          <table:table-cell table:formula="of:=[.H26]+[.J26]" office:value-type="float" office:value="482396">
            <text:p>482396</text:p>
          </table:table-cell>
          <table:table-cell office:value-type="float" office:value="448485">
            <text:p>448485</text:p>
          </table:table-cell>
          <table:table-cell office:value-type="float" office:value="428410">
            <text:p>428410</text:p>
          </table:table-cell>
          <table:table-cell office:value-type="float" office:value="54453">
            <text:p>54453</text:p>
          </table:table-cell>
          <table:table-cell office:value-type="float" office:value="53986">
            <text:p>53986</text:p>
          </table:table-cell>
        </table:table-row>
        <table:table-row table:style-name="ro2">
          <table:table-cell office:value-type="string">
            <text:p>22-Jährige</text:p>
          </table:table-cell>
          <table:table-cell office:value-type="float" office:value="275">
            <text:p>275</text:p>
          </table:table-cell>
          <table:table-cell office:value-type="float" office:value="109">
            <text:p>109</text:p>
          </table:table-cell>
          <table:table-cell office:value-type="string">
            <text:p>22-Jährige</text:p>
          </table:table-cell>
          <table:table-cell table:formula="of:=[.G27]+[.I27]" office:value-type="float" office:value="521333">
            <text:p>521333</text:p>
          </table:table-cell>
          <table:table-cell table:formula="of:=[.H27]+[.J27]" office:value-type="float" office:value="498686">
            <text:p>498686</text:p>
          </table:table-cell>
          <table:table-cell office:value-type="float" office:value="462939">
            <text:p>462939</text:p>
          </table:table-cell>
          <table:table-cell office:value-type="float" office:value="440892">
            <text:p>440892</text:p>
          </table:table-cell>
          <table:table-cell office:value-type="float" office:value="58394">
            <text:p>58394</text:p>
          </table:table-cell>
          <table:table-cell office:value-type="float" office:value="57794">
            <text:p>57794</text:p>
          </table:table-cell>
        </table:table-row>
        <table:table-row table:style-name="ro2">
          <table:table-cell office:value-type="string">
            <text:p>23-Jährige</text:p>
          </table:table-cell>
          <table:table-cell office:value-type="float" office:value="302">
            <text:p>302</text:p>
          </table:table-cell>
          <table:table-cell office:value-type="float" office:value="98">
            <text:p>98</text:p>
          </table:table-cell>
          <table:table-cell office:value-type="string">
            <text:p>23-Jährige</text:p>
          </table:table-cell>
          <table:table-cell table:formula="of:=[.G28]+[.I28]" office:value-type="float" office:value="514675">
            <text:p>514675</text:p>
          </table:table-cell>
          <table:table-cell table:formula="of:=[.H28]+[.J28]" office:value-type="float" office:value="491631">
            <text:p>491631</text:p>
          </table:table-cell>
          <table:table-cell office:value-type="float" office:value="453991">
            <text:p>453991</text:p>
          </table:table-cell>
          <table:table-cell office:value-type="float" office:value="431451">
            <text:p>431451</text:p>
          </table:table-cell>
          <table:table-cell office:value-type="float" office:value="60684">
            <text:p>60684</text:p>
          </table:table-cell>
          <table:table-cell office:value-type="float" office:value="60180">
            <text:p>60180</text:p>
          </table:table-cell>
        </table:table-row>
        <table:table-row table:style-name="ro2">
          <table:table-cell office:value-type="string">
            <text:p>24-Jährige</text:p>
          </table:table-cell>
          <table:table-cell office:value-type="float" office:value="303">
            <text:p>303</text:p>
          </table:table-cell>
          <table:table-cell office:value-type="float" office:value="89">
            <text:p>89</text:p>
          </table:table-cell>
          <table:table-cell office:value-type="string">
            <text:p>24-Jährige</text:p>
          </table:table-cell>
          <table:table-cell table:formula="of:=[.G29]+[.I29]" office:value-type="float" office:value="508054">
            <text:p>508054</text:p>
          </table:table-cell>
          <table:table-cell table:formula="of:=[.H29]+[.J29]" office:value-type="float" office:value="489179">
            <text:p>489179</text:p>
          </table:table-cell>
          <table:table-cell office:value-type="float" office:value="446296">
            <text:p>446296</text:p>
          </table:table-cell>
          <table:table-cell office:value-type="float" office:value="427280">
            <text:p>427280</text:p>
          </table:table-cell>
          <table:table-cell office:value-type="float" office:value="61758">
            <text:p>61758</text:p>
          </table:table-cell>
          <table:table-cell office:value-type="float" office:value="61899">
            <text:p>61899</text:p>
          </table:table-cell>
        </table:table-row>
        <table:table-row table:style-name="ro2">
          <table:table-cell office:value-type="string">
            <text:p>25-Jährige</text:p>
          </table:table-cell>
          <table:table-cell office:value-type="float" office:value="263">
            <text:p>263</text:p>
          </table:table-cell>
          <table:table-cell office:value-type="float" office:value="95">
            <text:p>95</text:p>
          </table:table-cell>
          <table:table-cell office:value-type="string">
            <text:p>25-Jährige</text:p>
          </table:table-cell>
          <table:table-cell table:formula="of:=[.G30]+[.I30]" office:value-type="float" office:value="494790">
            <text:p>494790</text:p>
          </table:table-cell>
          <table:table-cell table:formula="of:=[.H30]+[.J30]" office:value-type="float" office:value="477106">
            <text:p>477106</text:p>
          </table:table-cell>
          <table:table-cell office:value-type="float" office:value="431084">
            <text:p>431084</text:p>
          </table:table-cell>
          <table:table-cell office:value-type="float" office:value="412758">
            <text:p>412758</text:p>
          </table:table-cell>
          <table:table-cell office:value-type="float" office:value="63706">
            <text:p>63706</text:p>
          </table:table-cell>
          <table:table-cell office:value-type="float" office:value="64348">
            <text:p>64348</text:p>
          </table:table-cell>
        </table:table-row>
        <table:table-row table:style-name="ro2">
          <table:table-cell office:value-type="string">
            <text:p>26-Jährige</text:p>
          </table:table-cell>
          <table:table-cell office:value-type="float" office:value="261">
            <text:p>261</text:p>
          </table:table-cell>
          <table:table-cell office:value-type="float" office:value="103">
            <text:p>103</text:p>
          </table:table-cell>
          <table:table-cell office:value-type="string">
            <text:p>26-Jährige</text:p>
          </table:table-cell>
          <table:table-cell table:formula="of:=[.G31]+[.I31]" office:value-type="float" office:value="495595">
            <text:p>495595</text:p>
          </table:table-cell>
          <table:table-cell table:formula="of:=[.H31]+[.J31]" office:value-type="float" office:value="478024">
            <text:p>478024</text:p>
          </table:table-cell>
          <table:table-cell office:value-type="float" office:value="429846">
            <text:p>429846</text:p>
          </table:table-cell>
          <table:table-cell office:value-type="float" office:value="410171">
            <text:p>410171</text:p>
          </table:table-cell>
          <table:table-cell office:value-type="float" office:value="65749">
            <text:p>65749</text:p>
          </table:table-cell>
          <table:table-cell office:value-type="float" office:value="67853">
            <text:p>67853</text:p>
          </table:table-cell>
        </table:table-row>
        <table:table-row table:style-name="ro2">
          <table:table-cell office:value-type="string">
            <text:p>27-Jährige</text:p>
          </table:table-cell>
          <table:table-cell office:value-type="float" office:value="283">
            <text:p>283</text:p>
          </table:table-cell>
          <table:table-cell office:value-type="float" office:value="130">
            <text:p>130</text:p>
          </table:table-cell>
          <table:table-cell office:value-type="string">
            <text:p>27-Jährige</text:p>
          </table:table-cell>
          <table:table-cell table:formula="of:=[.G32]+[.I32]" office:value-type="float" office:value="499550">
            <text:p>499550</text:p>
          </table:table-cell>
          <table:table-cell table:formula="of:=[.H32]+[.J32]" office:value-type="float" office:value="484116">
            <text:p>484116</text:p>
          </table:table-cell>
          <table:table-cell office:value-type="float" office:value="432148">
            <text:p>432148</text:p>
          </table:table-cell>
          <table:table-cell office:value-type="float" office:value="413604">
            <text:p>413604</text:p>
          </table:table-cell>
          <table:table-cell office:value-type="float" office:value="67402">
            <text:p>67402</text:p>
          </table:table-cell>
          <table:table-cell office:value-type="float" office:value="70512">
            <text:p>70512</text:p>
          </table:table-cell>
        </table:table-row>
        <table:table-row table:style-name="ro2">
          <table:table-cell office:value-type="string">
            <text:p>28-Jährige</text:p>
          </table:table-cell>
          <table:table-cell office:value-type="float" office:value="281">
            <text:p>281</text:p>
          </table:table-cell>
          <table:table-cell office:value-type="float" office:value="128">
            <text:p>128</text:p>
          </table:table-cell>
          <table:table-cell office:value-type="string">
            <text:p>28-Jährige</text:p>
          </table:table-cell>
          <table:table-cell table:formula="of:=[.G33]+[.I33]" office:value-type="float" office:value="513943">
            <text:p>513943</text:p>
          </table:table-cell>
          <table:table-cell table:formula="of:=[.H33]+[.J33]" office:value-type="float" office:value="497789">
            <text:p>497789</text:p>
          </table:table-cell>
          <table:table-cell office:value-type="float" office:value="441901">
            <text:p>441901</text:p>
          </table:table-cell>
          <table:table-cell office:value-type="float" office:value="422823">
            <text:p>422823</text:p>
          </table:table-cell>
          <table:table-cell office:value-type="float" office:value="72042">
            <text:p>72042</text:p>
          </table:table-cell>
          <table:table-cell office:value-type="float" office:value="74966">
            <text:p>74966</text:p>
          </table:table-cell>
        </table:table-row>
        <table:table-row table:style-name="ro2">
          <table:table-cell office:value-type="string">
            <text:p>29-Jährige</text:p>
          </table:table-cell>
          <table:table-cell office:value-type="float" office:value="337">
            <text:p>337</text:p>
          </table:table-cell>
          <table:table-cell office:value-type="float" office:value="151">
            <text:p>151</text:p>
          </table:table-cell>
          <table:table-cell office:value-type="string">
            <text:p>29-Jährige</text:p>
          </table:table-cell>
          <table:table-cell table:formula="of:=[.G34]+[.I34]" office:value-type="float" office:value="510581">
            <text:p>510581</text:p>
          </table:table-cell>
          <table:table-cell table:formula="of:=[.H34]+[.J34]" office:value-type="float" office:value="499092">
            <text:p>499092</text:p>
          </table:table-cell>
          <table:table-cell office:value-type="float" office:value="436570">
            <text:p>436570</text:p>
          </table:table-cell>
          <table:table-cell office:value-type="float" office:value="421867">
            <text:p>421867</text:p>
          </table:table-cell>
          <table:table-cell office:value-type="float" office:value="74011">
            <text:p>74011</text:p>
          </table:table-cell>
          <table:table-cell office:value-type="float" office:value="77225">
            <text:p>77225</text:p>
          </table:table-cell>
        </table:table-row>
        <table:table-row table:style-name="ro2">
          <table:table-cell office:value-type="string">
            <text:p>30-Jährige</text:p>
          </table:table-cell>
          <table:table-cell office:value-type="float" office:value="322">
            <text:p>322</text:p>
          </table:table-cell>
          <table:table-cell office:value-type="float" office:value="151">
            <text:p>151</text:p>
          </table:table-cell>
          <table:table-cell office:value-type="string">
            <text:p>30-Jährige</text:p>
          </table:table-cell>
          <table:table-cell table:formula="of:=[.G35]+[.I35]" office:value-type="float" office:value="515577">
            <text:p>515577</text:p>
          </table:table-cell>
          <table:table-cell table:formula="of:=[.H35]+[.J35]" office:value-type="float" office:value="503522">
            <text:p>503522</text:p>
          </table:table-cell>
          <table:table-cell office:value-type="float" office:value="438105">
            <text:p>438105</text:p>
          </table:table-cell>
          <table:table-cell office:value-type="float" office:value="423475">
            <text:p>423475</text:p>
          </table:table-cell>
          <table:table-cell office:value-type="float" office:value="77472">
            <text:p>77472</text:p>
          </table:table-cell>
          <table:table-cell office:value-type="float" office:value="80047">
            <text:p>80047</text:p>
          </table:table-cell>
        </table:table-row>
        <table:table-row table:style-name="ro2">
          <table:table-cell office:value-type="string">
            <text:p>31-Jährige</text:p>
          </table:table-cell>
          <table:table-cell office:value-type="float" office:value="367">
            <text:p>367</text:p>
          </table:table-cell>
          <table:table-cell office:value-type="float" office:value="146">
            <text:p>146</text:p>
          </table:table-cell>
          <table:table-cell office:value-type="string">
            <text:p>31-Jährige</text:p>
          </table:table-cell>
          <table:table-cell table:formula="of:=[.G36]+[.I36]" office:value-type="float" office:value="491924">
            <text:p>491924</text:p>
          </table:table-cell>
          <table:table-cell table:formula="of:=[.H36]+[.J36]" office:value-type="float" office:value="479744">
            <text:p>479744</text:p>
          </table:table-cell>
          <table:table-cell office:value-type="float" office:value="415729">
            <text:p>415729</text:p>
          </table:table-cell>
          <table:table-cell office:value-type="float" office:value="400061">
            <text:p>400061</text:p>
          </table:table-cell>
          <table:table-cell office:value-type="float" office:value="76195">
            <text:p>76195</text:p>
          </table:table-cell>
          <table:table-cell office:value-type="float" office:value="79683">
            <text:p>79683</text:p>
          </table:table-cell>
        </table:table-row>
        <table:table-row table:style-name="ro2">
          <table:table-cell office:value-type="string">
            <text:p>32-Jährige</text:p>
          </table:table-cell>
          <table:table-cell office:value-type="float" office:value="350">
            <text:p>350</text:p>
          </table:table-cell>
          <table:table-cell office:value-type="float" office:value="159">
            <text:p>159</text:p>
          </table:table-cell>
          <table:table-cell office:value-type="string">
            <text:p>32-Jährige</text:p>
          </table:table-cell>
          <table:table-cell table:formula="of:=[.G37]+[.I37]" office:value-type="float" office:value="485901">
            <text:p>485901</text:p>
          </table:table-cell>
          <table:table-cell table:formula="of:=[.H37]+[.J37]" office:value-type="float" office:value="473763">
            <text:p>473763</text:p>
          </table:table-cell>
          <table:table-cell office:value-type="float" office:value="409872">
            <text:p>409872</text:p>
          </table:table-cell>
          <table:table-cell office:value-type="float" office:value="395162">
            <text:p>395162</text:p>
          </table:table-cell>
          <table:table-cell office:value-type="float" office:value="76029">
            <text:p>76029</text:p>
          </table:table-cell>
          <table:table-cell office:value-type="float" office:value="78601">
            <text:p>78601</text:p>
          </table:table-cell>
        </table:table-row>
        <table:table-row table:style-name="ro2">
          <table:table-cell office:value-type="string">
            <text:p>33-Jährige</text:p>
          </table:table-cell>
          <table:table-cell office:value-type="float" office:value="393">
            <text:p>393</text:p>
          </table:table-cell>
          <table:table-cell office:value-type="float" office:value="188">
            <text:p>188</text:p>
          </table:table-cell>
          <table:table-cell office:value-type="string">
            <text:p>33-Jährige</text:p>
          </table:table-cell>
          <table:table-cell table:formula="of:=[.G38]+[.I38]" office:value-type="float" office:value="482020">
            <text:p>482020</text:p>
          </table:table-cell>
          <table:table-cell table:formula="of:=[.H38]+[.J38]" office:value-type="float" office:value="470337">
            <text:p>470337</text:p>
          </table:table-cell>
          <table:table-cell office:value-type="float" office:value="405890">
            <text:p>405890</text:p>
          </table:table-cell>
          <table:table-cell office:value-type="float" office:value="391323">
            <text:p>391323</text:p>
          </table:table-cell>
          <table:table-cell office:value-type="float" office:value="76130">
            <text:p>76130</text:p>
          </table:table-cell>
          <table:table-cell office:value-type="float" office:value="79014">
            <text:p>79014</text:p>
          </table:table-cell>
        </table:table-row>
        <table:table-row table:style-name="ro2">
          <table:table-cell office:value-type="string">
            <text:p>34-Jährige</text:p>
          </table:table-cell>
          <table:table-cell office:value-type="float" office:value="344">
            <text:p>344</text:p>
          </table:table-cell>
          <table:table-cell office:value-type="float" office:value="188">
            <text:p>188</text:p>
          </table:table-cell>
          <table:table-cell office:value-type="string">
            <text:p>34-Jährige</text:p>
          </table:table-cell>
          <table:table-cell table:formula="of:=[.G39]+[.I39]" office:value-type="float" office:value="475485">
            <text:p>475485</text:p>
          </table:table-cell>
          <table:table-cell table:formula="of:=[.H39]+[.J39]" office:value-type="float" office:value="464293">
            <text:p>464293</text:p>
          </table:table-cell>
          <table:table-cell office:value-type="float" office:value="397426">
            <text:p>397426</text:p>
          </table:table-cell>
          <table:table-cell office:value-type="float" office:value="385435">
            <text:p>385435</text:p>
          </table:table-cell>
          <table:table-cell office:value-type="float" office:value="78059">
            <text:p>78059</text:p>
          </table:table-cell>
          <table:table-cell office:value-type="float" office:value="78858">
            <text:p>78858</text:p>
          </table:table-cell>
        </table:table-row>
        <table:table-row table:style-name="ro2">
          <table:table-cell office:value-type="string">
            <text:p>35-Jährige</text:p>
          </table:table-cell>
          <table:table-cell office:value-type="float" office:value="352">
            <text:p>352</text:p>
          </table:table-cell>
          <table:table-cell office:value-type="float" office:value="167">
            <text:p>167</text:p>
          </table:table-cell>
          <table:table-cell office:value-type="string">
            <text:p>35-Jährige</text:p>
          </table:table-cell>
          <table:table-cell table:formula="of:=[.G40]+[.I40]" office:value-type="float" office:value="464681">
            <text:p>464681</text:p>
          </table:table-cell>
          <table:table-cell table:formula="of:=[.H40]+[.J40]" office:value-type="float" office:value="451911">
            <text:p>451911</text:p>
          </table:table-cell>
          <table:table-cell office:value-type="float" office:value="385638">
            <text:p>385638</text:p>
          </table:table-cell>
          <table:table-cell office:value-type="float" office:value="372680">
            <text:p>372680</text:p>
          </table:table-cell>
          <table:table-cell office:value-type="float" office:value="79043">
            <text:p>79043</text:p>
          </table:table-cell>
          <table:table-cell office:value-type="float" office:value="79231">
            <text:p>79231</text:p>
          </table:table-cell>
        </table:table-row>
        <table:table-row table:style-name="ro2">
          <table:table-cell office:value-type="string">
            <text:p>36-Jährige</text:p>
          </table:table-cell>
          <table:table-cell office:value-type="float" office:value="388">
            <text:p>388</text:p>
          </table:table-cell>
          <table:table-cell office:value-type="float" office:value="216">
            <text:p>216</text:p>
          </table:table-cell>
          <table:table-cell office:value-type="string">
            <text:p>36-Jährige</text:p>
          </table:table-cell>
          <table:table-cell table:formula="of:=[.G41]+[.I41]" office:value-type="float" office:value="470865">
            <text:p>470865</text:p>
          </table:table-cell>
          <table:table-cell table:formula="of:=[.H41]+[.J41]" office:value-type="float" office:value="460313">
            <text:p>460313</text:p>
          </table:table-cell>
          <table:table-cell office:value-type="float" office:value="391932">
            <text:p>391932</text:p>
          </table:table-cell>
          <table:table-cell office:value-type="float" office:value="380995">
            <text:p>380995</text:p>
          </table:table-cell>
          <table:table-cell office:value-type="float" office:value="78933">
            <text:p>78933</text:p>
          </table:table-cell>
          <table:table-cell office:value-type="float" office:value="79318">
            <text:p>79318</text:p>
          </table:table-cell>
        </table:table-row>
        <table:table-row table:style-name="ro2">
          <table:table-cell office:value-type="string">
            <text:p>37-Jährige</text:p>
          </table:table-cell>
          <table:table-cell office:value-type="float" office:value="445">
            <text:p>445</text:p>
          </table:table-cell>
          <table:table-cell office:value-type="float" office:value="238">
            <text:p>238</text:p>
          </table:table-cell>
          <table:table-cell office:value-type="string">
            <text:p>37-Jährige</text:p>
          </table:table-cell>
          <table:table-cell table:formula="of:=[.G42]+[.I42]" office:value-type="float" office:value="476085">
            <text:p>476085</text:p>
          </table:table-cell>
          <table:table-cell table:formula="of:=[.H42]+[.J42]" office:value-type="float" office:value="465648">
            <text:p>465648</text:p>
          </table:table-cell>
          <table:table-cell office:value-type="float" office:value="399365">
            <text:p>399365</text:p>
          </table:table-cell>
          <table:table-cell office:value-type="float" office:value="387316">
            <text:p>387316</text:p>
          </table:table-cell>
          <table:table-cell office:value-type="float" office:value="76720">
            <text:p>76720</text:p>
          </table:table-cell>
          <table:table-cell office:value-type="float" office:value="78332">
            <text:p>78332</text:p>
          </table:table-cell>
        </table:table-row>
        <table:table-row table:style-name="ro2">
          <table:table-cell office:value-type="string">
            <text:p>38-Jährige</text:p>
          </table:table-cell>
          <table:table-cell office:value-type="float" office:value="516">
            <text:p>516</text:p>
          </table:table-cell>
          <table:table-cell office:value-type="float" office:value="278">
            <text:p>278</text:p>
          </table:table-cell>
          <table:table-cell office:value-type="string">
            <text:p>38-Jährige</text:p>
          </table:table-cell>
          <table:table-cell table:formula="of:=[.G43]+[.I43]" office:value-type="float" office:value="524490">
            <text:p>524490</text:p>
          </table:table-cell>
          <table:table-cell table:formula="of:=[.H43]+[.J43]" office:value-type="float" office:value="510062">
            <text:p>510062</text:p>
          </table:table-cell>
          <table:table-cell office:value-type="float" office:value="447401">
            <text:p>447401</text:p>
          </table:table-cell>
          <table:table-cell office:value-type="float" office:value="432087">
            <text:p>432087</text:p>
          </table:table-cell>
          <table:table-cell office:value-type="float" office:value="77089">
            <text:p>77089</text:p>
          </table:table-cell>
          <table:table-cell office:value-type="float" office:value="77975">
            <text:p>77975</text:p>
          </table:table-cell>
        </table:table-row>
        <table:table-row table:style-name="ro2">
          <table:table-cell office:value-type="string">
            <text:p>39-Jährige</text:p>
          </table:table-cell>
          <table:table-cell office:value-type="float" office:value="613">
            <text:p>613</text:p>
          </table:table-cell>
          <table:table-cell office:value-type="float" office:value="351">
            <text:p>351</text:p>
          </table:table-cell>
          <table:table-cell office:value-type="string">
            <text:p>39-Jährige</text:p>
          </table:table-cell>
          <table:table-cell table:formula="of:=[.G44]+[.I44]" office:value-type="float" office:value="581073">
            <text:p>581073</text:p>
          </table:table-cell>
          <table:table-cell table:formula="of:=[.H44]+[.J44]" office:value-type="float" office:value="561716">
            <text:p>561716</text:p>
          </table:table-cell>
          <table:table-cell office:value-type="float" office:value="505471">
            <text:p>505471</text:p>
          </table:table-cell>
          <table:table-cell office:value-type="float" office:value="486723">
            <text:p>486723</text:p>
          </table:table-cell>
          <table:table-cell office:value-type="float" office:value="75602">
            <text:p>75602</text:p>
          </table:table-cell>
          <table:table-cell office:value-type="float" office:value="74993">
            <text:p>74993</text:p>
          </table:table-cell>
        </table:table-row>
        <table:table-row table:style-name="ro2">
          <table:table-cell office:value-type="string">
            <text:p>40-Jährige</text:p>
          </table:table-cell>
          <table:table-cell office:value-type="float" office:value="761">
            <text:p>761</text:p>
          </table:table-cell>
          <table:table-cell office:value-type="float" office:value="402">
            <text:p>402</text:p>
          </table:table-cell>
          <table:table-cell office:value-type="string">
            <text:p>40-Jährige</text:p>
          </table:table-cell>
          <table:table-cell table:formula="of:=[.G45]+[.I45]" office:value-type="float" office:value="609295">
            <text:p>609295</text:p>
          </table:table-cell>
          <table:table-cell table:formula="of:=[.H45]+[.J45]" office:value-type="float" office:value="586579">
            <text:p>586579</text:p>
          </table:table-cell>
          <table:table-cell office:value-type="float" office:value="530684">
            <text:p>530684</text:p>
          </table:table-cell>
          <table:table-cell office:value-type="float" office:value="511737">
            <text:p>511737</text:p>
          </table:table-cell>
          <table:table-cell office:value-type="float" office:value="78611">
            <text:p>78611</text:p>
          </table:table-cell>
          <table:table-cell office:value-type="float" office:value="74842">
            <text:p>74842</text:p>
          </table:table-cell>
        </table:table-row>
        <table:table-row table:style-name="ro2">
          <table:table-cell office:value-type="string">
            <text:p>41-Jährige</text:p>
          </table:table-cell>
          <table:table-cell office:value-type="float" office:value="793">
            <text:p>793</text:p>
          </table:table-cell>
          <table:table-cell office:value-type="float" office:value="466">
            <text:p>466</text:p>
          </table:table-cell>
          <table:table-cell office:value-type="string">
            <text:p>41-Jährige</text:p>
          </table:table-cell>
          <table:table-cell table:formula="of:=[.G46]+[.I46]" office:value-type="float" office:value="656427">
            <text:p>656427</text:p>
          </table:table-cell>
          <table:table-cell table:formula="of:=[.H46]+[.J46]" office:value-type="float" office:value="628655">
            <text:p>628655</text:p>
          </table:table-cell>
          <table:table-cell office:value-type="float" office:value="580109">
            <text:p>580109</text:p>
          </table:table-cell>
          <table:table-cell office:value-type="float" office:value="557751">
            <text:p>557751</text:p>
          </table:table-cell>
          <table:table-cell office:value-type="float" office:value="76318">
            <text:p>76318</text:p>
          </table:table-cell>
          <table:table-cell office:value-type="float" office:value="70904">
            <text:p>70904</text:p>
          </table:table-cell>
        </table:table-row>
        <table:table-row table:style-name="ro2">
          <table:table-cell office:value-type="string">
            <text:p>42-Jährige</text:p>
          </table:table-cell>
          <table:table-cell office:value-type="float" office:value="1019">
            <text:p>1019</text:p>
          </table:table-cell>
          <table:table-cell office:value-type="float" office:value="541">
            <text:p>541</text:p>
          </table:table-cell>
          <table:table-cell office:value-type="string">
            <text:p>42-Jährige</text:p>
          </table:table-cell>
          <table:table-cell table:formula="of:=[.G47]+[.I47]" office:value-type="float" office:value="688072">
            <text:p>688072</text:p>
          </table:table-cell>
          <table:table-cell table:formula="of:=[.H47]+[.J47]" office:value-type="float" office:value="658459">
            <text:p>658459</text:p>
          </table:table-cell>
          <table:table-cell office:value-type="float" office:value="614181">
            <text:p>614181</text:p>
          </table:table-cell>
          <table:table-cell office:value-type="float" office:value="590920">
            <text:p>590920</text:p>
          </table:table-cell>
          <table:table-cell office:value-type="float" office:value="73891">
            <text:p>73891</text:p>
          </table:table-cell>
          <table:table-cell office:value-type="float" office:value="67539">
            <text:p>67539</text:p>
          </table:table-cell>
        </table:table-row>
        <table:table-row table:style-name="ro2">
          <table:table-cell office:value-type="string">
            <text:p>43-Jährige</text:p>
          </table:table-cell>
          <table:table-cell office:value-type="float" office:value="1185">
            <text:p>1185</text:p>
          </table:table-cell>
          <table:table-cell office:value-type="float" office:value="710">
            <text:p>710</text:p>
          </table:table-cell>
          <table:table-cell office:value-type="string">
            <text:p>43-Jährige</text:p>
          </table:table-cell>
          <table:table-cell table:formula="of:=[.G48]+[.I48]" office:value-type="float" office:value="705166">
            <text:p>705166</text:p>
          </table:table-cell>
          <table:table-cell table:formula="of:=[.H48]+[.J48]" office:value-type="float" office:value="676106">
            <text:p>676106</text:p>
          </table:table-cell>
          <table:table-cell office:value-type="float" office:value="636268">
            <text:p>636268</text:p>
          </table:table-cell>
          <table:table-cell office:value-type="float" office:value="614189">
            <text:p>614189</text:p>
          </table:table-cell>
          <table:table-cell office:value-type="float" office:value="68898">
            <text:p>68898</text:p>
          </table:table-cell>
          <table:table-cell office:value-type="float" office:value="61917">
            <text:p>61917</text:p>
          </table:table-cell>
        </table:table-row>
        <table:table-row table:style-name="ro2">
          <table:table-cell office:value-type="string">
            <text:p>44-Jährige</text:p>
          </table:table-cell>
          <table:table-cell office:value-type="float" office:value="1350">
            <text:p>1350</text:p>
          </table:table-cell>
          <table:table-cell office:value-type="float" office:value="721">
            <text:p>721</text:p>
          </table:table-cell>
          <table:table-cell office:value-type="string">
            <text:p>44-Jährige</text:p>
          </table:table-cell>
          <table:table-cell table:formula="of:=[.G49]+[.I49]" office:value-type="float" office:value="725180">
            <text:p>725180</text:p>
          </table:table-cell>
          <table:table-cell table:formula="of:=[.H49]+[.J49]" office:value-type="float" office:value="693636">
            <text:p>693636</text:p>
          </table:table-cell>
          <table:table-cell office:value-type="float" office:value="655437">
            <text:p>655437</text:p>
          </table:table-cell>
          <table:table-cell office:value-type="float" office:value="632962">
            <text:p>632962</text:p>
          </table:table-cell>
          <table:table-cell office:value-type="float" office:value="69743">
            <text:p>69743</text:p>
          </table:table-cell>
          <table:table-cell office:value-type="float" office:value="60674">
            <text:p>60674</text:p>
          </table:table-cell>
        </table:table-row>
        <table:table-row table:style-name="ro2">
          <table:table-cell office:value-type="string">
            <text:p>45-Jährige</text:p>
          </table:table-cell>
          <table:table-cell office:value-type="float" office:value="1489">
            <text:p>1489</text:p>
          </table:table-cell>
          <table:table-cell office:value-type="float" office:value="877">
            <text:p>877</text:p>
          </table:table-cell>
          <table:table-cell office:value-type="string">
            <text:p>45-Jährige</text:p>
          </table:table-cell>
          <table:table-cell table:formula="of:=[.G50]+[.I50]" office:value-type="float" office:value="731959">
            <text:p>731959</text:p>
          </table:table-cell>
          <table:table-cell table:formula="of:=[.H50]+[.J50]" office:value-type="float" office:value="695571">
            <text:p>695571</text:p>
          </table:table-cell>
          <table:table-cell office:value-type="float" office:value="661677">
            <text:p>661677</text:p>
          </table:table-cell>
          <table:table-cell office:value-type="float" office:value="636764">
            <text:p>636764</text:p>
          </table:table-cell>
          <table:table-cell office:value-type="float" office:value="70282">
            <text:p>70282</text:p>
          </table:table-cell>
          <table:table-cell office:value-type="float" office:value="58807">
            <text:p>58807</text:p>
          </table:table-cell>
        </table:table-row>
        <table:table-row table:style-name="ro2">
          <table:table-cell office:value-type="string">
            <text:p>46-Jährige</text:p>
          </table:table-cell>
          <table:table-cell office:value-type="float" office:value="1757">
            <text:p>1757</text:p>
          </table:table-cell>
          <table:table-cell office:value-type="float" office:value="960">
            <text:p>960</text:p>
          </table:table-cell>
          <table:table-cell office:value-type="string">
            <text:p>46-Jährige</text:p>
          </table:table-cell>
          <table:table-cell table:formula="of:=[.G51]+[.I51]" office:value-type="float" office:value="742737">
            <text:p>742737</text:p>
          </table:table-cell>
          <table:table-cell table:formula="of:=[.H51]+[.J51]" office:value-type="float" office:value="709414">
            <text:p>709414</text:p>
          </table:table-cell>
          <table:table-cell office:value-type="float" office:value="674839">
            <text:p>674839</text:p>
          </table:table-cell>
          <table:table-cell office:value-type="float" office:value="653000">
            <text:p>653000</text:p>
          </table:table-cell>
          <table:table-cell office:value-type="float" office:value="67898">
            <text:p>67898</text:p>
          </table:table-cell>
          <table:table-cell office:value-type="float" office:value="56414">
            <text:p>56414</text:p>
          </table:table-cell>
        </table:table-row>
        <table:table-row table:style-name="ro2">
          <table:table-cell office:value-type="string">
            <text:p>47-Jährige</text:p>
          </table:table-cell>
          <table:table-cell office:value-type="float" office:value="1988">
            <text:p>1988</text:p>
          </table:table-cell>
          <table:table-cell office:value-type="float" office:value="1144">
            <text:p>1144</text:p>
          </table:table-cell>
          <table:table-cell office:value-type="string">
            <text:p>47-Jährige</text:p>
          </table:table-cell>
          <table:table-cell table:formula="of:=[.G52]+[.I52]" office:value-type="float" office:value="737008">
            <text:p>737008</text:p>
          </table:table-cell>
          <table:table-cell table:formula="of:=[.H52]+[.J52]" office:value-type="float" office:value="706301">
            <text:p>706301</text:p>
          </table:table-cell>
          <table:table-cell office:value-type="float" office:value="672443">
            <text:p>672443</text:p>
          </table:table-cell>
          <table:table-cell office:value-type="float" office:value="653595">
            <text:p>653595</text:p>
          </table:table-cell>
          <table:table-cell office:value-type="float" office:value="64565">
            <text:p>64565</text:p>
          </table:table-cell>
          <table:table-cell office:value-type="float" office:value="52706">
            <text:p>52706</text:p>
          </table:table-cell>
        </table:table-row>
        <table:table-row table:style-name="ro2">
          <table:table-cell office:value-type="string">
            <text:p>48-Jährige</text:p>
          </table:table-cell>
          <table:table-cell office:value-type="float" office:value="2216">
            <text:p>2216</text:p>
          </table:table-cell>
          <table:table-cell office:value-type="float" office:value="1190">
            <text:p>1190</text:p>
          </table:table-cell>
          <table:table-cell office:value-type="string">
            <text:p>48-Jährige</text:p>
          </table:table-cell>
          <table:table-cell table:formula="of:=[.G53]+[.I53]" office:value-type="float" office:value="711575">
            <text:p>711575</text:p>
          </table:table-cell>
          <table:table-cell table:formula="of:=[.H53]+[.J53]" office:value-type="float" office:value="686377">
            <text:p>686377</text:p>
          </table:table-cell>
          <table:table-cell office:value-type="float" office:value="651809">
            <text:p>651809</text:p>
          </table:table-cell>
          <table:table-cell office:value-type="float" office:value="636147">
            <text:p>636147</text:p>
          </table:table-cell>
          <table:table-cell office:value-type="float" office:value="59766">
            <text:p>59766</text:p>
          </table:table-cell>
          <table:table-cell office:value-type="float" office:value="50230">
            <text:p>50230</text:p>
          </table:table-cell>
        </table:table-row>
        <table:table-row table:style-name="ro2">
          <table:table-cell office:value-type="string">
            <text:p>49-Jährige</text:p>
          </table:table-cell>
          <table:table-cell office:value-type="float" office:value="2402">
            <text:p>2402</text:p>
          </table:table-cell>
          <table:table-cell office:value-type="float" office:value="1359">
            <text:p>1359</text:p>
          </table:table-cell>
          <table:table-cell office:value-type="string">
            <text:p>49-Jährige</text:p>
          </table:table-cell>
          <table:table-cell table:formula="of:=[.G54]+[.I54]" office:value-type="float" office:value="697302">
            <text:p>697302</text:p>
          </table:table-cell>
          <table:table-cell table:formula="of:=[.H54]+[.J54]" office:value-type="float" office:value="679481">
            <text:p>679481</text:p>
          </table:table-cell>
          <table:table-cell office:value-type="float" office:value="644667">
            <text:p>644667</text:p>
          </table:table-cell>
          <table:table-cell office:value-type="float" office:value="633390">
            <text:p>633390</text:p>
          </table:table-cell>
          <table:table-cell office:value-type="float" office:value="52635">
            <text:p>52635</text:p>
          </table:table-cell>
          <table:table-cell office:value-type="float" office:value="46091">
            <text:p>46091</text:p>
          </table:table-cell>
        </table:table-row>
        <table:table-row table:style-name="ro2">
          <table:table-cell office:value-type="string">
            <text:p>50-Jährige</text:p>
          </table:table-cell>
          <table:table-cell office:value-type="float" office:value="2679">
            <text:p>2679</text:p>
          </table:table-cell>
          <table:table-cell office:value-type="float" office:value="1436">
            <text:p>1436</text:p>
          </table:table-cell>
          <table:table-cell office:value-type="string">
            <text:p>50-Jährige</text:p>
          </table:table-cell>
          <table:table-cell table:formula="of:=[.G55]+[.I55]" office:value-type="float" office:value="676694">
            <text:p>676694</text:p>
          </table:table-cell>
          <table:table-cell table:formula="of:=[.H55]+[.J55]" office:value-type="float" office:value="660821">
            <text:p>660821</text:p>
          </table:table-cell>
          <table:table-cell office:value-type="float" office:value="621160">
            <text:p>621160</text:p>
          </table:table-cell>
          <table:table-cell office:value-type="float" office:value="612704">
            <text:p>612704</text:p>
          </table:table-cell>
          <table:table-cell office:value-type="float" office:value="55534">
            <text:p>55534</text:p>
          </table:table-cell>
          <table:table-cell office:value-type="float" office:value="48117">
            <text:p>48117</text:p>
          </table:table-cell>
        </table:table-row>
        <table:table-row table:style-name="ro2">
          <table:table-cell office:value-type="string">
            <text:p>51-Jährige</text:p>
          </table:table-cell>
          <table:table-cell office:value-type="float" office:value="2986">
            <text:p>2986</text:p>
          </table:table-cell>
          <table:table-cell office:value-type="float" office:value="1580">
            <text:p>1580</text:p>
          </table:table-cell>
          <table:table-cell office:value-type="string">
            <text:p>51-Jährige</text:p>
          </table:table-cell>
          <table:table-cell table:formula="of:=[.G56]+[.I56]" office:value-type="float" office:value="654642">
            <text:p>654642</text:p>
          </table:table-cell>
          <table:table-cell table:formula="of:=[.H56]+[.J56]" office:value-type="float" office:value="639936">
            <text:p>639936</text:p>
          </table:table-cell>
          <table:table-cell office:value-type="float" office:value="604961">
            <text:p>604961</text:p>
          </table:table-cell>
          <table:table-cell office:value-type="float" office:value="595772">
            <text:p>595772</text:p>
          </table:table-cell>
          <table:table-cell office:value-type="float" office:value="49681">
            <text:p>49681</text:p>
          </table:table-cell>
          <table:table-cell office:value-type="float" office:value="44164">
            <text:p>44164</text:p>
          </table:table-cell>
        </table:table-row>
        <table:table-row table:style-name="ro2">
          <table:table-cell office:value-type="string">
            <text:p>52-Jährige</text:p>
          </table:table-cell>
          <table:table-cell office:value-type="float" office:value="3150">
            <text:p>3150</text:p>
          </table:table-cell>
          <table:table-cell office:value-type="float" office:value="1702">
            <text:p>1702</text:p>
          </table:table-cell>
          <table:table-cell office:value-type="string">
            <text:p>52-Jährige</text:p>
          </table:table-cell>
          <table:table-cell table:formula="of:=[.G57]+[.I57]" office:value-type="float" office:value="620500">
            <text:p>620500</text:p>
          </table:table-cell>
          <table:table-cell table:formula="of:=[.H57]+[.J57]" office:value-type="float" office:value="607133">
            <text:p>607133</text:p>
          </table:table-cell>
          <table:table-cell office:value-type="float" office:value="572390">
            <text:p>572390</text:p>
          </table:table-cell>
          <table:table-cell office:value-type="float" office:value="564994">
            <text:p>564994</text:p>
          </table:table-cell>
          <table:table-cell office:value-type="float" office:value="48110">
            <text:p>48110</text:p>
          </table:table-cell>
          <table:table-cell office:value-type="float" office:value="42139">
            <text:p>42139</text:p>
          </table:table-cell>
        </table:table-row>
        <table:table-row table:style-name="ro2">
          <table:table-cell office:value-type="string">
            <text:p>53-Jährige</text:p>
          </table:table-cell>
          <table:table-cell office:value-type="float" office:value="3343">
            <text:p>3343</text:p>
          </table:table-cell>
          <table:table-cell office:value-type="float" office:value="1764">
            <text:p>1764</text:p>
          </table:table-cell>
          <table:table-cell office:value-type="string">
            <text:p>53-Jährige</text:p>
          </table:table-cell>
          <table:table-cell table:formula="of:=[.G58]+[.I58]" office:value-type="float" office:value="605750">
            <text:p>605750</text:p>
          </table:table-cell>
          <table:table-cell table:formula="of:=[.H58]+[.J58]" office:value-type="float" office:value="595158">
            <text:p>595158</text:p>
          </table:table-cell>
          <table:table-cell office:value-type="float" office:value="559621">
            <text:p>559621</text:p>
          </table:table-cell>
          <table:table-cell office:value-type="float" office:value="554906">
            <text:p>554906</text:p>
          </table:table-cell>
          <table:table-cell office:value-type="float" office:value="46129">
            <text:p>46129</text:p>
          </table:table-cell>
          <table:table-cell office:value-type="float" office:value="40252">
            <text:p>40252</text:p>
          </table:table-cell>
        </table:table-row>
        <table:table-row table:style-name="ro2">
          <table:table-cell office:value-type="string">
            <text:p>54-Jährige</text:p>
          </table:table-cell>
          <table:table-cell office:value-type="float" office:value="3501">
            <text:p>3501</text:p>
          </table:table-cell>
          <table:table-cell office:value-type="float" office:value="1871">
            <text:p>1871</text:p>
          </table:table-cell>
          <table:table-cell office:value-type="string">
            <text:p>54-Jährige</text:p>
          </table:table-cell>
          <table:table-cell table:formula="of:=[.G59]+[.I59]" office:value-type="float" office:value="588296">
            <text:p>588296</text:p>
          </table:table-cell>
          <table:table-cell table:formula="of:=[.H59]+[.J59]" office:value-type="float" office:value="582045">
            <text:p>582045</text:p>
          </table:table-cell>
          <table:table-cell office:value-type="float" office:value="541619">
            <text:p>541619</text:p>
          </table:table-cell>
          <table:table-cell office:value-type="float" office:value="539994">
            <text:p>539994</text:p>
          </table:table-cell>
          <table:table-cell office:value-type="float" office:value="46677">
            <text:p>46677</text:p>
          </table:table-cell>
          <table:table-cell office:value-type="float" office:value="42051">
            <text:p>42051</text:p>
          </table:table-cell>
        </table:table-row>
        <table:table-row table:style-name="ro2">
          <table:table-cell office:value-type="string">
            <text:p>55-Jährige</text:p>
          </table:table-cell>
          <table:table-cell office:value-type="float" office:value="3815">
            <text:p>3815</text:p>
          </table:table-cell>
          <table:table-cell office:value-type="float" office:value="2055">
            <text:p>2055</text:p>
          </table:table-cell>
          <table:table-cell office:value-type="string">
            <text:p>55-Jährige</text:p>
          </table:table-cell>
          <table:table-cell table:formula="of:=[.G60]+[.I60]" office:value-type="float" office:value="567678">
            <text:p>567678</text:p>
          </table:table-cell>
          <table:table-cell table:formula="of:=[.H60]+[.J60]" office:value-type="float" office:value="567198">
            <text:p>567198</text:p>
          </table:table-cell>
          <table:table-cell office:value-type="float" office:value="524701">
            <text:p>524701</text:p>
          </table:table-cell>
          <table:table-cell office:value-type="float" office:value="524248">
            <text:p>524248</text:p>
          </table:table-cell>
          <table:table-cell office:value-type="float" office:value="42977">
            <text:p>42977</text:p>
          </table:table-cell>
          <table:table-cell office:value-type="float" office:value="42950">
            <text:p>42950</text:p>
          </table:table-cell>
        </table:table-row>
        <table:table-row table:style-name="ro2">
          <table:table-cell office:value-type="string">
            <text:p>56-Jährige</text:p>
          </table:table-cell>
          <table:table-cell office:value-type="float" office:value="3933">
            <text:p>3933</text:p>
          </table:table-cell>
          <table:table-cell office:value-type="float" office:value="2128">
            <text:p>2128</text:p>
          </table:table-cell>
          <table:table-cell office:value-type="string">
            <text:p>56-Jährige</text:p>
          </table:table-cell>
          <table:table-cell table:formula="of:=[.G61]+[.I61]" office:value-type="float" office:value="553081">
            <text:p>553081</text:p>
          </table:table-cell>
          <table:table-cell table:formula="of:=[.H61]+[.J61]" office:value-type="float" office:value="561824">
            <text:p>561824</text:p>
          </table:table-cell>
          <table:table-cell office:value-type="float" office:value="514107">
            <text:p>514107</text:p>
          </table:table-cell>
          <table:table-cell office:value-type="float" office:value="519149">
            <text:p>519149</text:p>
          </table:table-cell>
          <table:table-cell office:value-type="float" office:value="38974">
            <text:p>38974</text:p>
          </table:table-cell>
          <table:table-cell office:value-type="float" office:value="42675">
            <text:p>42675</text:p>
          </table:table-cell>
        </table:table-row>
        <table:table-row table:style-name="ro2">
          <table:table-cell office:value-type="string">
            <text:p>57-Jährige</text:p>
          </table:table-cell>
          <table:table-cell office:value-type="float" office:value="4292">
            <text:p>4292</text:p>
          </table:table-cell>
          <table:table-cell office:value-type="float" office:value="2194">
            <text:p>2194</text:p>
          </table:table-cell>
          <table:table-cell office:value-type="string">
            <text:p>57-Jährige</text:p>
          </table:table-cell>
          <table:table-cell table:formula="of:=[.G62]+[.I62]" office:value-type="float" office:value="532758">
            <text:p>532758</text:p>
          </table:table-cell>
          <table:table-cell table:formula="of:=[.H62]+[.J62]" office:value-type="float" office:value="546330">
            <text:p>546330</text:p>
          </table:table-cell>
          <table:table-cell office:value-type="float" office:value="497575">
            <text:p>497575</text:p>
          </table:table-cell>
          <table:table-cell office:value-type="float" office:value="505302">
            <text:p>505302</text:p>
          </table:table-cell>
          <table:table-cell office:value-type="float" office:value="35183">
            <text:p>35183</text:p>
          </table:table-cell>
          <table:table-cell office:value-type="float" office:value="41028">
            <text:p>41028</text:p>
          </table:table-cell>
        </table:table-row>
        <table:table-row table:style-name="ro2">
          <table:table-cell office:value-type="string">
            <text:p>58-Jährige</text:p>
          </table:table-cell>
          <table:table-cell office:value-type="float" office:value="4692">
            <text:p>4692</text:p>
          </table:table-cell>
          <table:table-cell office:value-type="float" office:value="2400">
            <text:p>2400</text:p>
          </table:table-cell>
          <table:table-cell office:value-type="string">
            <text:p>58-Jährige</text:p>
          </table:table-cell>
          <table:table-cell table:formula="of:=[.G63]+[.I63]" office:value-type="float" office:value="531867">
            <text:p>531867</text:p>
          </table:table-cell>
          <table:table-cell table:formula="of:=[.H63]+[.J63]" office:value-type="float" office:value="547492">
            <text:p>547492</text:p>
          </table:table-cell>
          <table:table-cell office:value-type="float" office:value="496064">
            <text:p>496064</text:p>
          </table:table-cell>
          <table:table-cell office:value-type="float" office:value="503834">
            <text:p>503834</text:p>
          </table:table-cell>
          <table:table-cell office:value-type="float" office:value="35803">
            <text:p>35803</text:p>
          </table:table-cell>
          <table:table-cell office:value-type="float" office:value="43658">
            <text:p>43658</text:p>
          </table:table-cell>
        </table:table-row>
        <table:table-row table:style-name="ro2">
          <table:table-cell office:value-type="string">
            <text:p>59-Jährige</text:p>
          </table:table-cell>
          <table:table-cell office:value-type="float" office:value="4977">
            <text:p>4977</text:p>
          </table:table-cell>
          <table:table-cell office:value-type="float" office:value="2650">
            <text:p>2650</text:p>
          </table:table-cell>
          <table:table-cell office:value-type="string">
            <text:p>59-Jährige</text:p>
          </table:table-cell>
          <table:table-cell table:formula="of:=[.G64]+[.I64]" office:value-type="float" office:value="519662">
            <text:p>519662</text:p>
          </table:table-cell>
          <table:table-cell table:formula="of:=[.H64]+[.J64]" office:value-type="float" office:value="536125">
            <text:p>536125</text:p>
          </table:table-cell>
          <table:table-cell office:value-type="float" office:value="485085">
            <text:p>485085</text:p>
          </table:table-cell>
          <table:table-cell office:value-type="float" office:value="495908">
            <text:p>495908</text:p>
          </table:table-cell>
          <table:table-cell office:value-type="float" office:value="34577">
            <text:p>34577</text:p>
          </table:table-cell>
          <table:table-cell office:value-type="float" office:value="40217">
            <text:p>40217</text:p>
          </table:table-cell>
        </table:table-row>
        <table:table-row table:style-name="ro2">
          <table:table-cell office:value-type="string">
            <text:p>60-Jährige</text:p>
          </table:table-cell>
          <table:table-cell office:value-type="float" office:value="5315">
            <text:p>5315</text:p>
          </table:table-cell>
          <table:table-cell office:value-type="float" office:value="2897">
            <text:p>2897</text:p>
          </table:table-cell>
          <table:table-cell office:value-type="string">
            <text:p>60-Jährige</text:p>
          </table:table-cell>
          <table:table-cell table:formula="of:=[.G65]+[.I65]" office:value-type="float" office:value="520533">
            <text:p>520533</text:p>
          </table:table-cell>
          <table:table-cell table:formula="of:=[.H65]+[.J65]" office:value-type="float" office:value="538473">
            <text:p>538473</text:p>
          </table:table-cell>
          <table:table-cell office:value-type="float" office:value="481101">
            <text:p>481101</text:p>
          </table:table-cell>
          <table:table-cell office:value-type="float" office:value="493940">
            <text:p>493940</text:p>
          </table:table-cell>
          <table:table-cell office:value-type="float" office:value="39432">
            <text:p>39432</text:p>
          </table:table-cell>
          <table:table-cell office:value-type="float" office:value="44533">
            <text:p>44533</text:p>
          </table:table-cell>
        </table:table-row>
        <table:table-row table:style-name="ro2">
          <table:table-cell office:value-type="string">
            <text:p>61-Jährige</text:p>
          </table:table-cell>
          <table:table-cell office:value-type="float" office:value="5724">
            <text:p>5724</text:p>
          </table:table-cell>
          <table:table-cell office:value-type="float" office:value="3078">
            <text:p>3078</text:p>
          </table:table-cell>
          <table:table-cell office:value-type="string">
            <text:p>61-Jährige</text:p>
          </table:table-cell>
          <table:table-cell table:formula="of:=[.G66]+[.I66]" office:value-type="float" office:value="502297">
            <text:p>502297</text:p>
          </table:table-cell>
          <table:table-cell table:formula="of:=[.H66]+[.J66]" office:value-type="float" office:value="516862">
            <text:p>516862</text:p>
          </table:table-cell>
          <table:table-cell office:value-type="float" office:value="462512">
            <text:p>462512</text:p>
          </table:table-cell>
          <table:table-cell office:value-type="float" office:value="475248">
            <text:p>475248</text:p>
          </table:table-cell>
          <table:table-cell office:value-type="float" office:value="39785">
            <text:p>39785</text:p>
          </table:table-cell>
          <table:table-cell office:value-type="float" office:value="41614">
            <text:p>41614</text:p>
          </table:table-cell>
        </table:table-row>
        <table:table-row table:style-name="ro2">
          <table:table-cell office:value-type="string">
            <text:p>62-Jährige</text:p>
          </table:table-cell>
          <table:table-cell office:value-type="float" office:value="5626">
            <text:p>5626</text:p>
          </table:table-cell>
          <table:table-cell office:value-type="float" office:value="3080">
            <text:p>3080</text:p>
          </table:table-cell>
          <table:table-cell office:value-type="string">
            <text:p>62-Jährige</text:p>
          </table:table-cell>
          <table:table-cell table:formula="of:=[.G67]+[.I67]" office:value-type="float" office:value="460385">
            <text:p>460385</text:p>
          </table:table-cell>
          <table:table-cell table:formula="of:=[.H67]+[.J67]" office:value-type="float" office:value="472852">
            <text:p>472852</text:p>
          </table:table-cell>
          <table:table-cell office:value-type="float" office:value="420229">
            <text:p>420229</text:p>
          </table:table-cell>
          <table:table-cell office:value-type="float" office:value="433556">
            <text:p>433556</text:p>
          </table:table-cell>
          <table:table-cell office:value-type="float" office:value="40156">
            <text:p>40156</text:p>
          </table:table-cell>
          <table:table-cell office:value-type="float" office:value="39296">
            <text:p>39296</text:p>
          </table:table-cell>
        </table:table-row>
        <table:table-row table:style-name="ro2">
          <table:table-cell office:value-type="string">
            <text:p>63-Jährige</text:p>
          </table:table-cell>
          <table:table-cell office:value-type="float" office:value="5378">
            <text:p>5378</text:p>
          </table:table-cell>
          <table:table-cell office:value-type="float" office:value="3100">
            <text:p>3100</text:p>
          </table:table-cell>
          <table:table-cell office:value-type="string">
            <text:p>63-Jährige</text:p>
          </table:table-cell>
          <table:table-cell table:formula="of:=[.G68]+[.I68]" office:value-type="float" office:value="429163">
            <text:p>429163</text:p>
          </table:table-cell>
          <table:table-cell table:formula="of:=[.H68]+[.J68]" office:value-type="float" office:value="446275">
            <text:p>446275</text:p>
          </table:table-cell>
          <table:table-cell office:value-type="float" office:value="389359">
            <text:p>389359</text:p>
          </table:table-cell>
          <table:table-cell office:value-type="float" office:value="409940">
            <text:p>409940</text:p>
          </table:table-cell>
          <table:table-cell office:value-type="float" office:value="39804">
            <text:p>39804</text:p>
          </table:table-cell>
          <table:table-cell office:value-type="float" office:value="36335">
            <text:p>36335</text:p>
          </table:table-cell>
        </table:table-row>
        <table:table-row table:style-name="ro2">
          <table:table-cell office:value-type="string">
            <text:p>64-Jährige</text:p>
          </table:table-cell>
          <table:table-cell office:value-type="float" office:value="5765">
            <text:p>5765</text:p>
          </table:table-cell>
          <table:table-cell office:value-type="float" office:value="3239">
            <text:p>3239</text:p>
          </table:table-cell>
          <table:table-cell office:value-type="string">
            <text:p>64-Jährige</text:p>
          </table:table-cell>
          <table:table-cell table:formula="of:=[.G69]+[.I69]" office:value-type="float" office:value="372612">
            <text:p>372612</text:p>
          </table:table-cell>
          <table:table-cell table:formula="of:=[.H69]+[.J69]" office:value-type="float" office:value="389985">
            <text:p>389985</text:p>
          </table:table-cell>
          <table:table-cell office:value-type="float" office:value="336265">
            <text:p>336265</text:p>
          </table:table-cell>
          <table:table-cell office:value-type="float" office:value="358133">
            <text:p>358133</text:p>
          </table:table-cell>
          <table:table-cell office:value-type="float" office:value="36347">
            <text:p>36347</text:p>
          </table:table-cell>
          <table:table-cell office:value-type="float" office:value="31852">
            <text:p>31852</text:p>
          </table:table-cell>
        </table:table-row>
        <table:table-row table:style-name="ro2">
          <table:table-cell office:value-type="string">
            <text:p>65-Jährige</text:p>
          </table:table-cell>
          <table:table-cell office:value-type="float" office:value="4931">
            <text:p>4931</text:p>
          </table:table-cell>
          <table:table-cell office:value-type="float" office:value="2689">
            <text:p>2689</text:p>
          </table:table-cell>
          <table:table-cell office:value-type="string">
            <text:p>65-Jährige</text:p>
          </table:table-cell>
          <table:table-cell table:formula="of:=[.G70]+[.I70]" office:value-type="float" office:value="324635">
            <text:p>324635</text:p>
          </table:table-cell>
          <table:table-cell table:formula="of:=[.H70]+[.J70]" office:value-type="float" office:value="347099">
            <text:p>347099</text:p>
          </table:table-cell>
          <table:table-cell office:value-type="float" office:value="292651">
            <text:p>292651</text:p>
          </table:table-cell>
          <table:table-cell office:value-type="float" office:value="318677">
            <text:p>318677</text:p>
          </table:table-cell>
          <table:table-cell office:value-type="float" office:value="31984">
            <text:p>31984</text:p>
          </table:table-cell>
          <table:table-cell office:value-type="float" office:value="28422">
            <text:p>28422</text:p>
          </table:table-cell>
        </table:table-row>
        <table:table-row table:style-name="ro2">
          <table:table-cell office:value-type="string">
            <text:p>66-Jährige</text:p>
          </table:table-cell>
          <table:table-cell office:value-type="float" office:value="6210">
            <text:p>6210</text:p>
          </table:table-cell>
          <table:table-cell office:value-type="float" office:value="3518">
            <text:p>3518</text:p>
          </table:table-cell>
          <table:table-cell office:value-type="string">
            <text:p>66-Jährige</text:p>
          </table:table-cell>
          <table:table-cell table:formula="of:=[.G71]+[.I71]" office:value-type="float" office:value="429930">
            <text:p>429930</text:p>
          </table:table-cell>
          <table:table-cell table:formula="of:=[.H71]+[.J71]" office:value-type="float" office:value="459736">
            <text:p>459736</text:p>
          </table:table-cell>
          <table:table-cell office:value-type="float" office:value="400235">
            <text:p>400235</text:p>
          </table:table-cell>
          <table:table-cell office:value-type="float" office:value="433737">
            <text:p>433737</text:p>
          </table:table-cell>
          <table:table-cell office:value-type="float" office:value="29695">
            <text:p>29695</text:p>
          </table:table-cell>
          <table:table-cell office:value-type="float" office:value="25999">
            <text:p>25999</text:p>
          </table:table-cell>
        </table:table-row>
        <table:table-row table:style-name="ro2">
          <table:table-cell office:value-type="string">
            <text:p>67-Jährige</text:p>
          </table:table-cell>
          <table:table-cell office:value-type="float" office:value="7648">
            <text:p>7648</text:p>
          </table:table-cell>
          <table:table-cell office:value-type="float" office:value="4244">
            <text:p>4244</text:p>
          </table:table-cell>
          <table:table-cell office:value-type="string">
            <text:p>67-Jährige</text:p>
          </table:table-cell>
          <table:table-cell table:formula="of:=[.G72]+[.I72]" office:value-type="float" office:value="434219">
            <text:p>434219</text:p>
          </table:table-cell>
          <table:table-cell table:formula="of:=[.H72]+[.J72]" office:value-type="float" office:value="465565">
            <text:p>465565</text:p>
          </table:table-cell>
          <table:table-cell office:value-type="float" office:value="405835">
            <text:p>405835</text:p>
          </table:table-cell>
          <table:table-cell office:value-type="float" office:value="442299">
            <text:p>442299</text:p>
          </table:table-cell>
          <table:table-cell office:value-type="float" office:value="28384">
            <text:p>28384</text:p>
          </table:table-cell>
          <table:table-cell office:value-type="float" office:value="23266">
            <text:p>23266</text:p>
          </table:table-cell>
        </table:table-row>
        <table:table-row table:style-name="ro2">
          <table:table-cell office:value-type="string">
            <text:p>68-Jährige</text:p>
          </table:table-cell>
          <table:table-cell office:value-type="float" office:value="7994">
            <text:p>7994</text:p>
          </table:table-cell>
          <table:table-cell office:value-type="float" office:value="4481">
            <text:p>4481</text:p>
          </table:table-cell>
          <table:table-cell office:value-type="string">
            <text:p>68-Jährige</text:p>
          </table:table-cell>
          <table:table-cell table:formula="of:=[.G73]+[.I73]" office:value-type="float" office:value="418326">
            <text:p>418326</text:p>
          </table:table-cell>
          <table:table-cell table:formula="of:=[.H73]+[.J73]" office:value-type="float" office:value="453304">
            <text:p>453304</text:p>
          </table:table-cell>
          <table:table-cell office:value-type="float" office:value="389398">
            <text:p>389398</text:p>
          </table:table-cell>
          <table:table-cell office:value-type="float" office:value="430357">
            <text:p>430357</text:p>
          </table:table-cell>
          <table:table-cell office:value-type="float" office:value="28928">
            <text:p>28928</text:p>
          </table:table-cell>
          <table:table-cell office:value-type="float" office:value="22947">
            <text:p>22947</text:p>
          </table:table-cell>
        </table:table-row>
        <table:table-row table:style-name="ro2">
          <table:table-cell office:value-type="string">
            <text:p>69-Jährige</text:p>
          </table:table-cell>
          <table:table-cell office:value-type="float" office:value="9493">
            <text:p>9493</text:p>
          </table:table-cell>
          <table:table-cell office:value-type="float" office:value="5368">
            <text:p>5368</text:p>
          </table:table-cell>
          <table:table-cell office:value-type="string">
            <text:p>69-Jährige</text:p>
          </table:table-cell>
          <table:table-cell table:formula="of:=[.G74]+[.I74]" office:value-type="float" office:value="498967">
            <text:p>498967</text:p>
          </table:table-cell>
          <table:table-cell table:formula="of:=[.H74]+[.J74]" office:value-type="float" office:value="550130">
            <text:p>550130</text:p>
          </table:table-cell>
          <table:table-cell office:value-type="float" office:value="472299">
            <text:p>472299</text:p>
          </table:table-cell>
          <table:table-cell office:value-type="float" office:value="529617">
            <text:p>529617</text:p>
          </table:table-cell>
          <table:table-cell office:value-type="float" office:value="26668">
            <text:p>26668</text:p>
          </table:table-cell>
          <table:table-cell office:value-type="float" office:value="20513">
            <text:p>20513</text:p>
          </table:table-cell>
        </table:table-row>
        <table:table-row table:style-name="ro2">
          <table:table-cell office:value-type="string">
            <text:p>70-Jährige</text:p>
          </table:table-cell>
          <table:table-cell office:value-type="float" office:value="10971">
            <text:p>10971</text:p>
          </table:table-cell>
          <table:table-cell office:value-type="float" office:value="6293">
            <text:p>6293</text:p>
          </table:table-cell>
          <table:table-cell office:value-type="string">
            <text:p>70-Jährige</text:p>
          </table:table-cell>
          <table:table-cell table:formula="of:=[.G75]+[.I75]" office:value-type="float" office:value="516701">
            <text:p>516701</text:p>
          </table:table-cell>
          <table:table-cell table:formula="of:=[.H75]+[.J75]" office:value-type="float" office:value="580197">
            <text:p>580197</text:p>
          </table:table-cell>
          <table:table-cell office:value-type="float" office:value="488958">
            <text:p>488958</text:p>
          </table:table-cell>
          <table:table-cell office:value-type="float" office:value="558764">
            <text:p>558764</text:p>
          </table:table-cell>
          <table:table-cell office:value-type="float" office:value="27743">
            <text:p>27743</text:p>
          </table:table-cell>
          <table:table-cell office:value-type="float" office:value="21433">
            <text:p>21433</text:p>
          </table:table-cell>
        </table:table-row>
        <table:table-row table:style-name="ro2">
          <table:table-cell office:value-type="string">
            <text:p>71-Jährige</text:p>
          </table:table-cell>
          <table:table-cell office:value-type="float" office:value="12429">
            <text:p>12429</text:p>
          </table:table-cell>
          <table:table-cell office:value-type="float" office:value="7292">
            <text:p>7292</text:p>
          </table:table-cell>
          <table:table-cell office:value-type="string">
            <text:p>71-Jährige</text:p>
          </table:table-cell>
          <table:table-cell table:formula="of:=[.G76]+[.I76]" office:value-type="float" office:value="497807">
            <text:p>497807</text:p>
          </table:table-cell>
          <table:table-cell table:formula="of:=[.H76]+[.J76]" office:value-type="float" office:value="568086">
            <text:p>568086</text:p>
          </table:table-cell>
          <table:table-cell office:value-type="float" office:value="473194">
            <text:p>473194</text:p>
          </table:table-cell>
          <table:table-cell office:value-type="float" office:value="549577">
            <text:p>549577</text:p>
          </table:table-cell>
          <table:table-cell office:value-type="float" office:value="24613">
            <text:p>24613</text:p>
          </table:table-cell>
          <table:table-cell office:value-type="float" office:value="18509">
            <text:p>18509</text:p>
          </table:table-cell>
        </table:table-row>
        <table:table-row table:style-name="ro2">
          <table:table-cell office:value-type="string">
            <text:p>72-Jährige</text:p>
          </table:table-cell>
          <table:table-cell office:value-type="float" office:value="12584">
            <text:p>12584</text:p>
          </table:table-cell>
          <table:table-cell office:value-type="float" office:value="7805">
            <text:p>7805</text:p>
          </table:table-cell>
          <table:table-cell office:value-type="string">
            <text:p>72-Jährige</text:p>
          </table:table-cell>
          <table:table-cell table:formula="of:=[.G77]+[.I77]" office:value-type="float" office:value="455661">
            <text:p>455661</text:p>
          </table:table-cell>
          <table:table-cell table:formula="of:=[.H77]+[.J77]" office:value-type="float" office:value="527980">
            <text:p>527980</text:p>
          </table:table-cell>
          <table:table-cell office:value-type="float" office:value="432893">
            <text:p>432893</text:p>
          </table:table-cell>
          <table:table-cell office:value-type="float" office:value="510185">
            <text:p>510185</text:p>
          </table:table-cell>
          <table:table-cell office:value-type="float" office:value="22768">
            <text:p>22768</text:p>
          </table:table-cell>
          <table:table-cell office:value-type="float" office:value="17795">
            <text:p>17795</text:p>
          </table:table-cell>
        </table:table-row>
        <table:table-row table:style-name="ro2">
          <table:table-cell office:value-type="string">
            <text:p>73-Jährige</text:p>
          </table:table-cell>
          <table:table-cell office:value-type="float" office:value="12343">
            <text:p>12343</text:p>
          </table:table-cell>
          <table:table-cell office:value-type="float" office:value="7993">
            <text:p>7993</text:p>
          </table:table-cell>
          <table:table-cell office:value-type="string">
            <text:p>73-Jährige</text:p>
          </table:table-cell>
          <table:table-cell table:formula="of:=[.G78]+[.I78]" office:value-type="float" office:value="414821">
            <text:p>414821</text:p>
          </table:table-cell>
          <table:table-cell table:formula="of:=[.H78]+[.J78]" office:value-type="float" office:value="490097">
            <text:p>490097</text:p>
          </table:table-cell>
          <table:table-cell office:value-type="float" office:value="395080">
            <text:p>395080</text:p>
          </table:table-cell>
          <table:table-cell office:value-type="float" office:value="474384">
            <text:p>474384</text:p>
          </table:table-cell>
          <table:table-cell office:value-type="float" office:value="19741">
            <text:p>19741</text:p>
          </table:table-cell>
          <table:table-cell office:value-type="float" office:value="15713">
            <text:p>15713</text:p>
          </table:table-cell>
        </table:table-row>
        <table:table-row table:style-name="ro2">
          <table:table-cell office:value-type="string">
            <text:p>74-Jährige</text:p>
          </table:table-cell>
          <table:table-cell office:value-type="float" office:value="12906">
            <text:p>12906</text:p>
          </table:table-cell>
          <table:table-cell office:value-type="float" office:value="8771">
            <text:p>8771</text:p>
          </table:table-cell>
          <table:table-cell office:value-type="string">
            <text:p>74-Jährige</text:p>
          </table:table-cell>
          <table:table-cell table:formula="of:=[.G79]+[.I79]" office:value-type="float" office:value="390102">
            <text:p>390102</text:p>
          </table:table-cell>
          <table:table-cell table:formula="of:=[.H79]+[.J79]" office:value-type="float" office:value="474170">
            <text:p>474170</text:p>
          </table:table-cell>
          <table:table-cell office:value-type="float" office:value="373078">
            <text:p>373078</text:p>
          </table:table-cell>
          <table:table-cell office:value-type="float" office:value="460199">
            <text:p>460199</text:p>
          </table:table-cell>
          <table:table-cell office:value-type="float" office:value="17024">
            <text:p>17024</text:p>
          </table:table-cell>
          <table:table-cell office:value-type="float" office:value="13971">
            <text:p>13971</text:p>
          </table:table-cell>
        </table:table-row>
        <table:table-row table:style-name="ro2">
          <table:table-cell office:value-type="string">
            <text:p>75-Jährige</text:p>
          </table:table-cell>
          <table:table-cell office:value-type="float" office:value="13623">
            <text:p>13623</text:p>
          </table:table-cell>
          <table:table-cell office:value-type="float" office:value="9494">
            <text:p>9494</text:p>
          </table:table-cell>
          <table:table-cell office:value-type="string">
            <text:p>75-Jährige</text:p>
          </table:table-cell>
          <table:table-cell table:formula="of:=[.G80]+[.I80]" office:value-type="float" office:value="363628">
            <text:p>363628</text:p>
          </table:table-cell>
          <table:table-cell table:formula="of:=[.H80]+[.J80]" office:value-type="float" office:value="451590">
            <text:p>451590</text:p>
          </table:table-cell>
          <table:table-cell office:value-type="float" office:value="349577">
            <text:p>349577</text:p>
          </table:table-cell>
          <table:table-cell office:value-type="float" office:value="439527">
            <text:p>439527</text:p>
          </table:table-cell>
          <table:table-cell office:value-type="float" office:value="14051">
            <text:p>14051</text:p>
          </table:table-cell>
          <table:table-cell office:value-type="float" office:value="12063">
            <text:p>12063</text:p>
          </table:table-cell>
        </table:table-row>
        <table:table-row table:style-name="ro2">
          <table:table-cell office:value-type="string">
            <text:p>76-Jährige</text:p>
          </table:table-cell>
          <table:table-cell office:value-type="float" office:value="14129">
            <text:p>14129</text:p>
          </table:table-cell>
          <table:table-cell office:value-type="float" office:value="10518">
            <text:p>10518</text:p>
          </table:table-cell>
          <table:table-cell office:value-type="string">
            <text:p>76-Jährige</text:p>
          </table:table-cell>
          <table:table-cell table:formula="of:=[.G81]+[.I81]" office:value-type="float" office:value="324896">
            <text:p>324896</text:p>
          </table:table-cell>
          <table:table-cell table:formula="of:=[.H81]+[.J81]" office:value-type="float" office:value="414516">
            <text:p>414516</text:p>
          </table:table-cell>
          <table:table-cell office:value-type="float" office:value="311333">
            <text:p>311333</text:p>
          </table:table-cell>
          <table:table-cell office:value-type="float" office:value="403902">
            <text:p>403902</text:p>
          </table:table-cell>
          <table:table-cell office:value-type="float" office:value="13563">
            <text:p>13563</text:p>
          </table:table-cell>
          <table:table-cell office:value-type="float" office:value="10614">
            <text:p>10614</text:p>
          </table:table-cell>
        </table:table-row>
        <table:table-row table:style-name="ro2">
          <table:table-cell office:value-type="string">
            <text:p>77-Jährige</text:p>
          </table:table-cell>
          <table:table-cell office:value-type="float" office:value="12892">
            <text:p>12892</text:p>
          </table:table-cell>
          <table:table-cell office:value-type="float" office:value="9819">
            <text:p>9819</text:p>
          </table:table-cell>
          <table:table-cell office:value-type="string">
            <text:p>77-Jährige</text:p>
          </table:table-cell>
          <table:table-cell table:formula="of:=[.G82]+[.I82]" office:value-type="float" office:value="249832">
            <text:p>249832</text:p>
          </table:table-cell>
          <table:table-cell table:formula="of:=[.H82]+[.J82]" office:value-type="float" office:value="328934">
            <text:p>328934</text:p>
          </table:table-cell>
          <table:table-cell office:value-type="float" office:value="237879">
            <text:p>237879</text:p>
          </table:table-cell>
          <table:table-cell office:value-type="float" office:value="319045">
            <text:p>319045</text:p>
          </table:table-cell>
          <table:table-cell office:value-type="float" office:value="11953">
            <text:p>11953</text:p>
          </table:table-cell>
          <table:table-cell office:value-type="float" office:value="9889">
            <text:p>9889</text:p>
          </table:table-cell>
        </table:table-row>
        <table:table-row table:style-name="ro2">
          <table:table-cell office:value-type="string">
            <text:p>78-Jährige</text:p>
          </table:table-cell>
          <table:table-cell office:value-type="float" office:value="12248">
            <text:p>12248</text:p>
          </table:table-cell>
          <table:table-cell office:value-type="float" office:value="10038">
            <text:p>10038</text:p>
          </table:table-cell>
          <table:table-cell office:value-type="string">
            <text:p>78-Jährige</text:p>
          </table:table-cell>
          <table:table-cell table:formula="of:=[.G83]+[.I83]" office:value-type="float" office:value="235980">
            <text:p>235980</text:p>
          </table:table-cell>
          <table:table-cell table:formula="of:=[.H83]+[.J83]" office:value-type="float" office:value="322104">
            <text:p>322104</text:p>
          </table:table-cell>
          <table:table-cell office:value-type="float" office:value="226339">
            <text:p>226339</text:p>
          </table:table-cell>
          <table:table-cell office:value-type="float" office:value="313370">
            <text:p>313370</text:p>
          </table:table-cell>
          <table:table-cell office:value-type="float" office:value="9641">
            <text:p>9641</text:p>
          </table:table-cell>
          <table:table-cell office:value-type="float" office:value="8734">
            <text:p>8734</text:p>
          </table:table-cell>
        </table:table-row>
        <table:table-row table:style-name="ro2">
          <table:table-cell office:value-type="string">
            <text:p>79-Jährige</text:p>
          </table:table-cell>
          <table:table-cell office:value-type="float" office:value="13239">
            <text:p>13239</text:p>
          </table:table-cell>
          <table:table-cell office:value-type="float" office:value="11133">
            <text:p>11133</text:p>
          </table:table-cell>
          <table:table-cell office:value-type="string">
            <text:p>79-Jährige</text:p>
          </table:table-cell>
          <table:table-cell table:formula="of:=[.G84]+[.I84]" office:value-type="float" office:value="226707">
            <text:p>226707</text:p>
          </table:table-cell>
          <table:table-cell table:formula="of:=[.H84]+[.J84]" office:value-type="float" office:value="321904">
            <text:p>321904</text:p>
          </table:table-cell>
          <table:table-cell office:value-type="float" office:value="218294">
            <text:p>218294</text:p>
          </table:table-cell>
          <table:table-cell office:value-type="float" office:value="314286">
            <text:p>314286</text:p>
          </table:table-cell>
          <table:table-cell office:value-type="float" office:value="8413">
            <text:p>8413</text:p>
          </table:table-cell>
          <table:table-cell office:value-type="float" office:value="7618">
            <text:p>7618</text:p>
          </table:table-cell>
        </table:table-row>
        <table:table-row table:style-name="ro2">
          <table:table-cell office:value-type="string">
            <text:p>80-Jährige</text:p>
          </table:table-cell>
          <table:table-cell office:value-type="float" office:value="13948">
            <text:p>13948</text:p>
          </table:table-cell>
          <table:table-cell office:value-type="float" office:value="13235">
            <text:p>13235</text:p>
          </table:table-cell>
          <table:table-cell office:value-type="string">
            <text:p>80-Jährige</text:p>
          </table:table-cell>
          <table:table-cell table:formula="of:=[.G85]+[.I85]" office:value-type="float" office:value="222904">
            <text:p>222904</text:p>
          </table:table-cell>
          <table:table-cell table:formula="of:=[.H85]+[.J85]" office:value-type="float" office:value="330865">
            <text:p>330865</text:p>
          </table:table-cell>
          <table:table-cell office:value-type="float" office:value="215409">
            <text:p>215409</text:p>
          </table:table-cell>
          <table:table-cell office:value-type="float" office:value="322955">
            <text:p>322955</text:p>
          </table:table-cell>
          <table:table-cell office:value-type="float" office:value="7495">
            <text:p>7495</text:p>
          </table:table-cell>
          <table:table-cell office:value-type="float" office:value="7910">
            <text:p>7910</text:p>
          </table:table-cell>
        </table:table-row>
        <table:table-row table:style-name="ro2">
          <table:table-cell office:value-type="string">
            <text:p>81-Jährige</text:p>
          </table:table-cell>
          <table:table-cell office:value-type="float" office:value="14848">
            <text:p>14848</text:p>
          </table:table-cell>
          <table:table-cell office:value-type="float" office:value="14714">
            <text:p>14714</text:p>
          </table:table-cell>
          <table:table-cell office:value-type="string">
            <text:p>81-Jährige</text:p>
          </table:table-cell>
          <table:table-cell table:formula="of:=[.G86]+[.I86]" office:value-type="float" office:value="200258">
            <text:p>200258</text:p>
          </table:table-cell>
          <table:table-cell table:formula="of:=[.H86]+[.J86]" office:value-type="float" office:value="311284">
            <text:p>311284</text:p>
          </table:table-cell>
          <table:table-cell office:value-type="float" office:value="194147">
            <text:p>194147</text:p>
          </table:table-cell>
          <table:table-cell office:value-type="float" office:value="304430">
            <text:p>304430</text:p>
          </table:table-cell>
          <table:table-cell office:value-type="float" office:value="6111">
            <text:p>6111</text:p>
          </table:table-cell>
          <table:table-cell office:value-type="float" office:value="6854">
            <text:p>6854</text:p>
          </table:table-cell>
        </table:table-row>
        <table:table-row table:style-name="ro2">
          <table:table-cell office:value-type="string">
            <text:p>82-Jährige</text:p>
          </table:table-cell>
          <table:table-cell office:value-type="float" office:value="15118">
            <text:p>15118</text:p>
          </table:table-cell>
          <table:table-cell office:value-type="float" office:value="16511">
            <text:p>16511</text:p>
          </table:table-cell>
          <table:table-cell office:value-type="string">
            <text:p>82-Jährige</text:p>
          </table:table-cell>
          <table:table-cell table:formula="of:=[.G87]+[.I87]" office:value-type="float" office:value="183729">
            <text:p>183729</text:p>
          </table:table-cell>
          <table:table-cell table:formula="of:=[.H87]+[.J87]" office:value-type="float" office:value="296543">
            <text:p>296543</text:p>
          </table:table-cell>
          <table:table-cell office:value-type="float" office:value="178390">
            <text:p>178390</text:p>
          </table:table-cell>
          <table:table-cell office:value-type="float" office:value="290511">
            <text:p>290511</text:p>
          </table:table-cell>
          <table:table-cell office:value-type="float" office:value="5339">
            <text:p>5339</text:p>
          </table:table-cell>
          <table:table-cell office:value-type="float" office:value="6032">
            <text:p>6032</text:p>
          </table:table-cell>
        </table:table-row>
        <table:table-row table:style-name="ro2">
          <table:table-cell office:value-type="string">
            <text:p>83-Jährige</text:p>
          </table:table-cell>
          <table:table-cell office:value-type="float" office:value="14476">
            <text:p>14476</text:p>
          </table:table-cell>
          <table:table-cell office:value-type="float" office:value="16999">
            <text:p>16999</text:p>
          </table:table-cell>
          <table:table-cell office:value-type="string">
            <text:p>83-Jährige</text:p>
          </table:table-cell>
          <table:table-cell table:formula="of:=[.G88]+[.I88]" office:value-type="float" office:value="152112">
            <text:p>152112</text:p>
          </table:table-cell>
          <table:table-cell table:formula="of:=[.H88]+[.J88]" office:value-type="float" office:value="270480">
            <text:p>270480</text:p>
          </table:table-cell>
          <table:table-cell office:value-type="float" office:value="147370">
            <text:p>147370</text:p>
          </table:table-cell>
          <table:table-cell office:value-type="float" office:value="264652">
            <text:p>264652</text:p>
          </table:table-cell>
          <table:table-cell office:value-type="float" office:value="4742">
            <text:p>4742</text:p>
          </table:table-cell>
          <table:table-cell office:value-type="float" office:value="5828">
            <text:p>5828</text:p>
          </table:table-cell>
        </table:table-row>
        <table:table-row table:style-name="ro2">
          <table:table-cell office:value-type="string">
            <text:p>84-Jährige</text:p>
          </table:table-cell>
          <table:table-cell office:value-type="float" office:value="13308">
            <text:p>13308</text:p>
          </table:table-cell>
          <table:table-cell office:value-type="float" office:value="18312">
            <text:p>18312</text:p>
          </table:table-cell>
          <table:table-cell office:value-type="string">
            <text:p>84-Jährige</text:p>
          </table:table-cell>
          <table:table-cell table:formula="of:=[.G89]+[.I89]" office:value-type="float" office:value="128630">
            <text:p>128630</text:p>
          </table:table-cell>
          <table:table-cell table:formula="of:=[.H89]+[.J89]" office:value-type="float" office:value="258162">
            <text:p>258162</text:p>
          </table:table-cell>
          <table:table-cell office:value-type="float" office:value="124568">
            <text:p>124568</text:p>
          </table:table-cell>
          <table:table-cell office:value-type="float" office:value="253002">
            <text:p>253002</text:p>
          </table:table-cell>
          <table:table-cell office:value-type="float" office:value="4062">
            <text:p>4062</text:p>
          </table:table-cell>
          <table:table-cell office:value-type="float" office:value="5160">
            <text:p>5160</text:p>
          </table:table-cell>
        </table:table-row>
        <table:table-row table:style-name="ro2">
          <table:table-cell office:value-type="string">
            <text:p>85-Jährige</text:p>
          </table:table-cell>
          <table:table-cell office:value-type="float" office:value="12477">
            <text:p>12477</text:p>
          </table:table-cell>
          <table:table-cell office:value-type="float" office:value="20193">
            <text:p>20193</text:p>
          </table:table-cell>
          <table:table-cell office:value-type="string">
            <text:p>85 Jahre und mehr</text:p>
          </table:table-cell>
          <table:table-cell table:formula="of:=[.G90]+[.I90]" office:value-type="float" office:value="531227">
            <text:p>531227</text:p>
          </table:table-cell>
          <table:table-cell table:formula="of:=[.H90]+[.J90]" office:value-type="float" office:value="1420475">
            <text:p>1420475</text:p>
          </table:table-cell>
          <table:table-cell office:value-type="float" office:value="501343">
            <text:p>501343</text:p>
          </table:table-cell>
          <table:table-cell office:value-type="float" office:value="1379165">
            <text:p>1379165</text:p>
          </table:table-cell>
          <table:table-cell office:value-type="float" office:value="29884">
            <text:p>29884</text:p>
          </table:table-cell>
          <table:table-cell office:value-type="float" office:value="41310">
            <text:p>41310</text:p>
          </table:table-cell>
        </table:table-row>
        <table:table-row table:style-name="ro2">
          <table:table-cell office:value-type="string">
            <text:p>86-Jährige</text:p>
          </table:table-cell>
          <table:table-cell office:value-type="float" office:value="11449">
            <text:p>11449</text:p>
          </table:table-cell>
          <table:table-cell table:style-name="ce11" office:value-type="float" office:value="20970">
            <text:p>2097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87-Jährige</text:p>
          </table:table-cell>
          <table:table-cell office:value-type="float" office:value="9891">
            <text:p>9891</text:p>
          </table:table-cell>
          <table:table-cell table:style-name="ce11" office:value-type="float" office:value="20901">
            <text:p>20901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88-Jährige</text:p>
          </table:table-cell>
          <table:table-cell office:value-type="float" office:value="9460">
            <text:p>9460</text:p>
          </table:table-cell>
          <table:table-cell table:style-name="ce11" office:value-type="float" office:value="21493">
            <text:p>21493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89-Jährige</text:p>
          </table:table-cell>
          <table:table-cell office:value-type="float" office:value="9293">
            <text:p>9293</text:p>
          </table:table-cell>
          <table:table-cell table:style-name="ce11" office:value-type="float" office:value="22499">
            <text:p>22499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90-Jährige</text:p>
          </table:table-cell>
          <table:table-cell office:value-type="float" office:value="8067">
            <text:p>8067</text:p>
          </table:table-cell>
          <table:table-cell table:style-name="ce11" office:value-type="float" office:value="21665">
            <text:p>21665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91-Jährige</text:p>
          </table:table-cell>
          <table:table-cell office:value-type="float" office:value="6886">
            <text:p>6886</text:p>
          </table:table-cell>
          <table:table-cell table:style-name="ce11" office:value-type="float" office:value="19401">
            <text:p>19401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92-Jährige</text:p>
          </table:table-cell>
          <table:table-cell office:value-type="float" office:value="3293">
            <text:p>3293</text:p>
          </table:table-cell>
          <table:table-cell table:style-name="ce11" office:value-type="float" office:value="10252">
            <text:p>10252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93-Jährige</text:p>
          </table:table-cell>
          <table:table-cell office:value-type="float" office:value="2322">
            <text:p>2322</text:p>
          </table:table-cell>
          <table:table-cell table:style-name="ce11" office:value-type="float" office:value="7499">
            <text:p>7499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94-Jährige</text:p>
          </table:table-cell>
          <table:table-cell office:value-type="float" office:value="1962">
            <text:p>1962</text:p>
          </table:table-cell>
          <table:table-cell table:style-name="ce11" office:value-type="float" office:value="6987">
            <text:p>6987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>
            <text:p>95 Jahre und mehr</text:p>
          </table:table-cell>
          <table:table-cell office:value-type="float" office:value="7394">
            <text:p>7394</text:p>
          </table:table-cell>
          <table:table-cell table:style-name="ce11" office:value-type="float" office:value="34990">
            <text:p>3499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лв.</number:text>
    </number:number-style>
    <number:number-style style:name="N148">
      <number:text>-</number:text>
      <number:number number:decimal-places="0" number:min-integer-digits="1" number:grouping="true"/>
      <number:text> лв.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лв.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лв.</number:text>
    </number:number-style>
    <number:number-style style:name="N151">
      <number:text>-</number:text>
      <number:number number:decimal-places="2" number:min-integer-digits="1" number:grouping="true"/>
      <number:text> лв.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лв.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лв. </number:text>
    </number:number-style>
    <number:number-style style:name="N160P1" style:volatile="true">
      <number:text>-</number:text>
      <number:number number:decimal-places="0" number:min-integer-digits="1" number:grouping="true"/>
      <number:text> лв. </number:text>
    </number:number-style>
    <number:number-style style:name="N160P2" style:volatile="true">
      <number:text> - лв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лв. </number:text>
    </number:number-style>
    <number:number-style style:name="N168P1" style:volatile="true">
      <number:text>-</number:text>
      <number:number number:decimal-places="2" number:min-integer-digits="1" number:grouping="true"/>
      <number:text> лв. </number:text>
    </number:number-style>
    <number:number-style style:name="N168P2" style:volatile="true">
      <number:text> -</number:text>
      <number:number number:decimal-places="0" number:min-integer-digits="0"/>
      <number:text> лв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лв</number:text>
    </number:number-style>
    <number:number-style style:name="N170">
      <number:text>-</number:text>
      <number:number number:decimal-places="0" number:min-integer-digits="1" number:grouping="true"/>
      <number:text> лв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лв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лв</number:text>
    </number:number-style>
    <number:number-style style:name="N173">
      <number:text>-</number:text>
      <number:number number:decimal-places="2" number:min-integer-digits="1" number:grouping="true"/>
      <number:text> лв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лв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лв </number:text>
    </number:number-style>
    <number:number-style style:name="N178P1" style:volatile="true">
      <number:text>-</number:text>
      <number:number number:decimal-places="0" number:min-integer-digits="1" number:grouping="true"/>
      <number:text> лв </number:text>
    </number:number-style>
    <number:number-style style:name="N178P2" style:volatile="true">
      <number:text> - лв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лв </number:text>
    </number:number-style>
    <number:number-style style:name="N186P1" style:volatile="true">
      <number:text>-</number:text>
      <number:number number:decimal-places="2" number:min-integer-digits="1" number:grouping="true"/>
      <number:text> лв </number:text>
    </number:number-style>
    <number:number-style style:name="N186P2" style:volatile="true">
      <number:text> -</number:text>
      <number:number number:decimal-places="0" number:min-integer-digits="0"/>
      <number:text> лв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  </number:text>
    </number:number-style>
    <number:number-style style:name="N190P1" style:volatile="true">
      <number:text>-</number:text>
      <number:number number:decimal-places="2" number:min-integer-digits="1" number:grouping="true"/>
      <number:text>      </number:text>
    </number:number-style>
    <number:number-style style:name="N190P2" style:volatile="true">
      <number:text> -</number:text>
      <number:number number:decimal-places="0" number:min-integer-digits="0"/>
      <number:text>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integer-digits="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9P0"/>
    </number:currency-style>
    <number:number-style style:name="N200">
      <number:number number:decimal-places="3" number:min-integer-digits="1"/>
    </number:number-style>
    <number:number-style style:name="N201">
      <number:number number:decimal-places="4" number:min-integer-digits="1"/>
    </number:number-style>
    <number:number-style style:name="N202">
      <number:number number:decimal-places="5" number:min-integer-digits="1"/>
    </number:number-style>
    <number:number-style style:name="N203">
      <number:number number:decimal-places="6" number:min-integer-digits="1"/>
    </number:number-style>
    <number:number-style style:name="N204">
      <number:number number:decimal-places="7" number:min-integer-digits="1"/>
    </number:number-style>
    <number:number-style style:name="N205">
      <number:number number:decimal-places="8" number:min-integer-digits="1"/>
    </number:number-style>
    <number:number-style style:name="N206">
      <number:number number:decimal-places="9" number:min-integer-digits="1"/>
    </number:number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10P0" style:volatile="true">
      <number:text>£</number:text>
      <number:number number:decimal-places="0" number:min-integer-digits="1" number:grouping="true"/>
    </number:number-style>
    <number:number-style style:name="N210">
      <number:text>-£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£</number:text>
      <number:number number:decimal-places="0" number:min-integer-digits="1" number:grouping="true"/>
    </number:number-style>
    <number:number-style style:name="N211">
      <style:text-properties fo:color="#ff0000"/>
      <number:text>-£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£</number:text>
      <number:number number:decimal-places="2" number:min-integer-digits="1" number:grouping="true"/>
    </number:number-style>
    <number:number-style style:name="N213">
      <number:text>-£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£</number:text>
      <number:number number:decimal-places="2" number:min-integer-digits="1" number:grouping="true"/>
    </number:number-style>
    <number:number-style style:name="N214">
      <style:text-properties fo:color="#ff0000"/>
      <number:text>-£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£</number:text>
      <number:number number:decimal-places="0" number:min-integer-digits="1" number:grouping="true"/>
      <number:text> </number:text>
    </number:number-style>
    <number:number-style style:name="N218P1" style:volatile="true">
      <number:text>-£</number:text>
      <number:number number:decimal-places="0" number:min-integer-digits="1" number:grouping="true"/>
      <number:text> </number:text>
    </number:number-style>
    <number:number-style style:name="N218P2" style:volatile="true">
      <number:text> £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£</number:text>
      <number:number number:decimal-places="2" number:min-integer-digits="1" number:grouping="true"/>
      <number:text> </number:text>
    </number:number-style>
    <number:number-style style:name="N224P1" style:volatile="true">
      <number:text>-£</number:text>
      <number:number number:decimal-places="2" number:min-integer-digits="1" number:grouping="true"/>
      <number:text> </number:text>
    </number:number-style>
    <number:number-style style:name="N224P2" style:volatile="true">
      <number:text> £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?</number:text>
      <number:number number:decimal-places="0" number:min-integer-digits="1" number:grouping="true"/>
    </number:number-style>
    <number:number-style style:name="N228">
      <number:text>-?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text>?</number:text>
      <number:number number:decimal-places="0" number:min-integer-digits="1" number:grouping="true"/>
    </number:number-style>
    <number:number-style style:name="N229">
      <style:text-properties fo:color="#ff0000"/>
      <number:text>-?</number:text>
      <number:number number:decimal-places="0" number:min-integer-digits="1" number:grouping="true"/>
      <style:map style:condition="value()&gt;=0" style:apply-style-name="N229P0"/>
    </number:number-style>
    <number:number-style style:name="N231P0" style:volatile="true">
      <number:text>?</number:text>
      <number:number number:decimal-places="2" number:min-integer-digits="1" number:grouping="true"/>
    </number:number-style>
    <number:number-style style:name="N231">
      <number:text>-?</number:text>
      <number:number number:decimal-places="2" number:min-integer-digits="1" number:grouping="true"/>
      <style:map style:condition="value()&gt;=0" style:apply-style-name="N231P0"/>
    </number:number-style>
    <number:number-style style:name="N232P0" style:volatile="true">
      <number:text>?</number:text>
      <number:number number:decimal-places="2" number:min-integer-digits="1" number:grouping="true"/>
    </number:number-style>
    <number:number-style style:name="N232">
      <style:text-properties fo:color="#ff0000"/>
      <number:text>-?</number:text>
      <number:number number:decimal-places="2" number:min-integer-digits="1" number:grouping="true"/>
      <style:map style:condition="value()&gt;=0" style:apply-style-name="N232P0"/>
    </number:number-style>
    <number:number-style style:name="N236P0" style:volatile="true">
      <number:text> ?</number:text>
      <number:number number:decimal-places="0" number:min-integer-digits="1" number:grouping="true"/>
      <number:text> </number:text>
    </number:number-style>
    <number:number-style style:name="N236P1" style:volatile="true">
      <number:text>-?</number:text>
      <number:number number:decimal-places="0" number:min-integer-digits="1" number:grouping="true"/>
      <number:text> </number:text>
    </number:number-style>
    <number:number-style style:name="N236P2" style:volatile="true">
      <number:text> ?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?</number:text>
      <number:number number:decimal-places="2" number:min-integer-digits="1" number:grouping="true"/>
      <number:text> </number:text>
    </number:number-style>
    <number:number-style style:name="N240P1" style:volatile="true">
      <number:text>-?</number:text>
      <number:number number:decimal-places="2" number:min-integer-digits="1" number:grouping="true"/>
      <number:text> </number:text>
    </number:number-style>
    <number:number-style style:name="N240P2" style:volatile="true">
      <number:text> ?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percentage-style style:name="N241">
      <number:number number:decimal-places="3" number:min-integer-digits="1"/>
      <number:text>%</number:text>
    </number:percentag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402in" fo:page-height="11.6902in" style:num-format="1" style:print-orientation="landscap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yan Yurukov</meta:initial-creator>
    <meta:creation-date>2013-07-07T14:51:35</meta:creation-date>
    <dc:date>2013-07-08T12:41:34</dc:date>
    <dc:creator>Boyan Yurukov</dc:creator>
    <meta:editing-duration>PT27M9S</meta:editing-duration>
    <meta:editing-cycles>10</meta:editing-cycles>
    <meta:generator>LibreOffice/3.5$Linux_X86_64 LibreOffice_project/350m1$Build-2</meta:generator>
    <meta:keyword>смърност</meta:keyword>
    <meta:keyword>България</meta:keyword>
    <meta:keyword>Германия</meta:keyword>
    <meta:keyword>Статистика</meta:keyword>
    <dc:subject>Боян Юруков</dc:subject>
    <dc:title>Сравнение на смъртността в България и Германия</dc:title>
    <meta:document-statistic meta:table-count="7" meta:cell-count="225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2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59cm" svg:height="11.034cm" xlink:href=".." xlink:type="simple" chart:class="chart:line" chart:style-name="ch1">
        <chart:legend chart:legend-position="end" svg:x="16.262cm" svg:y="4.838cm" style:legend-expansion="high" chart:style-name="ch2"/>
        <chart:plot-area chart:style-name="ch3" table:cell-range-address="'Сравнение БГ-DE'.A2:'Сравнение БГ-DE'.D20" chart:data-source-has-labels="both" svg:x="0.823cm" svg:y="1.015cm" svg:width="14.693cm" svg:height="9.379cm">
          <chartooo:coordinate-region svg:x="2.106cm" svg:y="1.176cm" svg:width="13.13cm" svg:height="8.65cm"/>
          <chart:axis chart:dimension="x" chart:name="primary-x" chart:style-name="ch4" chartooo:axis-type="text">
            <chart:categories table:cell-range-address="'Сравнение БГ-DE'.A3:'Сравнение БГ-DE'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Сравнение БГ-DE'.B3:'Сравнение БГ-DE'.B20" chart:label-cell-address="'Сравнение БГ-DE'.B2:'Сравнение БГ-DE'.B2" chart:class="chart:line">
            <chart:data-point chart:repeated="18"/>
          </chart:series>
          <chart:series chart:style-name="ch8" chart:values-cell-range-address="'Сравнение БГ-DE'.C3:'Сравнение БГ-DE'.C20" chart:label-cell-address="'Сравнение БГ-DE'.C2:'Сравнение БГ-DE'.C2" chart:class="chart:line">
            <chart:data-point chart:repeated="18"/>
          </chart:series>
          <chart:series chart:style-name="ch9" chart:values-cell-range-address="'Сравнение БГ-DE'.D3:'Сравнение БГ-DE'.D20" chart:label-cell-address="'Сравнение БГ-DE'.D2:'Сравнение БГ-DE'.D2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Г</text:p>
                <draw:g>
                  <svg:desc>'Сравнение БГ-DE'.B2:'Сравнение БГ-DE'.B2</svg:desc>
                </draw:g>
              </table:table-cell>
              <table:table-cell office:value-type="string">
                <text:p>DE</text:p>
                <draw:g>
                  <svg:desc>'Сравнение БГ-DE'.C2:'Сравнение БГ-DE'.C2</svg:desc>
                </draw:g>
              </table:table-cell>
              <table:table-cell office:value-type="string">
                <text:p>Разлика</text:p>
                <draw:g>
                  <svg:desc>'Сравнение БГ-DE'.D2:'Сравнение БГ-DE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Сравнение БГ-DE'.A3:'Сравнение БГ-DE'.A20</svg:desc>
                </draw:g>
              </table:table-cell>
              <table:table-cell office:value-type="float" office:value="2.10687049594508">
                <text:p>2.10687049594508</text:p>
                <draw:g>
                  <svg:desc>'Сравнение БГ-DE'.B3:'Сравнение БГ-DE'.B20</svg:desc>
                </draw:g>
              </table:table-cell>
              <table:table-cell office:value-type="float" office:value="0.842152813629324">
                <text:p>0.842152813629324</text:p>
                <draw:g>
                  <svg:desc>'Сравнение БГ-DE'.C3:'Сравнение БГ-DE'.C20</svg:desc>
                </draw:g>
              </table:table-cell>
              <table:table-cell office:value-type="float" office:value="2.50176744867164">
                <text:p>2.50176744867164</text:p>
                <draw:g>
                  <svg:desc>'Сравнение БГ-DE'.D3:'Сравнение БГ-DE'.D20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0.205278499761561">
                <text:p>0.205278499761561</text:p>
              </table:table-cell>
              <table:table-cell office:value-type="float" office:value="0.0871552498427142">
                <text:p>0.0871552498427142</text:p>
              </table:table-cell>
              <table:table-cell office:value-type="float" office:value="2.3553199621597">
                <text:p>2.355319962159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0.209214305186613">
                <text:p>0.209214305186613</text:p>
              </table:table-cell>
              <table:table-cell office:value-type="float" office:value="0.0996534582525173">
                <text:p>0.0996534582525173</text:p>
              </table:table-cell>
              <table:table-cell office:value-type="float" office:value="2.09941841312193">
                <text:p>2.0994184131219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0.476713852510031">
                <text:p>0.476713852510031</text:p>
              </table:table-cell>
              <table:table-cell office:value-type="float" office:value="0.249734687085335">
                <text:p>0.249734687085335</text:p>
              </table:table-cell>
              <table:table-cell office:value-type="float" office:value="1.90888121339402">
                <text:p>1.9088812133940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65260931205977">
                <text:p>0.65260931205977</text:p>
              </table:table-cell>
              <table:table-cell office:value-type="float" office:value="0.38510878021998">
                <text:p>0.38510878021998</text:p>
              </table:table-cell>
              <table:table-cell office:value-type="float" office:value="1.69461031682266">
                <text:p>1.6946103168226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788046134297723">
                <text:p>0.788046134297723</text:p>
              </table:table-cell>
              <table:table-cell office:value-type="float" office:value="0.410456459093934">
                <text:p>0.410456459093934</text:p>
              </table:table-cell>
              <table:table-cell office:value-type="float" office:value="1.91992625974824">
                <text:p>1.9199262597482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.06377997733849">
                <text:p>1.06377997733849</text:p>
              </table:table-cell>
              <table:table-cell office:value-type="float" office:value="0.538557450739959">
                <text:p>0.538557450739959</text:p>
              </table:table-cell>
              <table:table-cell office:value-type="float" office:value="1.97523955128073">
                <text:p>1.9752395512807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.58252220665576">
                <text:p>1.58252220665576</text:p>
              </table:table-cell>
              <table:table-cell office:value-type="float" office:value="0.717558272416045">
                <text:p>0.717558272416045</text:p>
              </table:table-cell>
              <table:table-cell office:value-type="float" office:value="2.20542674719274">
                <text:p>2.2054267471927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2.63714106661165">
                <text:p>2.63714106661165</text:p>
              </table:table-cell>
              <table:table-cell office:value-type="float" office:value="1.19923199662018">
                <text:p>1.19923199662018</text:p>
              </table:table-cell>
              <table:table-cell office:value-type="float" office:value="2.1990249376634">
                <text:p>2.199024937663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4.51104762827031">
                <text:p>4.51104762827031</text:p>
              </table:table-cell>
              <table:table-cell office:value-type="float" office:value="2.16717328439747">
                <text:p>2.16717328439747</text:p>
              </table:table-cell>
              <table:table-cell office:value-type="float" office:value="2.08153527027466">
                <text:p>2.0815352702746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.31932413790435">
                <text:p>7.31932413790435</text:p>
              </table:table-cell>
              <table:table-cell office:value-type="float" office:value="3.85365051215901">
                <text:p>3.85365051215901</text:p>
              </table:table-cell>
              <table:table-cell office:value-type="float" office:value="1.8993222438855">
                <text:p>1.899322243885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11.2957140429951">
                <text:p>11.2957140429951</text:p>
              </table:table-cell>
              <table:table-cell office:value-type="float" office:value="6.06440502085005">
                <text:p>6.06440502085005</text:p>
              </table:table-cell>
              <table:table-cell office:value-type="float" office:value="1.86262527060104">
                <text:p>1.86262527060104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6.1392288069799">
                <text:p>16.1392288069799</text:p>
              </table:table-cell>
              <table:table-cell office:value-type="float" office:value="9.29187770476296">
                <text:p>9.29187770476296</text:p>
              </table:table-cell>
              <table:table-cell office:value-type="float" office:value="1.73691791043559">
                <text:p>1.73691791043559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3.5610727172503">
                <text:p>23.5610727172503</text:p>
              </table:table-cell>
              <table:table-cell office:value-type="float" office:value="12.9112617759694">
                <text:p>12.9112617759694</text:p>
              </table:table-cell>
              <table:table-cell office:value-type="float" office:value="1.82484664365665">
                <text:p>1.82484664365665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36.0846386178897">
                <text:p>36.0846386178897</text:p>
              </table:table-cell>
              <table:table-cell office:value-type="float" office:value="20.218601023431">
                <text:p>20.218601023431</text:p>
              </table:table-cell>
              <table:table-cell office:value-type="float" office:value="1.78472479753034">
                <text:p>1.7847247975303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60.9174725278366">
                <text:p>60.9174725278366</text:p>
              </table:table-cell>
              <table:table-cell office:value-type="float" office:value="36.1511451375903">
                <text:p>36.1511451375903</text:p>
              </table:table-cell>
              <table:table-cell office:value-type="float" office:value="1.68507725816116">
                <text:p>1.68507725816116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06.283551740901">
                <text:p>106.283551740901</text:p>
              </table:table-cell>
              <table:table-cell office:value-type="float" office:value="64.3189479937511">
                <text:p>64.3189479937511</text:p>
              </table:table-cell>
              <table:table-cell office:value-type="float" office:value="1.65244543102954">
                <text:p>1.65244543102954</text:p>
              </table:table-cell>
            </table:table-row>
            <table:table-row>
              <table:table-cell office:value-type="string">
                <text:p>85 +</text:p>
              </table:table-cell>
              <table:table-cell office:value-type="float" office:value="205.575042566455">
                <text:p>205.575042566455</text:p>
              </table:table-cell>
              <table:table-cell office:value-type="float" office:value="148.252140951846">
                <text:p>148.252140951846</text:p>
              </table:table-cell>
              <table:table-cell office:value-type="float" office:value="1.38665817064475">
                <text:p>1.386658170644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minimum="1.2" chart:maximum="3" chart:interval-major="0.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8cm" svg:height="11.536cm" xlink:href=".." xlink:type="simple" chart:class="chart:line" chart:style-name="ch1">
        <chart:legend chart:legend-position="end" svg:x="18.648cm" svg:y="5.299cm" style:legend-expansion="high" chart:style-name="ch2"/>
        <chart:plot-area chart:style-name="ch3" table:cell-range-address="'Сравнение мъже-жени'.A2:'Сравнение мъже-жени'.C20" chart:data-source-has-labels="both" svg:x="0.853cm" svg:y="1.055cm" svg:width="16.989cm" svg:height="9.831cm">
          <chartooo:coordinate-region svg:x="1.845cm" svg:y="1.215cm" svg:width="15.717cm" svg:height="9.103cm"/>
          <chart:axis chart:dimension="x" chart:name="primary-x" chart:style-name="ch4" chartooo:axis-type="text">
            <chart:categories table:cell-range-address="'Сравнение мъже-жени'.A3:'Сравнение мъже-жени'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Сравнение мъже-жени'.B3:'Сравнение мъже-жени'.B20" chart:label-cell-address="'Сравнение мъже-жени'.B2:'Сравнение мъже-жени'.B2" chart:class="chart:line">
            <chart:data-point chart:repeated="18"/>
          </chart:series>
          <chart:series chart:style-name="ch8" chart:values-cell-range-address="'Сравнение мъже-жени'.C3:'Сравнение мъже-жени'.C20" chart:label-cell-address="'Сравнение мъже-жени'.C2:'Сравнение мъже-жени'.C2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</text:p>
                <draw:g>
                  <svg:desc>'Сравнение мъже-жени'.B2:'Сравнение мъже-жени'.B2</svg:desc>
                </draw:g>
              </table:table-cell>
              <table:table-cell office:value-type="string">
                <text:p>f</text:p>
                <draw:g>
                  <svg:desc>'Сравнение мъже-жени'.C2:'Сравнение мъже-жени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Сравнение мъже-жени'.A3:'Сравнение мъже-жени'.A20</svg:desc>
                </draw:g>
              </table:table-cell>
              <table:table-cell office:value-type="float" office:value="2.59584808037351">
                <text:p>2.59584808037351</text:p>
                <draw:g>
                  <svg:desc>'Сравнение мъже-жени'.B3:'Сравнение мъже-жени'.B20</svg:desc>
                </draw:g>
              </table:table-cell>
              <table:table-cell office:value-type="float" office:value="2.38072571386718">
                <text:p>2.38072571386718</text:p>
                <draw:g>
                  <svg:desc>'Сравнение мъже-жени'.C3:'Сравнение мъже-жени'.C20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2.06578377321756">
                <text:p>2.06578377321756</text:p>
              </table:table-cell>
              <table:table-cell office:value-type="float" office:value="2.67639034744761">
                <text:p>2.6763903474476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2.24463848369643">
                <text:p>2.24463848369643</text:p>
              </table:table-cell>
              <table:table-cell office:value-type="float" office:value="1.89666674813692">
                <text:p>1.8966667481369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1.7677864213709">
                <text:p>1.7677864213709</text:p>
              </table:table-cell>
              <table:table-cell office:value-type="float" office:value="2.22588223541906">
                <text:p>2.2258822354190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.6711128663843">
                <text:p>1.6711128663843</text:p>
              </table:table-cell>
              <table:table-cell office:value-type="float" office:value="1.73871228396451">
                <text:p>1.7387122839645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.94666297143083">
                <text:p>1.94666297143083</text:p>
              </table:table-cell>
              <table:table-cell office:value-type="float" office:value="1.78962179674538">
                <text:p>1.7896217967453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2.09451365298214">
                <text:p>2.09451365298214</text:p>
              </table:table-cell>
              <table:table-cell office:value-type="float" office:value="1.6539965606979">
                <text:p>1.653996560697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2.13948617102465">
                <text:p>2.13948617102465</text:p>
              </table:table-cell>
              <table:table-cell office:value-type="float" office:value="2.29977513798351">
                <text:p>2.2997751379835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2.2312398943241">
                <text:p>2.2312398943241</text:p>
              </table:table-cell>
              <table:table-cell office:value-type="float" office:value="2.13011040084289">
                <text:p>2.1301104008428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2.3011016375478">
                <text:p>2.3011016375478</text:p>
              </table:table-cell>
              <table:table-cell office:value-type="float" office:value="1.7067926518301">
                <text:p>1.7067926518301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2.11857121013451">
                <text:p>2.11857121013451</text:p>
              </table:table-cell>
              <table:table-cell office:value-type="float" office:value="1.52932681318103">
                <text:p>1.5293268131810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2.08206079638787">
                <text:p>2.08206079638787</text:p>
              </table:table-cell>
              <table:table-cell office:value-type="float" office:value="1.52203078484698">
                <text:p>1.5220307848469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.96678634336606">
                <text:p>1.96678634336606</text:p>
              </table:table-cell>
              <table:table-cell office:value-type="float" office:value="1.45991006658826">
                <text:p>1.4599100665882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.99136281808369">
                <text:p>1.99136281808369</text:p>
              </table:table-cell>
              <table:table-cell office:value-type="float" office:value="1.69754293754598">
                <text:p>1.6975429375459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.8615336785012">
                <text:p>1.8615336785012</text:p>
              </table:table-cell>
              <table:table-cell office:value-type="float" office:value="1.80569374156522">
                <text:p>1.80569374156522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1.61829409214202">
                <text:p>1.61829409214202</text:p>
              </table:table-cell>
              <table:table-cell office:value-type="float" office:value="1.829682506205">
                <text:p>1.82968250620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.51035023977246">
                <text:p>1.51035023977246</text:p>
              </table:table-cell>
              <table:table-cell office:value-type="float" office:value="1.78241464972526">
                <text:p>1.78241464972526</text:p>
              </table:table-cell>
            </table:table-row>
            <table:table-row>
              <table:table-cell office:value-type="string">
                <text:p>85 +</text:p>
              </table:table-cell>
              <table:table-cell office:value-type="float" office:value="1.39444676726279">
                <text:p>1.39444676726279</text:p>
              </table:table-cell>
              <table:table-cell office:value-type="float" office:value="1.37316437708657">
                <text:p>1.373164377086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maximum="2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2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2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2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2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4.139cm" svg:height="13.353cm" xlink:href=".." xlink:type="simple" chart:class="chart:line" chart:style-name="ch1">
        <chart:legend chart:legend-position="end" svg:x="11.737cm" svg:y="3.389cm" style:legend-expansion="high" chart:style-name="ch2"/>
        <chart:plot-area chart:style-name="ch3" table:cell-range-address="'Сравнение възрастови групи'.B2:'Сравнение възрастови групи'.J2 'Сравнение възрастови групи'.A4:'Сравнение възрастови групи'.J16" chart:data-source-has-labels="both" svg:x="0.732cm" svg:y="1.203cm" svg:width="10.441cm" svg:height="11.463cm">
          <chartooo:coordinate-region svg:x="1.83cm" svg:y="1.402cm" svg:width="8.971cm" svg:height="10.617cm"/>
          <chart:axis chart:dimension="x" chart:name="primary-x" chart:style-name="ch4" chartooo:axis-type="auto">
            <chartooo:date-scale/>
            <chart:categories table:cell-range-address="'Сравнение възрастови групи'.B2:'Сравнение възрастови групи'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Сравнение възрастови групи'.B4:'Сравнение възрастови групи'.J4" chart:label-cell-address="'Сравнение възрастови групи'.A4:'Сравнение възрастови групи'.A4" chart:class="chart:line">
            <chart:data-point chart:repeated="9"/>
          </chart:series>
          <chart:series chart:style-name="ch8" chart:values-cell-range-address="'Сравнение възрастови групи'.B5:'Сравнение възрастови групи'.J5" chart:label-cell-address="'Сравнение възрастови групи'.A5:'Сравнение възрастови групи'.A5" chart:class="chart:line">
            <chart:data-point chart:repeated="9"/>
          </chart:series>
          <chart:series chart:style-name="ch9" chart:values-cell-range-address="'Сравнение възрастови групи'.B6:'Сравнение възрастови групи'.J6" chart:label-cell-address="'Сравнение възрастови групи'.A6:'Сравнение възрастови групи'.A6" chart:class="chart:line">
            <chart:data-point chart:repeated="9"/>
          </chart:series>
          <chart:series chart:style-name="ch10" chart:values-cell-range-address="'Сравнение възрастови групи'.B7:'Сравнение възрастови групи'.J7" chart:label-cell-address="'Сравнение възрастови групи'.A7:'Сравнение възрастови групи'.A7" chart:class="chart:line">
            <chart:data-point chart:repeated="9"/>
          </chart:series>
          <chart:series chart:style-name="ch11" chart:values-cell-range-address="'Сравнение възрастови групи'.B8:'Сравнение възрастови групи'.J8" chart:label-cell-address="'Сравнение възрастови групи'.A8:'Сравнение възрастови групи'.A8" chart:class="chart:line">
            <chart:data-point chart:repeated="9"/>
          </chart:series>
          <chart:series chart:style-name="ch12" chart:values-cell-range-address="'Сравнение възрастови групи'.B9:'Сравнение възрастови групи'.J9" chart:label-cell-address="'Сравнение възрастови групи'.A9:'Сравнение възрастови групи'.A9" chart:class="chart:line">
            <chart:data-point chart:repeated="9"/>
          </chart:series>
          <chart:series chart:style-name="ch13" chart:values-cell-range-address="'Сравнение възрастови групи'.B10:'Сравнение възрастови групи'.J10" chart:label-cell-address="'Сравнение възрастови групи'.A10:'Сравнение възрастови групи'.A10" chart:class="chart:line">
            <chart:data-point chart:repeated="9"/>
          </chart:series>
          <chart:series chart:style-name="ch14" chart:values-cell-range-address="'Сравнение възрастови групи'.B11:'Сравнение възрастови групи'.J11" chart:label-cell-address="'Сравнение възрастови групи'.A11:'Сравнение възрастови групи'.A11" chart:class="chart:line">
            <chart:data-point chart:repeated="9"/>
          </chart:series>
          <chart:series chart:style-name="ch15" chart:values-cell-range-address="'Сравнение възрастови групи'.B12:'Сравнение възрастови групи'.J12" chart:label-cell-address="'Сравнение възрастови групи'.A12:'Сравнение възрастови групи'.A12" chart:class="chart:line">
            <chart:data-point chart:repeated="9"/>
          </chart:series>
          <chart:series chart:style-name="ch16" chart:values-cell-range-address="'Сравнение възрастови групи'.B13:'Сравнение възрастови групи'.J13" chart:label-cell-address="'Сравнение възрастови групи'.A13:'Сравнение възрастови групи'.A13" chart:class="chart:line">
            <chart:data-point chart:repeated="9"/>
          </chart:series>
          <chart:series chart:style-name="ch17" chart:values-cell-range-address="'Сравнение възрастови групи'.B14:'Сравнение възрастови групи'.J14" chart:label-cell-address="'Сравнение възрастови групи'.A14:'Сравнение възрастови групи'.A14" chart:class="chart:line">
            <chart:data-point chart:repeated="9"/>
          </chart:series>
          <chart:series chart:style-name="ch18" chart:values-cell-range-address="'Сравнение възрастови групи'.B15:'Сравнение възрастови групи'.J15" chart:label-cell-address="'Сравнение възрастови групи'.A15:'Сравнение възрастови групи'.A15" chart:class="chart:line">
            <chart:data-point chart:repeated="9"/>
          </chart:series>
          <chart:series chart:style-name="ch19" chart:values-cell-range-address="'Сравнение възрастови групи'.B16:'Сравнение възрастови групи'.J16" chart:label-cell-address="'Сравнение възрастови групи'.A16:'Сравнение възрастови групи'.A16" chart:class="chart:line">
            <chart:data-point chart:repeated="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Сравнение възрастови групи'.B2:'Сравнение възрастови групи'.J2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1  -  4</text:p>
                <draw:g>
                  <svg:desc>'Сравнение възрастови групи'.A4:'Сравнение възрастови групи'.A4</svg:desc>
                </draw:g>
              </table:table-cell>
              <table:table-cell office:value-type="float" office:value="0.720228672603552">
                <text:p>0.720228672603552</text:p>
                <draw:g>
                  <svg:desc>'Сравнение възрастови групи'.B4:'Сравнение възрастови групи'.J4</svg:desc>
                </draw:g>
              </table:table-cell>
              <table:table-cell office:value-type="float" office:value="0.553228776807462">
                <text:p>0.553228776807462</text:p>
              </table:table-cell>
              <table:table-cell office:value-type="float" office:value="0.502186527471802">
                <text:p>0.502186527471802</text:p>
              </table:table-cell>
              <table:table-cell office:value-type="float" office:value="0.496913061663694">
                <text:p>0.496913061663694</text:p>
              </table:table-cell>
              <table:table-cell office:value-type="float" office:value="0.46045976209579">
                <text:p>0.46045976209579</text:p>
              </table:table-cell>
              <table:table-cell office:value-type="float" office:value="0.439537974036594">
                <text:p>0.439537974036594</text:p>
              </table:table-cell>
              <table:table-cell office:value-type="float" office:value="0.440500912466176">
                <text:p>0.440500912466176</text:p>
              </table:table-cell>
              <table:table-cell office:value-type="float" office:value="0.43602105767272">
                <text:p>0.43602105767272</text:p>
              </table:table-cell>
              <table:table-cell office:value-type="float" office:value="0.424299905156492">
                <text:p>0.424299905156492</text:p>
              </table:table-cell>
            </table:table-row>
            <table:table-row>
              <table:table-cell office:value-type="string">
                <text:p>5  -  9</text:p>
                <draw:g>
                  <svg:desc>'Сравнение възрастови групи'.A5:'Сравнение възрастови групи'.A5</svg:desc>
                </draw:g>
              </table:table-cell>
              <table:table-cell office:value-type="float" office:value="0.240076575073816">
                <text:p>0.240076575073816</text:p>
                <draw:g>
                  <svg:desc>'Сравнение възрастови групи'.B5:'Сравнение възрастови групи'.J5</svg:desc>
                </draw:g>
              </table:table-cell>
              <table:table-cell office:value-type="float" office:value="0.289934593249824">
                <text:p>0.289934593249824</text:p>
              </table:table-cell>
              <table:table-cell office:value-type="float" office:value="0.344933670187476">
                <text:p>0.344933670187476</text:p>
              </table:table-cell>
              <table:table-cell office:value-type="float" office:value="0.240139098292885">
                <text:p>0.240139098292885</text:p>
              </table:table-cell>
              <table:table-cell office:value-type="float" office:value="0.312820268369998">
                <text:p>0.312820268369998</text:p>
              </table:table-cell>
              <table:table-cell office:value-type="float" office:value="0.249458022748196">
                <text:p>0.249458022748196</text:p>
              </table:table-cell>
              <table:table-cell office:value-type="float" office:value="0.226063009926221">
                <text:p>0.226063009926221</text:p>
              </table:table-cell>
              <table:table-cell office:value-type="float" office:value="0.202062278702947">
                <text:p>0.202062278702947</text:p>
              </table:table-cell>
              <table:table-cell office:value-type="float" office:value="0.210770043772967">
                <text:p>0.210770043772967</text:p>
              </table:table-cell>
            </table:table-row>
            <table:table-row>
              <table:table-cell office:value-type="string">
                <text:p>10 - 14</text:p>
                <draw:g>
                  <svg:desc>'Сравнение възрастови групи'.A6:'Сравнение възрастови групи'.A6</svg:desc>
                </draw:g>
              </table:table-cell>
              <table:table-cell office:value-type="float" office:value="0.320221765521197">
                <text:p>0.320221765521197</text:p>
                <draw:g>
                  <svg:desc>'Сравнение възрастови групи'.B6:'Сравнение възрастови групи'.J6</svg:desc>
                </draw:g>
              </table:table-cell>
              <table:table-cell office:value-type="float" office:value="0.319085151990036">
                <text:p>0.319085151990036</text:p>
              </table:table-cell>
              <table:table-cell office:value-type="float" office:value="0.283559544777869">
                <text:p>0.283559544777869</text:p>
              </table:table-cell>
              <table:table-cell office:value-type="float" office:value="0.28262250374402">
                <text:p>0.28262250374402</text:p>
              </table:table-cell>
              <table:table-cell office:value-type="float" office:value="0.310399616456712">
                <text:p>0.310399616456712</text:p>
              </table:table-cell>
              <table:table-cell office:value-type="float" office:value="0.272389987319776">
                <text:p>0.272389987319776</text:p>
              </table:table-cell>
              <table:table-cell office:value-type="float" office:value="0.291717115952848">
                <text:p>0.291717115952848</text:p>
              </table:table-cell>
              <table:table-cell office:value-type="float" office:value="0.211365033818405">
                <text:p>0.211365033818405</text:p>
              </table:table-cell>
              <table:table-cell office:value-type="float" office:value="0.240478171859624">
                <text:p>0.240478171859624</text:p>
              </table:table-cell>
            </table:table-row>
            <table:table-row>
              <table:table-cell office:value-type="string">
                <text:p>15 - 19</text:p>
                <draw:g>
                  <svg:desc>'Сравнение възрастови групи'.A7:'Сравнение възрастови групи'.A7</svg:desc>
                </draw:g>
              </table:table-cell>
              <table:table-cell office:value-type="float" office:value="0.461769346211567">
                <text:p>0.461769346211567</text:p>
                <draw:g>
                  <svg:desc>'Сравнение възрастови групи'.B7:'Сравнение възрастови групи'.J7</svg:desc>
                </draw:g>
              </table:table-cell>
              <table:table-cell office:value-type="float" office:value="0.442424171237731">
                <text:p>0.442424171237731</text:p>
              </table:table-cell>
              <table:table-cell office:value-type="float" office:value="0.526405645344867">
                <text:p>0.526405645344867</text:p>
              </table:table-cell>
              <table:table-cell office:value-type="float" office:value="0.568974338832711">
                <text:p>0.568974338832711</text:p>
              </table:table-cell>
              <table:table-cell office:value-type="float" office:value="0.61053623936612">
                <text:p>0.61053623936612</text:p>
              </table:table-cell>
              <table:table-cell office:value-type="float" office:value="0.537908113767566">
                <text:p>0.537908113767566</text:p>
              </table:table-cell>
              <table:table-cell office:value-type="float" office:value="0.518790595364087">
                <text:p>0.518790595364087</text:p>
              </table:table-cell>
              <table:table-cell office:value-type="float" office:value="0.502732911968674">
                <text:p>0.502732911968674</text:p>
              </table:table-cell>
              <table:table-cell office:value-type="float" office:value="0.512324074763571">
                <text:p>0.512324074763571</text:p>
              </table:table-cell>
            </table:table-row>
            <table:table-row>
              <table:table-cell office:value-type="string">
                <text:p>20 - 24</text:p>
                <draw:g>
                  <svg:desc>'Сравнение възрастови групи'.A8:'Сравнение възрастови групи'.A8</svg:desc>
                </draw:g>
              </table:table-cell>
              <table:table-cell office:value-type="float" office:value="0.785450361749674">
                <text:p>0.785450361749674</text:p>
                <draw:g>
                  <svg:desc>'Сравнение възрастови групи'.B8:'Сравнение възрастови групи'.J8</svg:desc>
                </draw:g>
              </table:table-cell>
              <table:table-cell office:value-type="float" office:value="0.738133937758161">
                <text:p>0.738133937758161</text:p>
              </table:table-cell>
              <table:table-cell office:value-type="float" office:value="0.774959610155911">
                <text:p>0.774959610155911</text:p>
              </table:table-cell>
              <table:table-cell office:value-type="float" office:value="0.790678713298382">
                <text:p>0.790678713298382</text:p>
              </table:table-cell>
              <table:table-cell office:value-type="float" office:value="0.794617991220999">
                <text:p>0.794617991220999</text:p>
              </table:table-cell>
              <table:table-cell office:value-type="float" office:value="0.714277418380739">
                <text:p>0.714277418380739</text:p>
              </table:table-cell>
              <table:table-cell office:value-type="float" office:value="0.66758574921687">
                <text:p>0.66758574921687</text:p>
              </table:table-cell>
              <table:table-cell office:value-type="float" office:value="0.670049823140454">
                <text:p>0.670049823140454</text:p>
              </table:table-cell>
              <table:table-cell office:value-type="float" office:value="0.620755529423593">
                <text:p>0.620755529423593</text:p>
              </table:table-cell>
            </table:table-row>
            <table:table-row>
              <table:table-cell office:value-type="string">
                <text:p>25 - 29</text:p>
                <draw:g>
                  <svg:desc>'Сравнение възрастови групи'.A9:'Сравнение възрастови групи'.A9</svg:desc>
                </draw:g>
              </table:table-cell>
              <table:table-cell office:value-type="float" office:value="0.867387432481774">
                <text:p>0.867387432481774</text:p>
                <draw:g>
                  <svg:desc>'Сравнение възрастови групи'.B9:'Сравнение възрастови групи'.J9</svg:desc>
                </draw:g>
              </table:table-cell>
              <table:table-cell office:value-type="float" office:value="0.874621374146679">
                <text:p>0.874621374146679</text:p>
              </table:table-cell>
              <table:table-cell office:value-type="float" office:value="0.86172341150648">
                <text:p>0.86172341150648</text:p>
              </table:table-cell>
              <table:table-cell office:value-type="float" office:value="0.910987370157347">
                <text:p>0.910987370157347</text:p>
              </table:table-cell>
              <table:table-cell office:value-type="float" office:value="0.916891028503827">
                <text:p>0.916891028503827</text:p>
              </table:table-cell>
              <table:table-cell office:value-type="float" office:value="0.823164826651172">
                <text:p>0.823164826651172</text:p>
              </table:table-cell>
              <table:table-cell office:value-type="float" office:value="0.796672520285818">
                <text:p>0.796672520285818</text:p>
              </table:table-cell>
              <table:table-cell office:value-type="float" office:value="0.789225743034624">
                <text:p>0.789225743034624</text:p>
              </table:table-cell>
              <table:table-cell office:value-type="float" office:value="0.689295466399403">
                <text:p>0.689295466399403</text:p>
              </table:table-cell>
            </table:table-row>
            <table:table-row>
              <table:table-cell office:value-type="string">
                <text:p>30 - 34</text:p>
                <draw:g>
                  <svg:desc>'Сравнение възрастови групи'.A10:'Сравнение възрастови групи'.A10</svg:desc>
                </draw:g>
              </table:table-cell>
              <table:table-cell office:value-type="float" office:value="1.24564736239963">
                <text:p>1.24564736239963</text:p>
                <draw:g>
                  <svg:desc>'Сравнение възрастови групи'.B10:'Сравнение възрастови групи'.J10</svg:desc>
                </draw:g>
              </table:table-cell>
              <table:table-cell office:value-type="float" office:value="1.11194261670103">
                <text:p>1.11194261670103</text:p>
              </table:table-cell>
              <table:table-cell office:value-type="float" office:value="1.12340597213745">
                <text:p>1.12340597213745</text:p>
              </table:table-cell>
              <table:table-cell office:value-type="float" office:value="1.11601420568159">
                <text:p>1.11601420568159</text:p>
              </table:table-cell>
              <table:table-cell office:value-type="float" office:value="1.13381395205879">
                <text:p>1.13381395205879</text:p>
              </table:table-cell>
              <table:table-cell office:value-type="float" office:value="1.10715876032872">
                <text:p>1.10715876032872</text:p>
              </table:table-cell>
              <table:table-cell office:value-type="float" office:value="1.0305061697573">
                <text:p>1.0305061697573</text:p>
              </table:table-cell>
              <table:table-cell office:value-type="float" office:value="1.09061304741863">
                <text:p>1.09061304741863</text:p>
              </table:table-cell>
              <table:table-cell office:value-type="float" office:value="0.979657809666483">
                <text:p>0.979657809666483</text:p>
              </table:table-cell>
            </table:table-row>
            <table:table-row>
              <table:table-cell office:value-type="string">
                <text:p>35 - 39</text:p>
                <draw:g>
                  <svg:desc>'Сравнение възрастови групи'.A11:'Сравнение възрастови групи'.A11</svg:desc>
                </draw:g>
              </table:table-cell>
              <table:table-cell office:value-type="float" office:value="1.81379396975361">
                <text:p>1.81379396975361</text:p>
                <draw:g>
                  <svg:desc>'Сравнение възрастови групи'.B11:'Сравнение възрастови групи'.J11</svg:desc>
                </draw:g>
              </table:table-cell>
              <table:table-cell office:value-type="float" office:value="1.80179844452809">
                <text:p>1.80179844452809</text:p>
              </table:table-cell>
              <table:table-cell office:value-type="float" office:value="1.77134479619481">
                <text:p>1.77134479619481</text:p>
              </table:table-cell>
              <table:table-cell office:value-type="float" office:value="1.60379848913865">
                <text:p>1.60379848913865</text:p>
              </table:table-cell>
              <table:table-cell office:value-type="float" office:value="1.7018780405228">
                <text:p>1.7018780405228</text:p>
              </table:table-cell>
              <table:table-cell office:value-type="float" office:value="1.62845325762707">
                <text:p>1.62845325762707</text:p>
              </table:table-cell>
              <table:table-cell office:value-type="float" office:value="1.55631546352891">
                <text:p>1.55631546352891</text:p>
              </table:table-cell>
              <table:table-cell office:value-type="float" office:value="1.56705658472456">
                <text:p>1.56705658472456</text:p>
              </table:table-cell>
              <table:table-cell office:value-type="float" office:value="1.49914270581793">
                <text:p>1.49914270581793</text:p>
              </table:table-cell>
            </table:table-row>
            <table:table-row>
              <table:table-cell office:value-type="string">
                <text:p>40 - 44</text:p>
                <draw:g>
                  <svg:desc>'Сравнение възрастови групи'.A12:'Сравнение възрастови групи'.A12</svg:desc>
                </draw:g>
              </table:table-cell>
              <table:table-cell office:value-type="float" office:value="3.11271328285115">
                <text:p>3.11271328285115</text:p>
                <draw:g>
                  <svg:desc>'Сравнение възрастови групи'.B12:'Сравнение възрастови групи'.J12</svg:desc>
                </draw:g>
              </table:table-cell>
              <table:table-cell office:value-type="float" office:value="3.09789699348809">
                <text:p>3.09789699348809</text:p>
              </table:table-cell>
              <table:table-cell office:value-type="float" office:value="3.10496264433761">
                <text:p>3.10496264433761</text:p>
              </table:table-cell>
              <table:table-cell office:value-type="float" office:value="2.84353960943147">
                <text:p>2.84353960943147</text:p>
              </table:table-cell>
              <table:table-cell office:value-type="float" office:value="2.6904579080806">
                <text:p>2.6904579080806</text:p>
              </table:table-cell>
              <table:table-cell office:value-type="float" office:value="2.66480908312043">
                <text:p>2.66480908312043</text:p>
              </table:table-cell>
              <table:table-cell office:value-type="float" office:value="2.77153444295954">
                <text:p>2.77153444295954</text:p>
              </table:table-cell>
              <table:table-cell office:value-type="float" office:value="2.59218022443881">
                <text:p>2.59218022443881</text:p>
              </table:table-cell>
              <table:table-cell office:value-type="float" office:value="2.45128172149581">
                <text:p>2.45128172149581</text:p>
              </table:table-cell>
            </table:table-row>
            <table:table-row>
              <table:table-cell office:value-type="string">
                <text:p>45 - 49</text:p>
                <draw:g>
                  <svg:desc>'Сравнение възрастови групи'.A13:'Сравнение възрастови групи'.A13</svg:desc>
                </draw:g>
              </table:table-cell>
              <table:table-cell office:value-type="float" office:value="5.1559011499377">
                <text:p>5.1559011499377</text:p>
                <draw:g>
                  <svg:desc>'Сравнение възрастови групи'.B13:'Сравнение възрастови групи'.J13</svg:desc>
                </draw:g>
              </table:table-cell>
              <table:table-cell office:value-type="float" office:value="5.31290279033729">
                <text:p>5.31290279033729</text:p>
              </table:table-cell>
              <table:table-cell office:value-type="float" office:value="5.1329309484333">
                <text:p>5.1329309484333</text:p>
              </table:table-cell>
              <table:table-cell office:value-type="float" office:value="4.89038118202436">
                <text:p>4.89038118202436</text:p>
              </table:table-cell>
              <table:table-cell office:value-type="float" office:value="4.84563911489621">
                <text:p>4.84563911489621</text:p>
              </table:table-cell>
              <table:table-cell office:value-type="float" office:value="4.75500590058238">
                <text:p>4.75500590058238</text:p>
              </table:table-cell>
              <table:table-cell office:value-type="float" office:value="4.72201425447">
                <text:p>4.72201425447</text:p>
              </table:table-cell>
              <table:table-cell office:value-type="float" office:value="4.62093265961954">
                <text:p>4.62093265961954</text:p>
              </table:table-cell>
              <table:table-cell office:value-type="float" office:value="4.25468435494783">
                <text:p>4.25468435494783</text:p>
              </table:table-cell>
            </table:table-row>
            <table:table-row>
              <table:table-cell office:value-type="string">
                <text:p>50 - 54</text:p>
                <draw:g>
                  <svg:desc>'Сравнение възрастови групи'.A14:'Сравнение възрастови групи'.A14</svg:desc>
                </draw:g>
              </table:table-cell>
              <table:table-cell office:value-type="float" office:value="8.34276018099548">
                <text:p>8.34276018099548</text:p>
                <draw:g>
                  <svg:desc>'Сравнение възрастови групи'.B14:'Сравнение възрастови групи'.J14</svg:desc>
                </draw:g>
              </table:table-cell>
              <table:table-cell office:value-type="float" office:value="8.39906179912305">
                <text:p>8.39906179912305</text:p>
              </table:table-cell>
              <table:table-cell office:value-type="float" office:value="8.33423253551239">
                <text:p>8.33423253551239</text:p>
              </table:table-cell>
              <table:table-cell office:value-type="float" office:value="8.1433014331989">
                <text:p>8.1433014331989</text:p>
              </table:table-cell>
              <table:table-cell office:value-type="float" office:value="7.8487747957993">
                <text:p>7.8487747957993</text:p>
              </table:table-cell>
              <table:table-cell office:value-type="float" office:value="7.76904474002418">
                <text:p>7.76904474002418</text:p>
              </table:table-cell>
              <table:table-cell office:value-type="float" office:value="7.37933823628066">
                <text:p>7.37933823628066</text:p>
              </table:table-cell>
              <table:table-cell office:value-type="float" office:value="7.42169260891231">
                <text:p>7.42169260891231</text:p>
              </table:table-cell>
              <table:table-cell office:value-type="float" office:value="7.41564996224616">
                <text:p>7.41564996224616</text:p>
              </table:table-cell>
            </table:table-row>
            <table:table-row>
              <table:table-cell office:value-type="string">
                <text:p>55 - 59</text:p>
                <draw:g>
                  <svg:desc>'Сравнение възрастови групи'.A15:'Сравнение възрастови групи'.A15</svg:desc>
                </draw:g>
              </table:table-cell>
              <table:table-cell office:value-type="float" office:value="11.7953456499195">
                <text:p>11.7953456499195</text:p>
                <draw:g>
                  <svg:desc>'Сравнение възрастови групи'.B15:'Сравнение възрастови групи'.J15</svg:desc>
                </draw:g>
              </table:table-cell>
              <table:table-cell office:value-type="float" office:value="12.298919056941">
                <text:p>12.298919056941</text:p>
              </table:table-cell>
              <table:table-cell office:value-type="float" office:value="12.6096015279104">
                <text:p>12.6096015279104</text:p>
              </table:table-cell>
              <table:table-cell office:value-type="float" office:value="12.3111919927207">
                <text:p>12.3111919927207</text:p>
              </table:table-cell>
              <table:table-cell office:value-type="float" office:value="11.9174562833227">
                <text:p>11.9174562833227</text:p>
              </table:table-cell>
              <table:table-cell office:value-type="float" office:value="11.7756097377191">
                <text:p>11.7756097377191</text:p>
              </table:table-cell>
              <table:table-cell office:value-type="float" office:value="11.5787602960948">
                <text:p>11.5787602960948</text:p>
              </table:table-cell>
              <table:table-cell office:value-type="float" office:value="11.2730314109293">
                <text:p>11.2730314109293</text:p>
              </table:table-cell>
              <table:table-cell office:value-type="float" office:value="11.0900203320254">
                <text:p>11.0900203320254</text:p>
              </table:table-cell>
            </table:table-row>
            <table:table-row>
              <table:table-cell office:value-type="string">
                <text:p>60 - 64</text:p>
                <draw:g>
                  <svg:desc>'Сравнение възрастови групи'.A16:'Сравнение възрастови групи'.A16</svg:desc>
                </draw:g>
              </table:table-cell>
              <table:table-cell office:value-type="float" office:value="17.790189478876">
                <text:p>17.790189478876</text:p>
                <draw:g>
                  <svg:desc>'Сравнение възрастови групи'.B16:'Сравнение възрастови групи'.J16</svg:desc>
                </draw:g>
              </table:table-cell>
              <table:table-cell office:value-type="float" office:value="18.0108401692233">
                <text:p>18.0108401692233</text:p>
              </table:table-cell>
              <table:table-cell office:value-type="float" office:value="17.5474831969294">
                <text:p>17.5474831969294</text:p>
              </table:table-cell>
              <table:table-cell office:value-type="float" office:value="17.3818531271179">
                <text:p>17.3818531271179</text:p>
              </table:table-cell>
              <table:table-cell office:value-type="float" office:value="16.871037746786">
                <text:p>16.871037746786</text:p>
              </table:table-cell>
              <table:table-cell office:value-type="float" office:value="16.7909496369577">
                <text:p>16.7909496369577</text:p>
              </table:table-cell>
              <table:table-cell office:value-type="float" office:value="16.4909527872745">
                <text:p>16.4909527872745</text:p>
              </table:table-cell>
              <table:table-cell office:value-type="float" office:value="16.5055995402403">
                <text:p>16.5055995402403</text:p>
              </table:table-cell>
              <table:table-cell office:value-type="float" office:value="16.4463648289959">
                <text:p>16.44636482899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14" chart:maximum="15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99cm" svg:height="5.87cm" xlink:href=".." xlink:type="simple" chart:class="chart:line" chart:style-name="ch1">
        <chart:legend chart:legend-position="end" svg:x="12.764cm" svg:y="2.636cm" style:legend-expansion="high" chart:style-name="ch2"/>
        <chart:plot-area chart:style-name="ch3" table:cell-range-address="'Сравнение възрастови групи'.B2:'Сравнение възрастови групи'.J2 'Сравнение възрастови групи'.A23:'Сравнение възрастови групи'.J23" chart:data-source-has-labels="both" svg:x="0.755cm" svg:y="0.603cm" svg:width="11.399cm" svg:height="4.73cm">
          <chartooo:coordinate-region svg:x="1.853cm" svg:y="0.803cm" svg:width="9.929cm" svg:height="3.884cm"/>
          <chart:axis chart:dimension="x" chart:name="primary-x" chart:style-name="ch4" chartooo:axis-type="auto">
            <chartooo:date-scale/>
            <chart:categories table:cell-range-address="'Сравнение възрастови групи'.B2:'Сравнение възрастови групи'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Сравнение възрастови групи'.B23:'Сравнение възрастови групи'.J23" chart:label-cell-address="'Сравнение възрастови групи'.A23:'Сравнение възрастови групи'.A23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Сравнение възрастови групи'.B2:'Сравнение възрастови групи'.J2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Средно</text:p>
                <draw:g>
                  <svg:desc>'Сравнение възрастови групи'.A23:'Сравнение възрастови групи'.A23</svg:desc>
                </draw:g>
              </table:table-cell>
              <table:table-cell office:value-type="float" office:value="14.1875151155469">
                <text:p>14.1875151155469</text:p>
                <draw:g>
                  <svg:desc>'Сравнение възрастови групи'.B23:'Сравнение възрастови групи'.J23</svg:desc>
                </draw:g>
              </table:table-cell>
              <table:table-cell office:value-type="float" office:value="14.6881295546559">
                <text:p>14.6881295546559</text:p>
              </table:table-cell>
              <table:table-cell office:value-type="float" office:value="14.7719385516109">
                <text:p>14.7719385516109</text:p>
              </table:table-cell>
              <table:table-cell office:value-type="float" office:value="14.7906387209404">
                <text:p>14.7906387209404</text:p>
              </table:table-cell>
              <table:table-cell office:value-type="float" office:value="14.5299755434493">
                <text:p>14.5299755434493</text:p>
              </table:table-cell>
              <table:table-cell office:value-type="float" office:value="14.2876974394841">
                <text:p>14.2876974394841</text:p>
              </table:table-cell>
              <table:table-cell office:value-type="float" office:value="14.6791389268939">
                <text:p>14.6791389268939</text:p>
              </table:table-cell>
              <table:table-cell office:value-type="float" office:value="14.7747632664158">
                <text:p>14.7747632664158</text:p>
              </table:table-cell>
              <table:table-cell office:value-type="float" office:value="15.006919076671">
                <text:p>15.0069190766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