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53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5457in"/>
    </style:style>
    <style:style style:name="co4" style:family="table-column">
      <style:table-column-properties fo:break-before="auto" style:column-width="4.8484in"/>
    </style:style>
    <style:style style:name="ro1" style:family="table-row">
      <style:table-row-properties style:row-height="0.4717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none" fo:border-right="0.06pt solid #000000" fo:border-top="none"/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 style:data-style-name="N2"/>
    <style:style style:name="ce1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Тенденция - под 65" table:style-name="ta1">
        <table:shapes>
          <draw:frame draw:z-index="0" draw:style-name="gr1" draw:text-style-name="P1" svg:width="10.6035in" svg:height="4.0398in" svg:x="0.2157in" svg:y="3.9795in">
            <draw:object draw:notify-on-update-of-ranges="'Тенденция - под 65'.B16:'Тенденция - под 65'.I16 'Тенденция - под 65'.A17:'Тенденция - под 65'.A17 'Тенденция - под 65'.B17:'Тенденция - под 65'.I17 'Тенденция - под 65'.A18:'Тенденция - под 65'.A18 'Тенденция - под 65'.B18:'Тенденция - под 65'.I18 'Тенденция - под 65'.A19:'Тенденция - под 65'.A19 'Тенденция - под 65'.B19:'Тенденция - под 65'.I19 'Тенденция - под 65'.A20:'Тенденция - под 65'.A20 'Тенденция - под 65'.B20:'Тенденция - под 65'.I20 'Тенденция - под 65'.A21:'Тенденция - под 65'.A21 'Тенденция - под 65'.B21:'Тенденция - под 65'.I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table:number-columns-spanned="3" table:number-rows-spanned="1">
            <text:p>Тенденция на причините за смъртни случаи при българи до 65 години</text:p>
          </table:table-cell>
          <table:covered-table-cell table:number-columns-repeated="2"/>
          <table:table-cell table:number-columns-repeated="6"/>
        </table:table-row>
        <table:table-row table:style-name="ro2">
          <table:table-cell/>
          <table:table-cell table:style-name="ce5" office:value-type="float" office:value="2005">
            <text:p>2005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</table:table-row>
        <table:table-row table:style-name="ro2">
          <table:table-cell table:formula="of:=[Данни.A26]" office:value-type="string" office:string-value="Клас IІ. Новообразувания (C00-D48)">
            <text:p>Клас IІ. Новообразувания (C00-D48)</text:p>
          </table:table-cell>
          <table:table-cell table:style-name="ce6" table:formula="of:=[Данни.B26]" office:value-type="float" office:value="7235">
            <text:p>7235</text:p>
          </table:table-cell>
          <table:table-cell table:style-name="ce8" table:formula="of:=[Данни.C26]" office:value-type="float" office:value="7204">
            <text:p>7204</text:p>
          </table:table-cell>
          <table:table-cell table:style-name="ce8" table:formula="of:=[Данни.D26]" office:value-type="float" office:value="7265">
            <text:p>7265</text:p>
          </table:table-cell>
          <table:table-cell table:style-name="ce8" table:formula="of:=[Данни.E26]" office:value-type="float" office:value="7326">
            <text:p>7326</text:p>
          </table:table-cell>
          <table:table-cell table:style-name="ce8" table:formula="of:=[Данни.F26]" office:value-type="float" office:value="6833">
            <text:p>6833</text:p>
          </table:table-cell>
          <table:table-cell table:style-name="ce8" table:formula="of:=[Данни.G26]" office:value-type="float" office:value="6632">
            <text:p>6632</text:p>
          </table:table-cell>
          <table:table-cell table:style-name="ce8" table:formula="of:=[Данни.H26]" office:value-type="float" office:value="6658">
            <text:p>6658</text:p>
          </table:table-cell>
          <table:table-cell table:style-name="ce8" table:formula="of:=[Данни.I26]" office:value-type="float" office:value="6812">
            <text:p>6812</text:p>
          </table:table-cell>
        </table:table-row>
        <table:table-row table:style-name="ro2">
          <table:table-cell table:formula="of:=[Данни.A33]" office:value-type="string" office:string-value="Клас IX. Болести на органите на кръвообращението (I00-I99)">
            <text:p>Клас IX. Болести на органите на кръвообращението (I00-I99)</text:p>
          </table:table-cell>
          <table:table-cell table:style-name="ce7" table:formula="of:=[Данни.B33]" office:value-type="float" office:value="12277">
            <text:p>12277</text:p>
          </table:table-cell>
          <table:table-cell table:formula="of:=[Данни.C33]" office:value-type="float" office:value="12479">
            <text:p>12479</text:p>
          </table:table-cell>
          <table:table-cell table:formula="of:=[Данни.D33]" office:value-type="float" office:value="11756">
            <text:p>11756</text:p>
          </table:table-cell>
          <table:table-cell table:formula="of:=[Данни.E33]" office:value-type="float" office:value="11037">
            <text:p>11037</text:p>
          </table:table-cell>
          <table:table-cell table:formula="of:=[Данни.F33]" office:value-type="float" office:value="11695">
            <text:p>11695</text:p>
          </table:table-cell>
          <table:table-cell table:formula="of:=[Данни.G33]" office:value-type="float" office:value="11650">
            <text:p>11650</text:p>
          </table:table-cell>
          <table:table-cell table:formula="of:=[Данни.H33]" office:value-type="float" office:value="11457">
            <text:p>11457</text:p>
          </table:table-cell>
          <table:table-cell table:formula="of:=[Данни.I33]" office:value-type="float" office:value="10440">
            <text:p>10440</text:p>
          </table:table-cell>
        </table:table-row>
        <table:table-row table:style-name="ro2">
          <table:table-cell table:formula="of:=[Данни.A34]" office:value-type="string" office:string-value="Клас X. Болести на дихателната система (J00-J99)">
            <text:p>Клас X. Болести на дихателната система (J00-J99)</text:p>
          </table:table-cell>
          <table:table-cell table:style-name="ce7" table:formula="of:=[Данни.B34]" office:value-type="float" office:value="1203">
            <text:p>1203</text:p>
          </table:table-cell>
          <table:table-cell table:formula="of:=[Данни.C34]" office:value-type="float" office:value="1073">
            <text:p>1073</text:p>
          </table:table-cell>
          <table:table-cell table:formula="of:=[Данни.D34]" office:value-type="float" office:value="1114">
            <text:p>1114</text:p>
          </table:table-cell>
          <table:table-cell table:formula="of:=[Данни.E34]" office:value-type="float" office:value="1137">
            <text:p>1137</text:p>
          </table:table-cell>
          <table:table-cell table:formula="of:=[Данни.F34]" office:value-type="float" office:value="1292">
            <text:p>1292</text:p>
          </table:table-cell>
          <table:table-cell table:formula="of:=[Данни.G34]" office:value-type="float" office:value="1164">
            <text:p>1164</text:p>
          </table:table-cell>
          <table:table-cell table:formula="of:=[Данни.H34]" office:value-type="float" office:value="1095">
            <text:p>1095</text:p>
          </table:table-cell>
          <table:table-cell table:formula="of:=[Данни.I34]" office:value-type="float" office:value="1015">
            <text:p>1015</text:p>
          </table:table-cell>
        </table:table-row>
        <table:table-row table:style-name="ro2">
          <table:table-cell table:formula="of:=[Данни.A35]" office:value-type="string" office:string-value="Клас XI. Болести на храносмилателната система (K00-K93)">
            <text:p>Клас XI. Болести на храносмилателната система (K00-K93)</text:p>
          </table:table-cell>
          <table:table-cell table:style-name="ce7" table:formula="of:=[Данни.B35]" office:value-type="float" office:value="1518">
            <text:p>1518</text:p>
          </table:table-cell>
          <table:table-cell table:formula="of:=[Данни.C35]" office:value-type="float" office:value="1436">
            <text:p>1436</text:p>
          </table:table-cell>
          <table:table-cell table:formula="of:=[Данни.D35]" office:value-type="float" office:value="1579">
            <text:p>1579</text:p>
          </table:table-cell>
          <table:table-cell table:formula="of:=[Данни.E35]" office:value-type="float" office:value="1591">
            <text:p>1591</text:p>
          </table:table-cell>
          <table:table-cell table:formula="of:=[Данни.F35]" office:value-type="float" office:value="1515">
            <text:p>1515</text:p>
          </table:table-cell>
          <table:table-cell table:formula="of:=[Данни.G35]" office:value-type="float" office:value="1489">
            <text:p>1489</text:p>
          </table:table-cell>
          <table:table-cell table:formula="of:=[Данни.H35]" office:value-type="float" office:value="1478">
            <text:p>1478</text:p>
          </table:table-cell>
          <table:table-cell table:formula="of:=[Данни.I35]" office:value-type="float" office:value="1530">
            <text:p>1530</text:p>
          </table:table-cell>
        </table:table-row>
        <table:table-row table:style-name="ro2">
          <table:table-cell table:formula="of:=[Данни.A43]" office:value-type="string" office:string-value="Клас XX. Външни причини за заболеваемост и смъртност (V01-Y98)">
            <text:p>Клас XX. Външни причини за заболеваемост и смъртност (V01-Y98)</text:p>
          </table:table-cell>
          <table:table-cell table:style-name="ce7" table:formula="of:=[Данни.B43]" office:value-type="float" office:value="2756">
            <text:p>2756</text:p>
          </table:table-cell>
          <table:table-cell table:formula="of:=[Данни.C43]" office:value-type="float" office:value="2767">
            <text:p>2767</text:p>
          </table:table-cell>
          <table:table-cell table:formula="of:=[Данни.D43]" office:value-type="float" office:value="2628">
            <text:p>2628</text:p>
          </table:table-cell>
          <table:table-cell table:formula="of:=[Данни.E43]" office:value-type="float" office:value="2767">
            <text:p>2767</text:p>
          </table:table-cell>
          <table:table-cell table:formula="of:=[Данни.F43]" office:value-type="float" office:value="2383">
            <text:p>2383</text:p>
          </table:table-cell>
          <table:table-cell table:formula="of:=[Данни.G43]" office:value-type="float" office:value="2085">
            <text:p>2085</text:p>
          </table:table-cell>
          <table:table-cell table:formula="of:=[Данни.H43]" office:value-type="float" office:value="1916">
            <text:p>1916</text:p>
          </table:table-cell>
          <table:table-cell table:formula="of:=[Данни.I43]" office:value-type="float" office:value="2007">
            <text:p>2007</text:p>
          </table:table-cell>
        </table:table-row>
        <table:table-row table:style-name="ro2">
          <table:table-cell table:style-name="ce2" office:value-type="string">
            <text:p>Общо</text:p>
          </table:table-cell>
          <table:table-cell table:style-name="ce7" table:formula="of:=[Данни.B44]" office:value-type="float" office:value="27858">
            <text:p>27858</text:p>
          </table:table-cell>
          <table:table-cell table:formula="of:=[Данни.C44]" office:value-type="float" office:value="27861">
            <text:p>27861</text:p>
          </table:table-cell>
          <table:table-cell table:formula="of:=[Данни.D44]" office:value-type="float" office:value="27220">
            <text:p>27220</text:p>
          </table:table-cell>
          <table:table-cell table:formula="of:=[Данни.E44]" office:value-type="float" office:value="26690">
            <text:p>26690</text:p>
          </table:table-cell>
          <table:table-cell table:formula="of:=[Данни.F44]" office:value-type="float" office:value="26390">
            <text:p>26390</text:p>
          </table:table-cell>
          <table:table-cell table:formula="of:=[Данни.G44]" office:value-type="float" office:value="25765">
            <text:p>25765</text:p>
          </table:table-cell>
          <table:table-cell table:formula="of:=[Данни.H44]" office:value-type="float" office:value="25193">
            <text:p>25193</text:p>
          </table:table-cell>
          <table:table-cell table:formula="of:=[Данни.I44]" office:value-type="float" office:value="24352">
            <text:p>24352</text:p>
          </table:table-cell>
        </table:table-row>
        <table:table-row table:style-name="ro2">
          <table:table-cell table:style-name="ce3" office:value-type="string">
            <text:p>Смъртни случаи по причини на всеки 100000 души</text:p>
          </table:table-cell>
          <table:table-cell table:style-name="ce8" table:number-columns-repeated="8"/>
        </table:table-row>
        <table:table-row table:style-name="ro2">
          <table:table-cell/>
          <table:table-cell table:style-name="ce9" table:formula="of:=[.B3]/[Данни.B$48]*100000" office:value-type="float" office:value="113.2189855485">
            <text:p>113.22</text:p>
          </table:table-cell>
          <table:table-cell table:style-name="ce9" table:formula="of:=[.C3]/[Данни.C$48]*100000" office:value-type="float" office:value="113.367711887385">
            <text:p>113.37</text:p>
          </table:table-cell>
          <table:table-cell table:style-name="ce9" table:formula="of:=[.D3]/[Данни.D$48]*100000" office:value-type="float" office:value="115.006213343254">
            <text:p>115.01</text:p>
          </table:table-cell>
          <table:table-cell table:style-name="ce9" table:formula="of:=[.E3]/[Данни.E$48]*100000" office:value-type="float" office:value="116.605695120197">
            <text:p>116.61</text:p>
          </table:table-cell>
          <table:table-cell table:style-name="ce9" table:formula="of:=[.F3]/[Данни.F$48]*100000" office:value-type="float" office:value="109.541491986221">
            <text:p>109.54</text:p>
          </table:table-cell>
          <table:table-cell table:style-name="ce9" table:formula="of:=[.G3]/[Данни.G$48]*100000" office:value-type="float" office:value="107.426957525046">
            <text:p>107.43</text:p>
          </table:table-cell>
          <table:table-cell table:style-name="ce9" table:formula="of:=[.H3]/[Данни.H$48]*100000" office:value-type="float" office:value="111.971706038114">
            <text:p>111.97</text:p>
          </table:table-cell>
          <table:table-cell table:style-name="ce9" table:formula="of:=[.I3]/[Данни.I$48]*100000" office:value-type="float" office:value="115.713314318436">
            <text:p>115.71</text:p>
          </table:table-cell>
        </table:table-row>
        <table:table-row table:style-name="ro2">
          <table:table-cell/>
          <table:table-cell table:style-name="ce9" table:formula="of:=[.B4]/[Данни.B$48]*100000" office:value-type="float" office:value="192.120177688865">
            <text:p>192.12</text:p>
          </table:table-cell>
          <table:table-cell table:style-name="ce9" table:formula="of:=[.C4]/[Данни.C$48]*100000" office:value-type="float" office:value="196.37918887322">
            <text:p>196.38</text:p>
          </table:table-cell>
          <table:table-cell table:style-name="ce9" table:formula="of:=[.D4]/[Данни.D$48]*100000" office:value-type="float" office:value="186.099524303274">
            <text:p>186.10</text:p>
          </table:table-cell>
          <table:table-cell table:style-name="ce9" table:formula="of:=[.E4]/[Данни.E$48]*100000" office:value-type="float" office:value="175.672543958724">
            <text:p>175.67</text:p>
          </table:table-cell>
          <table:table-cell table:style-name="ce9" table:formula="of:=[.F4]/[Данни.F$48]*100000" office:value-type="float" office:value="187.485401548201">
            <text:p>187.49</text:p>
          </table:table-cell>
          <table:table-cell table:style-name="ce9" table:formula="of:=[.G4]/[Данни.G$48]*100000" office:value-type="float" office:value="188.709899753738">
            <text:p>188.71</text:p>
          </table:table-cell>
          <table:table-cell table:style-name="ce9" table:formula="of:=[.H4]/[Данни.H$48]*100000" office:value-type="float" office:value="192.679458708121">
            <text:p>192.68</text:p>
          </table:table-cell>
          <table:table-cell table:style-name="ce9" table:formula="of:=[.I4]/[Данни.I$48]*100000" office:value-type="float" office:value="177.341016072294">
            <text:p>177.34</text:p>
          </table:table-cell>
        </table:table-row>
        <table:table-row table:style-name="ro2">
          <table:table-cell/>
          <table:table-cell table:style-name="ce9" table:formula="of:=[.B5]/[Данни.B$48]*100000" office:value-type="float" office:value="18.8254926903726">
            <text:p>18.83</text:p>
          </table:table-cell>
          <table:table-cell table:style-name="ce9" table:formula="of:=[.C5]/[Данни.C$48]*100000" office:value-type="float" office:value="16.8855573091566">
            <text:p>16.89</text:p>
          </table:table-cell>
          <table:table-cell table:style-name="ce9" table:formula="of:=[.D5]/[Данни.D$48]*100000" office:value-type="float" office:value="17.6348137184287">
            <text:p>17.63</text:p>
          </table:table-cell>
          <table:table-cell table:style-name="ce9" table:formula="of:=[.E5]/[Данни.E$48]*100000" office:value-type="float" office:value="18.0972802827823">
            <text:p>18.10</text:p>
          </table:table-cell>
          <table:table-cell table:style-name="ce9" table:formula="of:=[.F5]/[Данни.F$48]*100000" office:value-type="float" office:value="20.7123675759107">
            <text:p>20.71</text:p>
          </table:table-cell>
          <table:table-cell table:style-name="ce9" table:formula="of:=[.G5]/[Данни.G$48]*100000" office:value-type="float" office:value="18.8547917007168">
            <text:p>18.85</text:p>
          </table:table-cell>
          <table:table-cell table:style-name="ce9" table:formula="of:=[.H5]/[Данни.H$48]*100000" office:value-type="float" office:value="18.4152925971365">
            <text:p>18.42</text:p>
          </table:table-cell>
          <table:table-cell table:style-name="ce9" table:formula="of:=[.I5]/[Данни.I$48]*100000" office:value-type="float" office:value="17.2414876736952">
            <text:p>17.24</text:p>
          </table:table-cell>
        </table:table-row>
        <table:table-row table:style-name="ro2">
          <table:table-cell/>
          <table:table-cell table:style-name="ce9" table:formula="of:=[.B6]/[Данни.B$48]*100000" office:value-type="float" office:value="23.7548611005699">
            <text:p>23.75</text:p>
          </table:table-cell>
          <table:table-cell table:style-name="ce9" table:formula="of:=[.C6]/[Данни.C$48]*100000" office:value-type="float" office:value="22.5980058676131">
            <text:p>22.60</text:p>
          </table:table-cell>
          <table:table-cell table:style-name="ce9" table:formula="of:=[.D6]/[Данни.D$48]*100000" office:value-type="float" office:value="24.9958445793527">
            <text:p>25.00</text:p>
          </table:table-cell>
          <table:table-cell table:style-name="ce9" table:formula="of:=[.E6]/[Данни.E$48]*100000" office:value-type="float" office:value="25.3234590412548">
            <text:p>25.32</text:p>
          </table:table-cell>
          <table:table-cell table:style-name="ce9" table:formula="of:=[.F6]/[Данни.F$48]*100000" office:value-type="float" office:value="24.2873350445083">
            <text:p>24.29</text:p>
          </table:table-cell>
          <table:table-cell table:style-name="ce9" table:formula="of:=[.G6]/[Данни.G$48]*100000" office:value-type="float" office:value="24.1192309642331">
            <text:p>24.12</text:p>
          </table:table-cell>
          <table:table-cell table:style-name="ce9" table:formula="of:=[.H6]/[Данни.H$48]*100000" office:value-type="float" office:value="24.8564406014317">
            <text:p>24.86</text:p>
          </table:table-cell>
          <table:table-cell table:style-name="ce9" table:formula="of:=[.I6]/[Данни.I$48]*100000" office:value-type="float" office:value="25.9896316657672">
            <text:p>25.99</text:p>
          </table:table-cell>
        </table:table-row>
        <table:table-row table:style-name="ro2">
          <table:table-cell/>
          <table:table-cell table:style-name="ce9" table:formula="of:=[.B7]/[Данни.B$48]*100000" office:value-type="float" office:value="43.1280613920755">
            <text:p>43.13</text:p>
          </table:table-cell>
          <table:table-cell table:style-name="ce9" table:formula="of:=[.C7]/[Данни.C$48]*100000" office:value-type="float" office:value="43.5436505819537">
            <text:p>43.54</text:p>
          </table:table-cell>
          <table:table-cell table:style-name="ce9" table:formula="of:=[.D7]/[Данни.D$48]*100000" office:value-type="float" office:value="41.6016969946415">
            <text:p>41.60</text:p>
          </table:table-cell>
          <table:table-cell table:style-name="ce9" table:formula="of:=[.E7]/[Данни.E$48]*100000" office:value-type="float" office:value="44.0414903627605">
            <text:p>44.04</text:p>
          </table:table-cell>
          <table:table-cell table:style-name="ce9" table:formula="of:=[.F7]/[Данни.F$48]*100000" office:value-type="float" office:value="38.2024550568075">
            <text:p>38.20</text:p>
          </table:table-cell>
          <table:table-cell table:style-name="ce9" table:formula="of:=[.G7]/[Данни.G$48]*100000" office:value-type="float" office:value="33.7734026597891">
            <text:p>33.77</text:p>
          </table:table-cell>
          <table:table-cell table:style-name="ce9" table:formula="of:=[.H7]/[Данни.H$48]*100000" office:value-type="float" office:value="32.2225576402863">
            <text:p>32.22</text:p>
          </table:table-cell>
          <table:table-cell table:style-name="ce9" table:formula="of:=[.I7]/[Данни.I$48]*100000" office:value-type="float" office:value="34.0922815380358">
            <text:p>34.09</text:p>
          </table:table-cell>
        </table:table-row>
        <table:table-row table:style-name="ro2">
          <table:table-cell table:style-name="ce3" office:value-type="string">
            <text:p>Промяна на относителният брой смъртни случаи през времето</text:p>
          </table:table-cell>
          <table:table-cell table:style-name="ce8" table:number-columns-repeated="8"/>
        </table:table-row>
        <table:table-row table:style-name="ro2">
          <table:table-cell/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</table:table-row>
        <table:table-row table:style-name="ro2">
          <table:table-cell table:style-name="ce4" office:value-type="string">
            <text:p>новообразования</text:p>
          </table:table-cell>
          <table:table-cell table:style-name="ce11" table:formula="of:=([.B10]-[.$B10])/[.$B10]" office:value-type="percentage" office:value="0">
            <text:p>0.00%</text:p>
          </table:table-cell>
          <table:table-cell table:style-name="ce11" table:formula="of:=([.C10]-[.$B10])/[.$B10]" office:value-type="percentage" office:value="0.00131361660029362">
            <text:p>0.13%</text:p>
          </table:table-cell>
          <table:table-cell table:style-name="ce11" table:formula="of:=([.D10]-[.$B10])/[.$B10]" office:value-type="percentage" office:value="0.0157855838938581">
            <text:p>1.58%</text:p>
          </table:table-cell>
          <table:table-cell table:style-name="ce11" table:formula="of:=([.E10]-[.$B10])/[.$B10]" office:value-type="percentage" office:value="0.0299129121788987">
            <text:p>2.99%</text:p>
          </table:table-cell>
          <table:table-cell table:style-name="ce11" table:formula="of:=([.F10]-[.$B10])/[.$B10]" office:value-type="percentage" office:value="-0.0324812445939413">
            <text:p>-3.25%</text:p>
          </table:table-cell>
          <table:table-cell table:style-name="ce11" table:formula="of:=([.G10]-[.$B10])/[.$B10]" office:value-type="percentage" office:value="-0.0511577452791509">
            <text:p>-5.12%</text:p>
          </table:table-cell>
          <table:table-cell table:style-name="ce11" table:formula="of:=([.H10]-[.$B10])/[.$B10]" office:value-type="percentage" office:value="-0.0110165225765262">
            <text:p>-1.10%</text:p>
          </table:table-cell>
          <table:table-cell table:style-name="ce11" table:formula="of:=([.I10]-[.$B10])/[.$B10]" office:value-type="percentage" office:value="0.0220310114761343">
            <text:p>2.20%</text:p>
          </table:table-cell>
        </table:table-row>
        <table:table-row table:style-name="ro2">
          <table:table-cell table:style-name="ce4" office:value-type="string">
            <text:p>кръвообращението</text:p>
          </table:table-cell>
          <table:table-cell table:style-name="ce11" table:formula="of:=([.B11]-[.$B11])/[.$B11]" office:value-type="percentage" office:value="0">
            <text:p>0.00%</text:p>
          </table:table-cell>
          <table:table-cell table:style-name="ce11" table:formula="of:=([.C11]-[.$B11])/[.$B11]" office:value-type="percentage" office:value="0.0221684741061028">
            <text:p>2.22%</text:p>
          </table:table-cell>
          <table:table-cell table:style-name="ce11" table:formula="of:=([.D11]-[.$B11])/[.$B11]" office:value-type="percentage" office:value="-0.0313379544929462">
            <text:p>-3.13%</text:p>
          </table:table-cell>
          <table:table-cell table:style-name="ce11" table:formula="of:=([.E11]-[.$B11])/[.$B11]" office:value-type="percentage" office:value="-0.0856111727981948">
            <text:p>-8.56%</text:p>
          </table:table-cell>
          <table:table-cell table:style-name="ce11" table:formula="of:=([.F11]-[.$B11])/[.$B11]" office:value-type="percentage" office:value="-0.0241243590153732">
            <text:p>-2.41%</text:p>
          </table:table-cell>
          <table:table-cell table:style-name="ce11" table:formula="of:=([.G11]-[.$B11])/[.$B11]" office:value-type="percentage" office:value="-0.0177507535967935">
            <text:p>-1.78%</text:p>
          </table:table-cell>
          <table:table-cell table:style-name="ce11" table:formula="of:=([.H11]-[.$B11])/[.$B11]" office:value-type="percentage" office:value="0.00291109984377513">
            <text:p>0.29%</text:p>
          </table:table-cell>
          <table:table-cell table:style-name="ce11" table:formula="of:=([.I11]-[.$B11])/[.$B11]" office:value-type="percentage" office:value="-0.0769266497374652">
            <text:p>-7.69%</text:p>
          </table:table-cell>
        </table:table-row>
        <table:table-row table:style-name="ro2">
          <table:table-cell table:style-name="ce4" office:value-type="string">
            <text:p>дихателна система</text:p>
          </table:table-cell>
          <table:table-cell table:style-name="ce11" table:formula="of:=([.B12]-[.$B12])/[.$B12]" office:value-type="percentage" office:value="0">
            <text:p>0.00%</text:p>
          </table:table-cell>
          <table:table-cell table:style-name="ce11" table:formula="of:=([.C12]-[.$B12])/[.$B12]" office:value-type="percentage" office:value="-0.103048319272306">
            <text:p>-10.30%</text:p>
          </table:table-cell>
          <table:table-cell table:style-name="ce11" table:formula="of:=([.D12]-[.$B12])/[.$B12]" office:value-type="percentage" office:value="-0.0632482236469072">
            <text:p>-6.32%</text:p>
          </table:table-cell>
          <table:table-cell table:style-name="ce11" table:formula="of:=([.E12]-[.$B12])/[.$B12]" office:value-type="percentage" office:value="-0.0386822496264689">
            <text:p>-3.87%</text:p>
          </table:table-cell>
          <table:table-cell table:style-name="ce11" table:formula="of:=([.F12]-[.$B12])/[.$B12]" office:value-type="percentage" office:value="0.100229774411328">
            <text:p>10.02%</text:p>
          </table:table-cell>
          <table:table-cell table:style-name="ce11" table:formula="of:=([.G12]-[.$B12])/[.$B12]" office:value-type="percentage" office:value="0.00155634759876306">
            <text:p>0.16%</text:p>
          </table:table-cell>
          <table:table-cell table:style-name="ce11" table:formula="of:=([.H12]-[.$B12])/[.$B12]" office:value-type="percentage" office:value="-0.0217896073150804">
            <text:p>-2.18%</text:p>
          </table:table-cell>
          <table:table-cell table:style-name="ce11" table:formula="of:=([.I12]-[.$B12])/[.$B12]" office:value-type="percentage" office:value="-0.0841414906228412">
            <text:p>-8.41%</text:p>
          </table:table-cell>
        </table:table-row>
        <table:table-row table:style-name="ro2">
          <table:table-cell table:style-name="ce4" office:value-type="string">
            <text:p>храносмилателна система</text:p>
          </table:table-cell>
          <table:table-cell table:style-name="ce11" table:formula="of:=([.B13]-[.$B13])/[.$B13]" office:value-type="percentage" office:value="0">
            <text:p>0.00%</text:p>
          </table:table-cell>
          <table:table-cell table:style-name="ce11" table:formula="of:=([.C13]-[.$B13])/[.$B13]" office:value-type="percentage" office:value="-0.0486997262606186">
            <text:p>-4.87%</text:p>
          </table:table-cell>
          <table:table-cell table:style-name="ce11" table:formula="of:=([.D13]-[.$B13])/[.$B13]" office:value-type="percentage" office:value="0.0522412433197944">
            <text:p>5.22%</text:p>
          </table:table-cell>
          <table:table-cell table:style-name="ce11" table:formula="of:=([.E13]-[.$B13])/[.$B13]" office:value-type="percentage" office:value="0.0660327136430721">
            <text:p>6.60%</text:p>
          </table:table-cell>
          <table:table-cell table:style-name="ce11" table:formula="of:=([.F13]-[.$B13])/[.$B13]" office:value-type="percentage" office:value="0.022415367603461">
            <text:p>2.24%</text:p>
          </table:table-cell>
          <table:table-cell table:style-name="ce11" table:formula="of:=([.G13]-[.$B13])/[.$B13]" office:value-type="percentage" office:value="0.0153387494930215">
            <text:p>1.53%</text:p>
          </table:table-cell>
          <table:table-cell table:style-name="ce11" table:formula="of:=([.H13]-[.$B13])/[.$B13]" office:value-type="percentage" office:value="0.0463728032842652">
            <text:p>4.64%</text:p>
          </table:table-cell>
          <table:table-cell table:style-name="ce11" table:formula="of:=([.I13]-[.$B13])/[.$B13]" office:value-type="percentage" office:value="0.0940763473941632">
            <text:p>9.41%</text:p>
          </table:table-cell>
        </table:table-row>
        <table:table-row table:style-name="ro2">
          <table:table-cell table:style-name="ce4" office:value-type="string">
            <text:p>външни</text:p>
          </table:table-cell>
          <table:table-cell table:style-name="ce11" table:formula="of:=([.B14]-[.$B14])/[.$B14]" office:value-type="percentage" office:value="0">
            <text:p>0.00%</text:p>
          </table:table-cell>
          <table:table-cell table:style-name="ce11" table:formula="of:=([.C14]-[.$B14])/[.$B14]" office:value-type="percentage" office:value="0.00963616671985504">
            <text:p>0.96%</text:p>
          </table:table-cell>
          <table:table-cell table:style-name="ce11" table:formula="of:=([.D14]-[.$B14])/[.$B14]" office:value-type="percentage" office:value="-0.0353914446457015">
            <text:p>-3.54%</text:p>
          </table:table-cell>
          <table:table-cell table:style-name="ce11" table:formula="of:=([.E14]-[.$B14])/[.$B14]" office:value-type="percentage" office:value="0.0211794581347177">
            <text:p>2.12%</text:p>
          </table:table-cell>
          <table:table-cell table:style-name="ce11" table:formula="of:=([.F14]-[.$B14])/[.$B14]" office:value-type="percentage" office:value="-0.11420885094949">
            <text:p>-11.42%</text:p>
          </table:table-cell>
          <table:table-cell table:style-name="ce11" table:formula="of:=([.G14]-[.$B14])/[.$B14]" office:value-type="percentage" office:value="-0.216904225006629">
            <text:p>-21.69%</text:p>
          </table:table-cell>
          <table:table-cell table:style-name="ce11" table:formula="of:=([.H14]-[.$B14])/[.$B14]" office:value-type="percentage" office:value="-0.252863295955915">
            <text:p>-25.29%</text:p>
          </table:table-cell>
          <table:table-cell table:style-name="ce11" table:formula="of:=([.I14]-[.$B14])/[.$B14]" office:value-type="percentage" office:value="-0.209510457052446">
            <text:p>-20.95%</text:p>
          </table:table-cell>
        </table:table-row>
        <table:table-row table:style-name="ro2" table:number-rows-repeated="2">
          <table:table-cell/>
          <table:table-cell table:style-name="ce11" table:number-columns-repeated="8"/>
        </table:table-row>
        <table:table-row table:style-name="ro3" table:number-rows-repeated="14">
          <table:table-cell table:number-columns-repeated="9"/>
        </table:table-row>
        <table:table-row table:style-name="ro2">
          <table:table-cell table:number-columns-repeated="9"/>
        </table:table-row>
        <table:table-row table:style-name="ro3" table:number-rows-repeated="7">
          <table:table-cell table:number-columns-repeated="9"/>
        </table:table-row>
        <table:table-row table:style-name="ro2" table:number-rows-repeated="104853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Тенденция - над 65" table:style-name="ta1">
        <table:shapes>
          <draw:frame draw:z-index="0" draw:style-name="gr1" draw:text-style-name="P1" svg:width="10.6035in" svg:height="4.0398in" svg:x="0.2402in" svg:y="3.9555in">
            <draw:object draw:notify-on-update-of-ranges="'Тенденция - над 65'.B16:'Тенденция - над 65'.I16 'Тенденция - над 65'.A17:'Тенденция - над 65'.A17 'Тенденция - над 65'.B17:'Тенденция - над 65'.I17 'Тенденция - над 65'.A18:'Тенденция - над 65'.A18 'Тенденция - над 65'.B18:'Тенденция - над 65'.I18 'Тенденция - над 65'.A19:'Тенденция - над 65'.A19 'Тенденция - над 65'.B19:'Тенденция - над 65'.I19 'Тенденция - над 65'.A20:'Тенденция - над 65'.A20 'Тенденция - над 65'.B20:'Тенденция - над 65'.I20 'Тенденция - над 65'.A21:'Тенденция - над 65'.A21 'Тенденция - над 65'.B21:'Тенденция - над 65'.I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default-cell-style-name="ce7"/>
        <table:table-column table:style-name="co2" table:number-columns-repeated="7" table:default-cell-style-name="Default"/>
        <table:table-row table:style-name="ro4">
          <table:table-cell table:style-name="ce1" office:value-type="string" table:number-columns-spanned="3" table:number-rows-spanned="1">
            <text:p>Тенденция на причините за смъртни случаи при българи над 65 години</text:p>
          </table:table-cell>
          <table:covered-table-cell table:style-name="Default"/>
          <table:covered-table-cell/>
          <table:table-cell table:number-columns-repeated="6"/>
        </table:table-row>
        <table:table-row table:style-name="ro2">
          <table:table-cell/>
          <table:table-cell table:style-name="ce5" office:value-type="float" office:value="2005">
            <text:p>2005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</table:table-row>
        <table:table-row table:style-name="ro2">
          <table:table-cell table:formula="of:=['Тенденция - под 65'.A3]" office:value-type="string" office:string-value="Клас IІ. Новообразувания (C00-D48)">
            <text:p>Клас IІ. Новообразувания (C00-D48)</text:p>
          </table:table-cell>
          <table:table-cell table:style-name="ce6" table:formula="of:=[Данни.B4]-[Данни.B26]" office:value-type="float" office:value="10702">
            <text:p>10702</text:p>
          </table:table-cell>
          <table:table-cell table:style-name="ce8" table:formula="of:=[Данни.C4]-[Данни.C26]" office:value-type="float" office:value="10506">
            <text:p>10506</text:p>
          </table:table-cell>
          <table:table-cell table:style-name="ce8" table:formula="of:=[Данни.D4]-[Данни.D26]" office:value-type="float" office:value="10727">
            <text:p>10727</text:p>
          </table:table-cell>
          <table:table-cell table:style-name="ce8" table:formula="of:=[Данни.E4]-[Данни.E26]" office:value-type="float" office:value="10853">
            <text:p>10853</text:p>
          </table:table-cell>
          <table:table-cell table:style-name="ce8" table:formula="of:=[Данни.F4]-[Данни.F26]" office:value-type="float" office:value="10324">
            <text:p>10324</text:p>
          </table:table-cell>
          <table:table-cell table:style-name="ce8" table:formula="of:=[Данни.G4]-[Данни.G26]" office:value-type="float" office:value="10040">
            <text:p>10040</text:p>
          </table:table-cell>
          <table:table-cell table:style-name="ce8" table:formula="of:=[Данни.H4]-[Данни.H26]" office:value-type="float" office:value="10297">
            <text:p>10297</text:p>
          </table:table-cell>
          <table:table-cell table:style-name="ce8" table:formula="of:=[Данни.I4]-[Данни.I26]" office:value-type="float" office:value="11487">
            <text:p>11487</text:p>
          </table:table-cell>
        </table:table-row>
        <table:table-row table:style-name="ro2">
          <table:table-cell table:formula="of:=['Тенденция - под 65'.A4]" office:value-type="string" office:string-value="Клас IX. Болести на органите на кръвообращението (I00-I99)">
            <text:p>Клас IX. Болести на органите на кръвообращението (I00-I99)</text:p>
          </table:table-cell>
          <table:table-cell table:formula="of:=[Данни.B11]-[Данни.B33]" office:value-type="float" office:value="62655">
            <text:p>62655</text:p>
          </table:table-cell>
          <table:table-cell table:formula="of:=[Данни.C11]-[Данни.C33]" office:value-type="float" office:value="62853">
            <text:p>62853</text:p>
          </table:table-cell>
          <table:table-cell table:formula="of:=[Данни.D11]-[Данни.D33]" office:value-type="float" office:value="62624">
            <text:p>62624</text:p>
          </table:table-cell>
          <table:table-cell table:formula="of:=[Данни.E11]-[Данни.E33]" office:value-type="float" office:value="60455">
            <text:p>60455</text:p>
          </table:table-cell>
          <table:table-cell table:formula="of:=[Данни.F11]-[Данни.F33]" office:value-type="float" office:value="59611">
            <text:p>59611</text:p>
          </table:table-cell>
          <table:table-cell table:formula="of:=[Данни.G11]-[Данни.G33]" office:value-type="float" office:value="62742">
            <text:p>62742</text:p>
          </table:table-cell>
          <table:table-cell table:formula="of:=[Данни.H11]-[Данни.H33]" office:value-type="float" office:value="61125">
            <text:p>61125</text:p>
          </table:table-cell>
          <table:table-cell table:formula="of:=[Данни.I11]-[Данни.I33]" office:value-type="float" office:value="61204">
            <text:p>61204</text:p>
          </table:table-cell>
        </table:table-row>
        <table:table-row table:style-name="ro2">
          <table:table-cell table:formula="of:=['Тенденция - под 65'.A5]" office:value-type="string" office:string-value="Клас X. Болести на дихателната система (J00-J99)">
            <text:p>Клас X. Болести на дихателната система (J00-J99)</text:p>
          </table:table-cell>
          <table:table-cell table:formula="of:=[Данни.B12]-[Данни.B34]" office:value-type="float" office:value="3266">
            <text:p>3266</text:p>
          </table:table-cell>
          <table:table-cell table:formula="of:=[Данни.C12]-[Данни.C34]" office:value-type="float" office:value="3108">
            <text:p>3108</text:p>
          </table:table-cell>
          <table:table-cell table:formula="of:=[Данни.D12]-[Данни.D34]" office:value-type="float" office:value="3426">
            <text:p>3426</text:p>
          </table:table-cell>
          <table:table-cell table:formula="of:=[Данни.E12]-[Данни.E34]" office:value-type="float" office:value="3329">
            <text:p>3329</text:p>
          </table:table-cell>
          <table:table-cell table:formula="of:=[Данни.F12]-[Данни.F34]" office:value-type="float" office:value="2862">
            <text:p>2862</text:p>
          </table:table-cell>
          <table:table-cell table:formula="of:=[Данни.G12]-[Данни.G34]" office:value-type="float" office:value="2905">
            <text:p>2905</text:p>
          </table:table-cell>
          <table:table-cell table:formula="of:=[Данни.H12]-[Данни.H34]" office:value-type="float" office:value="2917">
            <text:p>2917</text:p>
          </table:table-cell>
          <table:table-cell table:formula="of:=[Данни.I12]-[Данни.I34]" office:value-type="float" office:value="2959">
            <text:p>2959</text:p>
          </table:table-cell>
        </table:table-row>
        <table:table-row table:style-name="ro2">
          <table:table-cell table:formula="of:=['Тенденция - под 65'.A6]" office:value-type="string" office:string-value="Клас XI. Болести на храносмилателната система (K00-K93)">
            <text:p>Клас XI. Болести на храносмилателната система (K00-K93)</text:p>
          </table:table-cell>
          <table:table-cell table:formula="of:=[Данни.B13]-[Данни.B35]" office:value-type="float" office:value="1794">
            <text:p>1794</text:p>
          </table:table-cell>
          <table:table-cell table:formula="of:=[Данни.C13]-[Данни.C35]" office:value-type="float" office:value="1760">
            <text:p>1760</text:p>
          </table:table-cell>
          <table:table-cell table:formula="of:=[Данни.D13]-[Данни.D35]" office:value-type="float" office:value="1914">
            <text:p>1914</text:p>
          </table:table-cell>
          <table:table-cell table:formula="of:=[Данни.E13]-[Данни.E35]" office:value-type="float" office:value="1970">
            <text:p>1970</text:p>
          </table:table-cell>
          <table:table-cell table:formula="of:=[Данни.F13]-[Данни.F35]" office:value-type="float" office:value="1753">
            <text:p>1753</text:p>
          </table:table-cell>
          <table:table-cell table:formula="of:=[Данни.G13]-[Данни.G35]" office:value-type="float" office:value="1790">
            <text:p>1790</text:p>
          </table:table-cell>
          <table:table-cell table:formula="of:=[Данни.H13]-[Данни.H35]" office:value-type="float" office:value="1785">
            <text:p>1785</text:p>
          </table:table-cell>
          <table:table-cell table:formula="of:=[Данни.I13]-[Данни.I35]" office:value-type="float" office:value="2023">
            <text:p>2023</text:p>
          </table:table-cell>
        </table:table-row>
        <table:table-row table:style-name="ro2">
          <table:table-cell table:formula="of:=['Тенденция - под 65'.A7]" office:value-type="string" office:string-value="Клас XX. Външни причини за заболеваемост и смъртност (V01-Y98)">
            <text:p>Клас XX. Външни причини за заболеваемост и смъртност (V01-Y98)</text:p>
          </table:table-cell>
          <table:table-cell table:formula="of:=[Данни.B21]-[Данни.B43]" office:value-type="float" office:value="1175">
            <text:p>1175</text:p>
          </table:table-cell>
          <table:table-cell table:formula="of:=[Данни.C21]-[Данни.C43]" office:value-type="float" office:value="1147">
            <text:p>1147</text:p>
          </table:table-cell>
          <table:table-cell table:formula="of:=[Данни.D21]-[Данни.D43]" office:value-type="float" office:value="1169">
            <text:p>1169</text:p>
          </table:table-cell>
          <table:table-cell table:formula="of:=[Данни.E21]-[Данни.E43]" office:value-type="float" office:value="1132">
            <text:p>1132</text:p>
          </table:table-cell>
          <table:table-cell table:formula="of:=[Данни.F21]-[Данни.F43]" office:value-type="float" office:value="1033">
            <text:p>1033</text:p>
          </table:table-cell>
          <table:table-cell table:formula="of:=[Данни.G21]-[Данни.G43]" office:value-type="float" office:value="951">
            <text:p>951</text:p>
          </table:table-cell>
          <table:table-cell table:formula="of:=[Данни.H21]-[Данни.H43]" office:value-type="float" office:value="904">
            <text:p>904</text:p>
          </table:table-cell>
          <table:table-cell table:formula="of:=[Данни.I21]-[Данни.I43]" office:value-type="float" office:value="1051">
            <text:p>1051</text:p>
          </table:table-cell>
        </table:table-row>
        <table:table-row table:style-name="ro2">
          <table:table-cell table:style-name="ce2" office:value-type="string">
            <text:p>Общо</text:p>
          </table:table-cell>
          <table:table-cell table:formula="of:=[Данни.B22]-[Данни.B44]" office:value-type="float" office:value="85516">
            <text:p>85516</text:p>
          </table:table-cell>
          <table:table-cell table:formula="of:=[Данни.C22]-[Данни.C44]" office:value-type="float" office:value="85577">
            <text:p>85577</text:p>
          </table:table-cell>
          <table:table-cell table:formula="of:=[Данни.D22]-[Данни.D44]" office:value-type="float" office:value="85784">
            <text:p>85784</text:p>
          </table:table-cell>
          <table:table-cell table:formula="of:=[Данни.E22]-[Данни.E44]" office:value-type="float" office:value="83833">
            <text:p>83833</text:p>
          </table:table-cell>
          <table:table-cell table:formula="of:=[Данни.F22]-[Данни.F44]" office:value-type="float" office:value="81678">
            <text:p>81678</text:p>
          </table:table-cell>
          <table:table-cell table:formula="of:=[Данни.G22]-[Данни.G44]" office:value-type="float" office:value="84400">
            <text:p>84400</text:p>
          </table:table-cell>
          <table:table-cell table:formula="of:=[Данни.H22]-[Данни.H44]" office:value-type="float" office:value="83065">
            <text:p>83065</text:p>
          </table:table-cell>
          <table:table-cell table:formula="of:=[Данни.I22]-[Данни.I44]" office:value-type="float" office:value="84929">
            <text:p>84929</text:p>
          </table:table-cell>
        </table:table-row>
        <table:table-row table:style-name="ro2">
          <table:table-cell table:style-name="ce3" office:value-type="string">
            <text:p>Смъртни случаи по причини на всеки 100000 души</text:p>
          </table:table-cell>
          <table:table-cell table:style-name="ce8" table:number-columns-repeated="8"/>
        </table:table-row>
        <table:table-row table:style-name="ro2">
          <table:table-cell/>
          <table:table-cell table:style-name="ce9" table:formula="of:=[.B3]/([Данни.B$47]-[Данни.B$48])*100000" office:value-type="float" office:value="805.582926037973">
            <text:p>805.58</text:p>
          </table:table-cell>
          <table:table-cell table:style-name="ce9" table:formula="of:=[.C3]/([Данни.C$47]-[Данни.C$48])*100000" office:value-type="float" office:value="793.057089391408">
            <text:p>793.06</text:p>
          </table:table-cell>
          <table:table-cell table:style-name="ce9" table:formula="of:=[.D3]/([Данни.D$47]-[Данни.D$48])*100000" office:value-type="float" office:value="810.693567353997">
            <text:p>810.69</text:p>
          </table:table-cell>
          <table:table-cell table:style-name="ce9" table:formula="of:=[.E3]/([Данни.E$47]-[Данни.E$48])*100000" office:value-type="float" office:value="819.812681149294">
            <text:p>819.81</text:p>
          </table:table-cell>
          <table:table-cell table:style-name="ce9" table:formula="of:=[.F3]/([Данни.F$47]-[Данни.F$48])*100000" office:value-type="float" office:value="778.646208474151">
            <text:p>778.65</text:p>
          </table:table-cell>
          <table:table-cell table:style-name="ce9" table:formula="of:=[.G3]/([Данни.G$47]-[Данни.G$48])*100000" office:value-type="float" office:value="754.109861188204">
            <text:p>754.11</text:p>
          </table:table-cell>
          <table:table-cell table:style-name="ce9" table:formula="of:=[.H3]/([Данни.H$47]-[Данни.H$48])*100000" office:value-type="float" office:value="745.576465937141">
            <text:p>745.58</text:p>
          </table:table-cell>
          <table:table-cell table:style-name="ce9" table:formula="of:=[.I3]/([Данни.I$47]-[Данни.I$48])*100000" office:value-type="float" office:value="823.394820934744">
            <text:p>823.39</text:p>
          </table:table-cell>
        </table:table-row>
        <table:table-row table:style-name="ro2">
          <table:table-cell/>
          <table:table-cell table:style-name="ce9" table:formula="of:=[.B4]/([Данни.B$47]-[Данни.B$48])*100000" office:value-type="float" office:value="4716.29585413093">
            <text:p>4716.30</text:p>
          </table:table-cell>
          <table:table-cell table:style-name="ce9" table:formula="of:=[.C4]/([Данни.C$47]-[Данни.C$48])*100000" office:value-type="float" office:value="4744.52857790959">
            <text:p>4744.53</text:p>
          </table:table-cell>
          <table:table-cell table:style-name="ce9" table:formula="of:=[.D4]/([Данни.D$47]-[Данни.D$48])*100000" office:value-type="float" office:value="4732.81196625121">
            <text:p>4732.81</text:p>
          </table:table-cell>
          <table:table-cell table:style-name="ce9" table:formula="of:=[.E4]/([Данни.E$47]-[Данни.E$48])*100000" office:value-type="float" office:value="4566.64292259104">
            <text:p>4566.64</text:p>
          </table:table-cell>
          <table:table-cell table:style-name="ce9" table:formula="of:=[.F4]/([Данни.F$47]-[Данни.F$48])*100000" office:value-type="float" office:value="4495.9201020295">
            <text:p>4495.92</text:p>
          </table:table-cell>
          <table:table-cell table:style-name="ce9" table:formula="of:=[.G4]/([Данни.G$47]-[Данни.G$48])*100000" office:value-type="float" office:value="4712.58574807473">
            <text:p>4712.59</text:p>
          </table:table-cell>
          <table:table-cell table:style-name="ce9" table:formula="of:=[.H4]/([Данни.H$47]-[Данни.H$48])*100000" office:value-type="float" office:value="4425.88729536833">
            <text:p>4425.89</text:p>
          </table:table-cell>
          <table:table-cell table:style-name="ce9" table:formula="of:=[.I4]/([Данни.I$47]-[Данни.I$48])*100000" office:value-type="float" office:value="4387.13821019327">
            <text:p>4387.14</text:p>
          </table:table-cell>
        </table:table-row>
        <table:table-row table:style-name="ro2">
          <table:table-cell/>
          <table:table-cell table:style-name="ce9" table:formula="of:=[.B5]/([Данни.B$47]-[Данни.B$48])*100000" office:value-type="float" office:value="245.845060403665">
            <text:p>245.85</text:p>
          </table:table-cell>
          <table:table-cell table:style-name="ce9" table:formula="of:=[.C5]/([Данни.C$47]-[Данни.C$48])*100000" office:value-type="float" office:value="234.610835125499">
            <text:p>234.61</text:p>
          </table:table-cell>
          <table:table-cell table:style-name="ce9" table:formula="of:=[.D5]/([Данни.D$47]-[Данни.D$48])*100000" office:value-type="float" office:value="258.920123217562">
            <text:p>258.92</text:p>
          </table:table-cell>
          <table:table-cell table:style-name="ce9" table:formula="of:=[.E5]/([Данни.E$47]-[Данни.E$48])*100000" office:value-type="float" office:value="251.465623840966">
            <text:p>251.47</text:p>
          </table:table-cell>
          <table:table-cell table:style-name="ce9" table:formula="of:=[.F5]/([Данни.F$47]-[Данни.F$48])*100000" office:value-type="float" office:value="215.854847796689">
            <text:p>215.85</text:p>
          </table:table-cell>
          <table:table-cell table:style-name="ce9" table:formula="of:=[.G5]/([Данни.G$47]-[Данни.G$48])*100000" office:value-type="float" office:value="218.196130154555">
            <text:p>218.20</text:p>
          </table:table-cell>
          <table:table-cell table:style-name="ce9" table:formula="of:=[.H5]/([Данни.H$47]-[Данни.H$48])*100000" office:value-type="float" office:value="211.2116685577">
            <text:p>211.21</text:p>
          </table:table-cell>
          <table:table-cell table:style-name="ce9" table:formula="of:=[.I5]/([Данни.I$47]-[Данни.I$48])*100000" office:value-type="float" office:value="212.102835827101">
            <text:p>212.10</text:p>
          </table:table-cell>
        </table:table-row>
        <table:table-row table:style-name="ro2">
          <table:table-cell/>
          <table:table-cell table:style-name="ce9" table:formula="of:=[.B6]/([Данни.B$47]-[Данни.B$48])*100000" office:value-type="float" office:value="135.041652897788">
            <text:p>135.04</text:p>
          </table:table-cell>
          <table:table-cell table:style-name="ce9" table:formula="of:=[.C6]/([Данни.C$47]-[Данни.C$48])*100000" office:value-type="float" office:value="132.855556570424">
            <text:p>132.86</text:p>
          </table:table-cell>
          <table:table-cell table:style-name="ce9" table:formula="of:=[.D6]/([Данни.D$47]-[Данни.D$48])*100000" office:value-type="float" office:value="144.650646771283">
            <text:p>144.65</text:p>
          </table:table-cell>
          <table:table-cell table:style-name="ce9" table:formula="of:=[.E6]/([Данни.E$47]-[Данни.E$48])*100000" office:value-type="float" office:value="148.809636217093">
            <text:p>148.81</text:p>
          </table:table-cell>
          <table:table-cell table:style-name="ce9" table:formula="of:=[.F6]/([Данни.F$47]-[Данни.F$48])*100000" office:value-type="float" office:value="132.212979799999">
            <text:p>132.21</text:p>
          </table:table-cell>
          <table:table-cell table:style-name="ce9" table:formula="of:=[.G6]/([Данни.G$47]-[Данни.G$48])*100000" office:value-type="float" office:value="134.447873658056">
            <text:p>134.45</text:p>
          </table:table-cell>
          <table:table-cell table:style-name="ce9" table:formula="of:=[.H6]/([Данни.H$47]-[Данни.H$48])*100000" office:value-type="float" office:value="129.246770097873">
            <text:p>129.25</text:p>
          </table:table-cell>
          <table:table-cell table:style-name="ce9" table:formula="of:=[.I6]/([Данни.I$47]-[Данни.I$48])*100000" office:value-type="float" office:value="145.009813071384">
            <text:p>145.01</text:p>
          </table:table-cell>
        </table:table-row>
        <table:table-row table:style-name="ro2">
          <table:table-cell/>
          <table:table-cell table:style-name="ce9" table:formula="of:=[.B7]/([Данни.B$47]-[Данни.B$48])*100000" office:value-type="float" office:value="88.4470134642701">
            <text:p>88.45</text:p>
          </table:table-cell>
          <table:table-cell table:style-name="ce9" table:formula="of:=[.C7]/([Данни.C$47]-[Данни.C$48])*100000" office:value-type="float" office:value="86.5825701058391">
            <text:p>86.58</text:p>
          </table:table-cell>
          <table:table-cell table:style-name="ce9" table:formula="of:=[.D7]/([Данни.D$47]-[Данни.D$48])*100000" office:value-type="float" office:value="88.3472341042996">
            <text:p>88.35</text:p>
          </table:table-cell>
          <table:table-cell table:style-name="ce9" table:formula="of:=[.E7]/([Данни.E$47]-[Данни.E$48])*100000" office:value-type="float" office:value="85.5088874100249">
            <text:p>85.51</text:p>
          </table:table-cell>
          <table:table-cell table:style-name="ce9" table:formula="of:=[.F7]/([Данни.F$47]-[Данни.F$48])*100000" office:value-type="float" office:value="77.9098734360517">
            <text:p>77.91</text:p>
          </table:table-cell>
          <table:table-cell table:style-name="ce9" table:formula="of:=[.G7]/([Данни.G$47]-[Данни.G$48])*100000" office:value-type="float" office:value="71.4301272898388">
            <text:p>71.43</text:p>
          </table:table-cell>
          <table:table-cell table:style-name="ce9" table:formula="of:=[.H7]/([Данни.H$47]-[Данни.H$48])*100000" office:value-type="float" office:value="65.4560673212756">
            <text:p>65.46</text:p>
          </table:table-cell>
          <table:table-cell table:style-name="ce9" table:formula="of:=[.I7]/([Данни.I$47]-[Данни.I$48])*100000" office:value-type="float" office:value="75.3362894404471">
            <text:p>75.34</text:p>
          </table:table-cell>
        </table:table-row>
        <table:table-row table:style-name="ro2">
          <table:table-cell table:style-name="ce3" office:value-type="string">
            <text:p>Промяна на относителният брой смъртни случаи през времето</text:p>
          </table:table-cell>
          <table:table-cell table:style-name="ce8" table:number-columns-repeated="8"/>
        </table:table-row>
        <table:table-row table:style-name="ro2">
          <table:table-cell/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</table:table-row>
        <table:table-row table:style-name="ro2">
          <table:table-cell table:style-name="ce4" office:value-type="string">
            <text:p>новообразования</text:p>
          </table:table-cell>
          <table:table-cell table:style-name="ce11" table:formula="of:=([.B10]-[.$B10])/[.$B10]" office:value-type="percentage" office:value="0">
            <text:p>0.00%</text:p>
          </table:table-cell>
          <table:table-cell table:style-name="ce11" table:formula="of:=([.C10]-[.$B10])/[.$B10]" office:value-type="percentage" office:value="-0.0155487861543554">
            <text:p>-1.55%</text:p>
          </table:table-cell>
          <table:table-cell table:style-name="ce11" table:formula="of:=([.D10]-[.$B10])/[.$B10]" office:value-type="percentage" office:value="0.00634402884028234">
            <text:p>0.63%</text:p>
          </table:table-cell>
          <table:table-cell table:style-name="ce11" table:formula="of:=([.E10]-[.$B10])/[.$B10]" office:value-type="percentage" office:value="0.0176639234166818">
            <text:p>1.77%</text:p>
          </table:table-cell>
          <table:table-cell table:style-name="ce11" table:formula="of:=([.F10]-[.$B10])/[.$B10]" office:value-type="percentage" office:value="-0.0334375477597355">
            <text:p>-3.34%</text:p>
          </table:table-cell>
          <table:table-cell table:style-name="ce11" table:formula="of:=([.G10]-[.$B10])/[.$B10]" office:value-type="percentage" office:value="-0.0638954267600039">
            <text:p>-6.39%</text:p>
          </table:table-cell>
          <table:table-cell table:style-name="ce11" table:formula="of:=([.H10]-[.$B10])/[.$B10]" office:value-type="percentage" office:value="-0.0744882471578149">
            <text:p>-7.45%</text:p>
          </table:table-cell>
          <table:table-cell table:style-name="ce11" table:formula="of:=([.I10]-[.$B10])/[.$B10]" office:value-type="percentage" office:value="0.0221105665488387">
            <text:p>2.21%</text:p>
          </table:table-cell>
        </table:table-row>
        <table:table-row table:style-name="ro2">
          <table:table-cell table:style-name="ce4" office:value-type="string">
            <text:p>кръвообращението</text:p>
          </table:table-cell>
          <table:table-cell table:style-name="ce11" table:formula="of:=([.B11]-[.$B11])/[.$B11]" office:value-type="percentage" office:value="0">
            <text:p>0.00%</text:p>
          </table:table-cell>
          <table:table-cell table:style-name="ce11" table:formula="of:=([.C11]-[.$B11])/[.$B11]" office:value-type="percentage" office:value="0.0059862071108065">
            <text:p>0.60%</text:p>
          </table:table-cell>
          <table:table-cell table:style-name="ce11" table:formula="of:=([.D11]-[.$B11])/[.$B11]" office:value-type="percentage" office:value="0.0035019245253268">
            <text:p>0.35%</text:p>
          </table:table-cell>
          <table:table-cell table:style-name="ce11" table:formula="of:=([.E11]-[.$B11])/[.$B11]" office:value-type="percentage" office:value="-0.0317310313365537">
            <text:p>-3.17%</text:p>
          </table:table-cell>
          <table:table-cell table:style-name="ce11" table:formula="of:=([.F11]-[.$B11])/[.$B11]" office:value-type="percentage" office:value="-0.046726447813574">
            <text:p>-4.67%</text:p>
          </table:table-cell>
          <table:table-cell table:style-name="ce11" table:formula="of:=([.G11]-[.$B11])/[.$B11]" office:value-type="percentage" office:value="-0.000786656768563089">
            <text:p>-0.08%</text:p>
          </table:table-cell>
          <table:table-cell table:style-name="ce11" table:formula="of:=([.H11]-[.$B11])/[.$B11]" office:value-type="percentage" office:value="-0.0615755600887995">
            <text:p>-6.16%</text:p>
          </table:table-cell>
          <table:table-cell table:style-name="ce11" table:formula="of:=([.I11]-[.$B11])/[.$B11]" office:value-type="percentage" office:value="-0.0697915597575072">
            <text:p>-6.98%</text:p>
          </table:table-cell>
        </table:table-row>
        <table:table-row table:style-name="ro2">
          <table:table-cell table:style-name="ce4" office:value-type="string">
            <text:p>дихателна система</text:p>
          </table:table-cell>
          <table:table-cell table:style-name="ce11" table:formula="of:=([.B12]-[.$B12])/[.$B12]" office:value-type="percentage" office:value="0">
            <text:p>0.00%</text:p>
          </table:table-cell>
          <table:table-cell table:style-name="ce11" table:formula="of:=([.C12]-[.$B12])/[.$B12]" office:value-type="percentage" office:value="-0.0456963636353694">
            <text:p>-4.57%</text:p>
          </table:table-cell>
          <table:table-cell table:style-name="ce11" table:formula="of:=([.D12]-[.$B12])/[.$B12]" office:value-type="percentage" office:value="0.0531841591302637">
            <text:p>5.32%</text:p>
          </table:table-cell>
          <table:table-cell table:style-name="ce11" table:formula="of:=([.E12]-[.$B12])/[.$B12]" office:value-type="percentage" office:value="0.0228622182933928">
            <text:p>2.29%</text:p>
          </table:table-cell>
          <table:table-cell table:style-name="ce11" table:formula="of:=([.F12]-[.$B12])/[.$B12]" office:value-type="percentage" office:value="-0.121988265933564">
            <text:p>-12.20%</text:p>
          </table:table-cell>
          <table:table-cell table:style-name="ce11" table:formula="of:=([.G12]-[.$B12])/[.$B12]" office:value-type="percentage" office:value="-0.11246485979304">
            <text:p>-11.25%</text:p>
          </table:table-cell>
          <table:table-cell table:style-name="ce11" table:formula="of:=([.H12]-[.$B12])/[.$B12]" office:value-type="percentage" office:value="-0.140874873748117">
            <text:p>-14.09%</text:p>
          </table:table-cell>
          <table:table-cell table:style-name="ce11" table:formula="of:=([.I12]-[.$B12])/[.$B12]" office:value-type="percentage" office:value="-0.137249959471063">
            <text:p>-13.72%</text:p>
          </table:table-cell>
        </table:table-row>
        <table:table-row table:style-name="ro2">
          <table:table-cell table:style-name="ce4" office:value-type="string">
            <text:p>храносмилателна система</text:p>
          </table:table-cell>
          <table:table-cell table:style-name="ce11" table:formula="of:=([.B13]-[.$B13])/[.$B13]" office:value-type="percentage" office:value="0">
            <text:p>0.00%</text:p>
          </table:table-cell>
          <table:table-cell table:style-name="ce11" table:formula="of:=([.C13]-[.$B13])/[.$B13]" office:value-type="percentage" office:value="-0.0161883113872864">
            <text:p>-1.62%</text:p>
          </table:table-cell>
          <table:table-cell table:style-name="ce11" table:formula="of:=([.D13]-[.$B13])/[.$B13]" office:value-type="percentage" office:value="0.0711557779936838">
            <text:p>7.12%</text:p>
          </table:table-cell>
          <table:table-cell table:style-name="ce11" table:formula="of:=([.E13]-[.$B13])/[.$B13]" office:value-type="percentage" office:value="0.10195360486091">
            <text:p>10.20%</text:p>
          </table:table-cell>
          <table:table-cell table:style-name="ce11" table:formula="of:=([.F13]-[.$B13])/[.$B13]" office:value-type="percentage" office:value="-0.0209466711721161">
            <text:p>-2.09%</text:p>
          </table:table-cell>
          <table:table-cell table:style-name="ce11" table:formula="of:=([.G13]-[.$B13])/[.$B13]" office:value-type="percentage" office:value="-0.00439700808594826">
            <text:p>-0.44%</text:p>
          </table:table-cell>
          <table:table-cell table:style-name="ce11" table:formula="of:=([.H13]-[.$B13])/[.$B13]" office:value-type="percentage" office:value="-0.042911817765597">
            <text:p>-4.29%</text:p>
          </table:table-cell>
          <table:table-cell table:style-name="ce11" table:formula="of:=([.I13]-[.$B13])/[.$B13]" office:value-type="percentage" office:value="0.0738154484908521">
            <text:p>7.38%</text:p>
          </table:table-cell>
        </table:table-row>
        <table:table-row table:style-name="ro2">
          <table:table-cell table:style-name="ce4" office:value-type="string">
            <text:p>външни</text:p>
          </table:table-cell>
          <table:table-cell table:style-name="ce11" table:formula="of:=([.B14]-[.$B14])/[.$B14]" office:value-type="percentage" office:value="0">
            <text:p>0.00%</text:p>
          </table:table-cell>
          <table:table-cell table:style-name="ce11" table:formula="of:=([.C14]-[.$B14])/[.$B14]" office:value-type="percentage" office:value="-0.0210797774328937">
            <text:p>-2.11%</text:p>
          </table:table-cell>
          <table:table-cell table:style-name="ce11" table:formula="of:=([.D14]-[.$B14])/[.$B14]" office:value-type="percentage" office:value="-0.00112812582429066">
            <text:p>-0.11%</text:p>
          </table:table-cell>
          <table:table-cell table:style-name="ce11" table:formula="of:=([.E14]-[.$B14])/[.$B14]" office:value-type="percentage" office:value="-0.03321905329717">
            <text:p>-3.32%</text:p>
          </table:table-cell>
          <table:table-cell table:style-name="ce11" table:formula="of:=([.F14]-[.$B14])/[.$B14]" office:value-type="percentage" office:value="-0.119135057425936">
            <text:p>-11.91%</text:p>
          </table:table-cell>
          <table:table-cell table:style-name="ce11" table:formula="of:=([.G14]-[.$B14])/[.$B14]" office:value-type="percentage" office:value="-0.192396390877636">
            <text:p>-19.24%</text:p>
          </table:table-cell>
          <table:table-cell table:style-name="ce11" table:formula="of:=([.H14]-[.$B14])/[.$B14]" office:value-type="percentage" office:value="-0.259940333115737">
            <text:p>-25.99%</text:p>
          </table:table-cell>
          <table:table-cell table:style-name="ce11" table:formula="of:=([.I14]-[.$B14])/[.$B14]" office:value-type="percentage" office:value="-0.148232523748462">
            <text:p>-14.82%</text:p>
          </table:table-cell>
        </table:table-row>
      </table:table>
      <table:table table:name="Данни" table:style-name="ta1">
        <table:table-column table:style-name="co4" table:default-cell-style-name="Default"/>
        <table:table-column table:style-name="co2" table:number-columns-repeated="8" table:default-cell-style-name="Default"/>
        <table:table-row table:style-name="ro2">
          <table:table-cell table:style-name="ce5" office:value-type="string">
            <text:p>Смъртни случаи по причина – общо за всички възрасти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float" office:value="2005">
            <text:p>2005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</table:table-row>
        <table:table-row table:style-name="ro2">
          <table:table-cell office:value-type="string">
            <text:p>Клас I. Някои инфекциозни <text:s/>и паразитни болести (A00-B99)</text:p>
          </table:table-cell>
          <table:table-cell office:value-type="float" office:value="650">
            <text:p>650</text:p>
          </table:table-cell>
          <table:table-cell office:value-type="float" office:value="624">
            <text:p>624</text:p>
          </table:table-cell>
          <table:table-cell office:value-type="float" office:value="710">
            <text:p>710</text:p>
          </table:table-cell>
          <table:table-cell office:value-type="float" office:value="639">
            <text:p>639</text:p>
          </table:table-cell>
          <table:table-cell office:value-type="float" office:value="587">
            <text:p>587</text:p>
          </table:table-cell>
          <table:table-cell office:value-type="float" office:value="602">
            <text:p>602</text:p>
          </table:table-cell>
          <table:table-cell office:value-type="float" office:value="520">
            <text:p>520</text:p>
          </table:table-cell>
          <table:table-cell office:value-type="float" office:value="626">
            <text:p>626</text:p>
          </table:table-cell>
        </table:table-row>
        <table:table-row table:style-name="ro2">
          <table:table-cell office:value-type="string">
            <text:p>Клас IІ. Новообразувания (C00-D48)</text:p>
          </table:table-cell>
          <table:table-cell office:value-type="float" office:value="17937">
            <text:p>17937</text:p>
          </table:table-cell>
          <table:table-cell office:value-type="float" office:value="17710">
            <text:p>17710</text:p>
          </table:table-cell>
          <table:table-cell office:value-type="float" office:value="17992">
            <text:p>17992</text:p>
          </table:table-cell>
          <table:table-cell office:value-type="float" office:value="18179">
            <text:p>18179</text:p>
          </table:table-cell>
          <table:table-cell office:value-type="float" office:value="17157">
            <text:p>17157</text:p>
          </table:table-cell>
          <table:table-cell office:value-type="float" office:value="16672">
            <text:p>16672</text:p>
          </table:table-cell>
          <table:table-cell office:value-type="float" office:value="16955">
            <text:p>16955</text:p>
          </table:table-cell>
          <table:table-cell office:value-type="float" office:value="18299">
            <text:p>18299</text:p>
          </table:table-cell>
        </table:table-row>
        <table:table-row table:style-name="ro2">
          <table:table-cell office:value-type="string">
            <text:p>Клас III. Болести на кръвта, кръвотворните органи <text:s/>и отделни нарушения, включващи имунния механизъм (D50-D89)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float" office:value="179">
            <text:p>179</text:p>
          </table:table-cell>
          <table:table-cell office:value-type="float" office:value="134">
            <text:p>134</text:p>
          </table:table-cell>
          <table:table-cell office:value-type="float" office:value="160">
            <text:p>160</text:p>
          </table:table-cell>
          <table:table-cell office:value-type="float" office:value="133">
            <text:p>133</text:p>
          </table:table-cell>
          <table:table-cell office:value-type="float" office:value="144">
            <text:p>144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Клас IV .Болести на ендокринната система, разстройства на храненето и на обмяната на веществата (E00-E90)</text:p>
          </table:table-cell>
          <table:table-cell office:value-type="float" office:value="1979">
            <text:p>1979</text:p>
          </table:table-cell>
          <table:table-cell office:value-type="float" office:value="2237">
            <text:p>2237</text:p>
          </table:table-cell>
          <table:table-cell office:value-type="float" office:value="2166">
            <text:p>2166</text:p>
          </table:table-cell>
          <table:table-cell office:value-type="float" office:value="2181">
            <text:p>2181</text:p>
          </table:table-cell>
          <table:table-cell office:value-type="float" office:value="1989">
            <text:p>1989</text:p>
          </table:table-cell>
          <table:table-cell office:value-type="float" office:value="1804">
            <text:p>1804</text:p>
          </table:table-cell>
          <table:table-cell office:value-type="float" office:value="1641">
            <text:p>1641</text:p>
          </table:table-cell>
          <table:table-cell office:value-type="float" office:value="1723">
            <text:p>1723</text:p>
          </table:table-cell>
        </table:table-row>
        <table:table-row table:style-name="ro2">
          <table:table-cell office:value-type="string">
            <text:p>Клас V. Психични и поведенчески разстройства (F00-F99)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76">
            <text:p>76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Клас VI. Болести на нервната сиситема (G00-G99)</text:p>
          </table:table-cell>
          <table:table-cell office:value-type="float" office:value="831">
            <text:p>831</text:p>
          </table:table-cell>
          <table:table-cell office:value-type="float" office:value="841">
            <text:p>841</text:p>
          </table:table-cell>
          <table:table-cell office:value-type="float" office:value="975">
            <text:p>975</text:p>
          </table:table-cell>
          <table:table-cell office:value-type="float" office:value="1026">
            <text:p>1026</text:p>
          </table:table-cell>
          <table:table-cell office:value-type="float" office:value="954">
            <text:p>954</text:p>
          </table:table-cell>
          <table:table-cell office:value-type="float" office:value="976">
            <text:p>976</text:p>
          </table:table-cell>
          <table:table-cell office:value-type="float" office:value="995">
            <text:p>995</text:p>
          </table:table-cell>
          <table:table-cell office:value-type="float" office:value="1124">
            <text:p>1124</text:p>
          </table:table-cell>
        </table:table-row>
        <table:table-row table:style-name="ro2">
          <table:table-cell office:value-type="string">
            <text:p>Клас VII. Болести на окото и придатъците му (H00-H59)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Клас VIII. Болести на ухото и мастоидния израстък (H60-H95)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Клас IX. Болести на органите на кръвообращението (I00-I99)</text:p>
          </table:table-cell>
          <table:table-cell office:value-type="float" office:value="74932">
            <text:p>74932</text:p>
          </table:table-cell>
          <table:table-cell office:value-type="float" office:value="75332">
            <text:p>75332</text:p>
          </table:table-cell>
          <table:table-cell office:value-type="float" office:value="74380">
            <text:p>74380</text:p>
          </table:table-cell>
          <table:table-cell office:value-type="float" office:value="71492">
            <text:p>71492</text:p>
          </table:table-cell>
          <table:table-cell office:value-type="float" office:value="71306">
            <text:p>71306</text:p>
          </table:table-cell>
          <table:table-cell office:value-type="float" office:value="74392">
            <text:p>74392</text:p>
          </table:table-cell>
          <table:table-cell office:value-type="float" office:value="72582">
            <text:p>72582</text:p>
          </table:table-cell>
          <table:table-cell office:value-type="float" office:value="71644">
            <text:p>71644</text:p>
          </table:table-cell>
        </table:table-row>
        <table:table-row table:style-name="ro2">
          <table:table-cell office:value-type="string">
            <text:p>Клас X. Болести на дихателната система (J00-J99)</text:p>
          </table:table-cell>
          <table:table-cell office:value-type="float" office:value="4469">
            <text:p>4469</text:p>
          </table:table-cell>
          <table:table-cell office:value-type="float" office:value="4181">
            <text:p>4181</text:p>
          </table:table-cell>
          <table:table-cell office:value-type="float" office:value="4540">
            <text:p>4540</text:p>
          </table:table-cell>
          <table:table-cell office:value-type="float" office:value="4466">
            <text:p>4466</text:p>
          </table:table-cell>
          <table:table-cell office:value-type="float" office:value="4154">
            <text:p>4154</text:p>
          </table:table-cell>
          <table:table-cell office:value-type="float" office:value="4069">
            <text:p>4069</text:p>
          </table:table-cell>
          <table:table-cell office:value-type="float" office:value="4012">
            <text:p>4012</text:p>
          </table:table-cell>
          <table:table-cell office:value-type="float" office:value="3974">
            <text:p>3974</text:p>
          </table:table-cell>
        </table:table-row>
        <table:table-row table:style-name="ro2">
          <table:table-cell office:value-type="string">
            <text:p>Клас XI. Болести на храносмилателната система (K00-K93)</text:p>
          </table:table-cell>
          <table:table-cell office:value-type="float" office:value="3312">
            <text:p>3312</text:p>
          </table:table-cell>
          <table:table-cell office:value-type="float" office:value="3196">
            <text:p>3196</text:p>
          </table:table-cell>
          <table:table-cell office:value-type="float" office:value="3493">
            <text:p>3493</text:p>
          </table:table-cell>
          <table:table-cell office:value-type="float" office:value="3561">
            <text:p>3561</text:p>
          </table:table-cell>
          <table:table-cell office:value-type="float" office:value="3268">
            <text:p>3268</text:p>
          </table:table-cell>
          <table:table-cell office:value-type="float" office:value="3279">
            <text:p>3279</text:p>
          </table:table-cell>
          <table:table-cell office:value-type="float" office:value="3263">
            <text:p>3263</text:p>
          </table:table-cell>
          <table:table-cell office:value-type="float" office:value="3553">
            <text:p>3553</text:p>
          </table:table-cell>
        </table:table-row>
        <table:table-row table:style-name="ro2">
          <table:table-cell office:value-type="string">
            <text:p>Клас XII. Болести на кожата и подкожната тъкан (L00-L99)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Клас XIII. Болести на костно-мускулната система и на съединителната тъкан (M00-M99)</text:p>
          </table:table-cell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Клас XIV. Болести на пикочо-половата система (N00-N99)</text:p>
          </table:table-cell>
          <table:table-cell office:value-type="float" office:value="1193">
            <text:p>1193</text:p>
          </table:table-cell>
          <table:table-cell office:value-type="float" office:value="1187">
            <text:p>1187</text:p>
          </table:table-cell>
          <table:table-cell office:value-type="float" office:value="1320">
            <text:p>1320</text:p>
          </table:table-cell>
          <table:table-cell office:value-type="float" office:value="1354">
            <text:p>1354</text:p>
          </table:table-cell>
          <table:table-cell office:value-type="float" office:value="1239">
            <text:p>1239</text:p>
          </table:table-cell>
          <table:table-cell office:value-type="float" office:value="1177">
            <text:p>1177</text:p>
          </table:table-cell>
          <table:table-cell office:value-type="float" office:value="1165">
            <text:p>1165</text:p>
          </table:table-cell>
          <table:table-cell office:value-type="float" office:value="1350">
            <text:p>1350</text:p>
          </table:table-cell>
        </table:table-row>
        <table:table-row table:style-name="ro2">
          <table:table-cell office:value-type="string">
            <text:p>Клас XV. Бременност, раждане и послеродов период (O00-O99) 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Клас XVI. Някои състояния, възникващи през перинаталния период (P00-P96)</text:p>
          </table:table-cell>
          <table:table-cell table:number-columns-repeated="2" office:value-type="float" office:value="279">
            <text:p>279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323">
            <text:p>323</text:p>
          </table:table-cell>
          <table:table-cell office:value-type="float" office:value="283">
            <text:p>283</text:p>
          </table:table-cell>
          <table:table-cell office:value-type="float" office:value="290">
            <text:p>290</text:p>
          </table:table-cell>
          <table:table-cell office:value-type="float" office:value="237">
            <text:p>237</text:p>
          </table:table-cell>
        </table:table-row>
        <table:table-row table:style-name="ro2">
          <table:table-cell office:value-type="string">
            <text:p>Клас XVII. Вродени аномалии (пороци на развитието), деформации и хромозомни аберации (Q00-Q99)</text:p>
          </table:table-cell>
          <table:table-cell office:value-type="float" office:value="251">
            <text:p>251</text:p>
          </table:table-cell>
          <table:table-cell office:value-type="float" office:value="185">
            <text:p>185</text:p>
          </table:table-cell>
          <table:table-cell office:value-type="float" office:value="169">
            <text:p>169</text:p>
          </table:table-cell>
          <table:table-cell office:value-type="float" office:value="207">
            <text:p>207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Клас XVIII. Симптоми, признаци и отклонения от нормата, открити при клинични и лабораторни изследвания, некласифицирани другаде(R00-R99)</text:p>
          </table:table-cell>
          <table:table-cell office:value-type="float" office:value="3181">
            <text:p>3181</text:p>
          </table:table-cell>
          <table:table-cell office:value-type="float" office:value="3351">
            <text:p>3351</text:p>
          </table:table-cell>
          <table:table-cell office:value-type="float" office:value="2812">
            <text:p>2812</text:p>
          </table:table-cell>
          <table:table-cell office:value-type="float" office:value="2933">
            <text:p>2933</text:p>
          </table:table-cell>
          <table:table-cell office:value-type="float" office:value="3207">
            <text:p>3207</text:p>
          </table:table-cell>
          <table:table-cell office:value-type="float" office:value="3396">
            <text:p>3396</text:p>
          </table:table-cell>
          <table:table-cell office:value-type="float" office:value="3559">
            <text:p>3559</text:p>
          </table:table-cell>
          <table:table-cell office:value-type="float" office:value="3238">
            <text:p>3238</text:p>
          </table:table-cell>
        </table:table-row>
        <table:table-row table:style-name="ro2">
          <table:table-cell office:value-type="string">
            <text:p>Клас XX. Външни причини за заболеваемост и смъртност (V01-Y98)</text:p>
          </table:table-cell>
          <table:table-cell office:value-type="float" office:value="3931">
            <text:p>3931</text:p>
          </table:table-cell>
          <table:table-cell office:value-type="float" office:value="3914">
            <text:p>3914</text:p>
          </table:table-cell>
          <table:table-cell office:value-type="float" office:value="3797">
            <text:p>3797</text:p>
          </table:table-cell>
          <table:table-cell office:value-type="float" office:value="3899">
            <text:p>3899</text:p>
          </table:table-cell>
          <table:table-cell office:value-type="float" office:value="3416">
            <text:p>3416</text:p>
          </table:table-cell>
          <table:table-cell office:value-type="float" office:value="3036">
            <text:p>3036</text:p>
          </table:table-cell>
          <table:table-cell office:value-type="float" office:value="2820">
            <text:p>2820</text:p>
          </table:table-cell>
          <table:table-cell office:value-type="float" office:value="3058">
            <text:p>3058</text:p>
          </table:table-cell>
        </table:table-row>
        <table:table-row table:style-name="ro2">
          <table:table-cell/>
          <table:table-cell table:formula="of:=SUM([.B3:.B21])" office:value-type="float" office:value="113374">
            <text:p>113374</text:p>
          </table:table-cell>
          <table:table-cell table:formula="of:=SUM([.C3:.C21])" office:value-type="float" office:value="113438">
            <text:p>113438</text:p>
          </table:table-cell>
          <table:table-cell table:formula="of:=SUM([.D3:.D21])" office:value-type="float" office:value="113004">
            <text:p>113004</text:p>
          </table:table-cell>
          <table:table-cell table:formula="of:=SUM([.E3:.E21])" office:value-type="float" office:value="110523">
            <text:p>110523</text:p>
          </table:table-cell>
          <table:table-cell table:formula="of:=SUM([.F3:.F21])" office:value-type="float" office:value="108068">
            <text:p>108068</text:p>
          </table:table-cell>
          <table:table-cell table:formula="of:=SUM([.G3:.G21])" office:value-type="float" office:value="110165">
            <text:p>110165</text:p>
          </table:table-cell>
          <table:table-cell table:formula="of:=SUM([.H3:.H21])" office:value-type="float" office:value="108258">
            <text:p>108258</text:p>
          </table:table-cell>
          <table:table-cell table:formula="of:=SUM([.I3:.I21])" office:value-type="float" office:value="109281">
            <text:p>109281</text:p>
          </table:table-cell>
        </table:table-row>
        <table:table-row table:style-name="ro2">
          <table:table-cell table:style-name="ce5" office:value-type="string">
            <text:p>Смъртни случаи по причина – под 65 години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float" office:value="2005">
            <text:p>2005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</table:table-row>
        <table:table-row table:style-name="ro2">
          <table:table-cell office:value-type="string">
            <text:p>Клас I. Някои инфекциозни <text:s/>и паразитни болести (A00-B99)</text:p>
          </table:table-cell>
          <table:table-cell office:value-type="float" office:value="381">
            <text:p>381</text:p>
          </table:table-cell>
          <table:table-cell office:value-type="float" office:value="356">
            <text:p>356</text:p>
          </table:table-cell>
          <table:table-cell office:value-type="float" office:value="408">
            <text:p>408</text:p>
          </table:table-cell>
          <table:table-cell office:value-type="float" office:value="335">
            <text:p>335</text:p>
          </table:table-cell>
          <table:table-cell office:value-type="float" office:value="325">
            <text:p>325</text:p>
          </table:table-cell>
          <table:table-cell office:value-type="float" office:value="333">
            <text:p>333</text:p>
          </table:table-cell>
          <table:table-cell office:value-type="float" office:value="277">
            <text:p>277</text:p>
          </table:table-cell>
          <table:table-cell office:value-type="float" office:value="331">
            <text:p>331</text:p>
          </table:table-cell>
        </table:table-row>
        <table:table-row table:style-name="ro2">
          <table:table-cell office:value-type="string">
            <text:p>Клас IІ. Новообразувания (C00-D48)</text:p>
          </table:table-cell>
          <table:table-cell office:value-type="float" office:value="7235">
            <text:p>7235</text:p>
          </table:table-cell>
          <table:table-cell office:value-type="float" office:value="7204">
            <text:p>7204</text:p>
          </table:table-cell>
          <table:table-cell office:value-type="float" office:value="7265">
            <text:p>7265</text:p>
          </table:table-cell>
          <table:table-cell office:value-type="float" office:value="7326">
            <text:p>7326</text:p>
          </table:table-cell>
          <table:table-cell office:value-type="float" office:value="6833">
            <text:p>6833</text:p>
          </table:table-cell>
          <table:table-cell office:value-type="float" office:value="6632">
            <text:p>6632</text:p>
          </table:table-cell>
          <table:table-cell office:value-type="float" office:value="6658">
            <text:p>6658</text:p>
          </table:table-cell>
          <table:table-cell office:value-type="float" office:value="6812">
            <text:p>6812</text:p>
          </table:table-cell>
        </table:table-row>
        <table:table-row table:style-name="ro2">
          <table:table-cell office:value-type="string">
            <text:p>Клас III. Болести на кръвта, кръвотворните органи <text:s/>и отделни нарушения, включващи имунния механизъм (D50-D89)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Клас IV .Болести на ендокринната система, разстройства на храненето и на обмяната на веществата (E00-E90)</text:p>
          </table:table-cell>
          <table:table-cell office:value-type="float" office:value="448">
            <text:p>448</text:p>
          </table:table-cell>
          <table:table-cell office:value-type="float" office:value="489">
            <text:p>489</text:p>
          </table:table-cell>
          <table:table-cell office:value-type="float" office:value="470">
            <text:p>470</text:p>
          </table:table-cell>
          <table:table-cell office:value-type="float" office:value="447">
            <text:p>447</text:p>
          </table:table-cell>
          <table:table-cell office:value-type="float" office:value="390">
            <text:p>390</text:p>
          </table:table-cell>
          <table:table-cell office:value-type="float" office:value="407">
            <text:p>407</text:p>
          </table:table-cell>
          <table:table-cell office:value-type="float" office:value="313">
            <text:p>313</text:p>
          </table:table-cell>
          <table:table-cell office:value-type="float" office:value="329">
            <text:p>329</text:p>
          </table:table-cell>
        </table:table-row>
        <table:table-row table:style-name="ro2">
          <table:table-cell office:value-type="string">
            <text:p>Клас V. Психични и поведенчески разстройства (F00-F99)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Клас VI. Болести на нервната сиситема (G00-G99)</text:p>
          </table:table-cell>
          <table:table-cell office:value-type="float" office:value="295">
            <text:p>295</text:p>
          </table:table-cell>
          <table:table-cell office:value-type="float" office:value="294">
            <text:p>294</text:p>
          </table:table-cell>
          <table:table-cell office:value-type="float" office:value="317">
            <text:p>317</text:p>
          </table:table-cell>
          <table:table-cell office:value-type="float" office:value="334">
            <text:p>334</text:p>
          </table:table-cell>
          <table:table-cell office:value-type="float" office:value="309">
            <text:p>309</text:p>
          </table:table-cell>
          <table:table-cell office:value-type="float" office:value="328">
            <text:p>328</text:p>
          </table:table-cell>
          <table:table-cell office:value-type="float" office:value="262">
            <text:p>262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string">
            <text:p>Клас VII. Болести на окото и придатъците му (H00-H59)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Клас VIII. Болести на ухото и мастоидния израстък (H60-H95)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Клас IX. Болести на органите на кръвообращението (I00-I99)</text:p>
          </table:table-cell>
          <table:table-cell office:value-type="float" office:value="12277">
            <text:p>12277</text:p>
          </table:table-cell>
          <table:table-cell office:value-type="float" office:value="12479">
            <text:p>12479</text:p>
          </table:table-cell>
          <table:table-cell office:value-type="float" office:value="11756">
            <text:p>11756</text:p>
          </table:table-cell>
          <table:table-cell office:value-type="float" office:value="11037">
            <text:p>11037</text:p>
          </table:table-cell>
          <table:table-cell office:value-type="float" office:value="11695">
            <text:p>11695</text:p>
          </table:table-cell>
          <table:table-cell office:value-type="float" office:value="11650">
            <text:p>11650</text:p>
          </table:table-cell>
          <table:table-cell office:value-type="float" office:value="11457">
            <text:p>11457</text:p>
          </table:table-cell>
          <table:table-cell office:value-type="float" office:value="10440">
            <text:p>10440</text:p>
          </table:table-cell>
        </table:table-row>
        <table:table-row table:style-name="ro2">
          <table:table-cell office:value-type="string">
            <text:p>Клас X. Болести на дихателната система (J00-J99)</text:p>
          </table:table-cell>
          <table:table-cell office:value-type="float" office:value="1203">
            <text:p>1203</text:p>
          </table:table-cell>
          <table:table-cell office:value-type="float" office:value="1073">
            <text:p>1073</text:p>
          </table:table-cell>
          <table:table-cell office:value-type="float" office:value="1114">
            <text:p>1114</text:p>
          </table:table-cell>
          <table:table-cell office:value-type="float" office:value="1137">
            <text:p>1137</text:p>
          </table:table-cell>
          <table:table-cell office:value-type="float" office:value="1292">
            <text:p>1292</text:p>
          </table:table-cell>
          <table:table-cell office:value-type="float" office:value="1164">
            <text:p>1164</text:p>
          </table:table-cell>
          <table:table-cell office:value-type="float" office:value="1095">
            <text:p>1095</text:p>
          </table:table-cell>
          <table:table-cell office:value-type="float" office:value="1015">
            <text:p>1015</text:p>
          </table:table-cell>
        </table:table-row>
        <table:table-row table:style-name="ro2">
          <table:table-cell office:value-type="string">
            <text:p>Клас XI. Болести на храносмилателната система (K00-K93)</text:p>
          </table:table-cell>
          <table:table-cell office:value-type="float" office:value="1518">
            <text:p>1518</text:p>
          </table:table-cell>
          <table:table-cell office:value-type="float" office:value="1436">
            <text:p>1436</text:p>
          </table:table-cell>
          <table:table-cell office:value-type="float" office:value="1579">
            <text:p>1579</text:p>
          </table:table-cell>
          <table:table-cell office:value-type="float" office:value="1591">
            <text:p>1591</text:p>
          </table:table-cell>
          <table:table-cell office:value-type="float" office:value="1515">
            <text:p>1515</text:p>
          </table:table-cell>
          <table:table-cell office:value-type="float" office:value="1489">
            <text:p>1489</text:p>
          </table:table-cell>
          <table:table-cell office:value-type="float" office:value="1478">
            <text:p>1478</text:p>
          </table:table-cell>
          <table:table-cell office:value-type="float" office:value="1530">
            <text:p>1530</text:p>
          </table:table-cell>
        </table:table-row>
        <table:table-row table:style-name="ro2">
          <table:table-cell office:value-type="string">
            <text:p>Клас XII. Болести на кожата и подкожната тъкан (L00-L99)</text:p>
          </table:table-cell>
          <table:table-cell office:value-type="float" office:value="16">
            <text:p>16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Клас XIII. Болести на костно-мускулната система и на съединителната тъкан (M00-M99)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Клас XIV. Болести на пикочо-половата система (N00-N99)</text:p>
          </table:table-cell>
          <table:table-cell office:value-type="float" office:value="350">
            <text:p>350</text:p>
          </table:table-cell>
          <table:table-cell office:value-type="float" office:value="353">
            <text:p>353</text:p>
          </table:table-cell>
          <table:table-cell office:value-type="float" office:value="420">
            <text:p>420</text:p>
          </table:table-cell>
          <table:table-cell office:value-type="float" office:value="405">
            <text:p>405</text:p>
          </table:table-cell>
          <table:table-cell office:value-type="float" office:value="345">
            <text:p>345</text:p>
          </table:table-cell>
          <table:table-cell office:value-type="float" office:value="300">
            <text:p>300</text:p>
          </table:table-cell>
          <table:table-cell office:value-type="float" office:value="295">
            <text:p>295</text:p>
          </table:table-cell>
          <table:table-cell office:value-type="float" office:value="325">
            <text:p>325</text:p>
          </table:table-cell>
        </table:table-row>
        <table:table-row table:style-name="ro2">
          <table:table-cell office:value-type="string">
            <text:p>Клас XV. Бременност, раждане и послеродов период (O00-O99) 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Клас XVI. Някои състояния, възникващи през перинаталния период (P00-P96)</text:p>
          </table:table-cell>
          <table:table-cell table:number-columns-repeated="2" office:value-type="float" office:value="279">
            <text:p>279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323">
            <text:p>323</text:p>
          </table:table-cell>
          <table:table-cell office:value-type="float" office:value="283">
            <text:p>283</text:p>
          </table:table-cell>
          <table:table-cell office:value-type="float" office:value="290">
            <text:p>290</text:p>
          </table:table-cell>
          <table:table-cell office:value-type="float" office:value="237">
            <text:p>237</text:p>
          </table:table-cell>
        </table:table-row>
        <table:table-row table:style-name="ro2">
          <table:table-cell office:value-type="string">
            <text:p>Клас XVII. Вродени аномалии (пороци на развитието), деформации и хромозомни аберации (Q00-Q99)</text:p>
          </table:table-cell>
          <table:table-cell office:value-type="float" office:value="239">
            <text:p>239</text:p>
          </table:table-cell>
          <table:table-cell office:value-type="float" office:value="174">
            <text:p>174</text:p>
          </table:table-cell>
          <table:table-cell office:value-type="float" office:value="161">
            <text:p>161</text:p>
          </table:table-cell>
          <table:table-cell office:value-type="float" office:value="201">
            <text:p>201</text:p>
          </table:table-cell>
          <table:table-cell office:value-type="float" office:value="144">
            <text:p>144</text:p>
          </table:table-cell>
          <table:table-cell office:value-type="float" office:value="164">
            <text:p>164</text:p>
          </table:table-cell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Клас XVIII. Симптоми, признаци и отклонения от нормата, открити при клинични и лабораторни изследвания, некласифицирани другаде(R00-R99)</text:p>
          </table:table-cell>
          <table:table-cell office:value-type="float" office:value="677">
            <text:p>677</text:p>
          </table:table-cell>
          <table:table-cell office:value-type="float" office:value="783">
            <text:p>783</text:p>
          </table:table-cell>
          <table:table-cell office:value-type="float" office:value="645">
            <text:p>645</text:p>
          </table:table-cell>
          <table:table-cell office:value-type="float" office:value="696">
            <text:p>696</text:p>
          </table:table-cell>
          <table:table-cell office:value-type="float" office:value="715">
            <text:p>715</text:p>
          </table:table-cell>
          <table:table-cell office:value-type="float" office:value="794">
            <text:p>794</text:p>
          </table:table-cell>
          <table:table-cell office:value-type="float" office:value="898">
            <text:p>898</text:p>
          </table:table-cell>
          <table:table-cell office:value-type="float" office:value="736">
            <text:p>736</text:p>
          </table:table-cell>
        </table:table-row>
        <table:table-row table:style-name="ro2">
          <table:table-cell office:value-type="string">
            <text:p>Клас XX. Външни причини за заболеваемост и смъртност (V01-Y98)</text:p>
          </table:table-cell>
          <table:table-cell office:value-type="float" office:value="2756">
            <text:p>2756</text:p>
          </table:table-cell>
          <table:table-cell office:value-type="float" office:value="2767">
            <text:p>2767</text:p>
          </table:table-cell>
          <table:table-cell office:value-type="float" office:value="2628">
            <text:p>2628</text:p>
          </table:table-cell>
          <table:table-cell office:value-type="float" office:value="2767">
            <text:p>2767</text:p>
          </table:table-cell>
          <table:table-cell office:value-type="float" office:value="2383">
            <text:p>2383</text:p>
          </table:table-cell>
          <table:table-cell office:value-type="float" office:value="2085">
            <text:p>2085</text:p>
          </table:table-cell>
          <table:table-cell office:value-type="float" office:value="1916">
            <text:p>1916</text:p>
          </table:table-cell>
          <table:table-cell office:value-type="float" office:value="2007">
            <text:p>2007</text:p>
          </table:table-cell>
        </table:table-row>
        <table:table-row table:style-name="ro2">
          <table:table-cell/>
          <table:table-cell table:formula="of:=SUM([.B25:.B43])" office:value-type="float" office:value="27858">
            <text:p>27858</text:p>
          </table:table-cell>
          <table:table-cell table:formula="of:=SUM([.C25:.C43])" office:value-type="float" office:value="27861">
            <text:p>27861</text:p>
          </table:table-cell>
          <table:table-cell table:formula="of:=SUM([.D25:.D43])" office:value-type="float" office:value="27220">
            <text:p>27220</text:p>
          </table:table-cell>
          <table:table-cell table:formula="of:=SUM([.E25:.E43])" office:value-type="float" office:value="26690">
            <text:p>26690</text:p>
          </table:table-cell>
          <table:table-cell table:formula="of:=SUM([.F25:.F43])" office:value-type="float" office:value="26390">
            <text:p>26390</text:p>
          </table:table-cell>
          <table:table-cell table:formula="of:=SUM([.G25:.G43])" office:value-type="float" office:value="25765">
            <text:p>25765</text:p>
          </table:table-cell>
          <table:table-cell table:formula="of:=SUM([.H25:.H43])" office:value-type="float" office:value="25193">
            <text:p>25193</text:p>
          </table:table-cell>
          <table:table-cell table:formula="of:=SUM([.I25:.I43])" office:value-type="float" office:value="24352">
            <text:p>24352</text:p>
          </table:table-cell>
        </table:table-row>
        <table:table-row table:style-name="ro2">
          <table:table-cell table:style-name="ce5" office:value-type="string">
            <text:p>Население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float" office:value="2005">
            <text:p>2005</text:p>
          </table:table-cell>
          <table:table-cell table:style-name="ce5" office:value-type="float" office:value="2006">
            <text:p>2006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</table:table-row>
        <table:table-row table:style-name="ro2">
          <table:table-cell office:value-type="string">
            <text:p>всички</text:p>
          </table:table-cell>
          <table:table-cell office:value-type="float" office:value="7718750">
            <text:p>7718750</text:p>
          </table:table-cell>
          <table:table-cell office:value-type="float" office:value="7679290">
            <text:p>7679290</text:p>
          </table:table-cell>
          <table:table-cell office:value-type="float" office:value="7640238">
            <text:p>7640238</text:p>
          </table:table-cell>
          <table:table-cell office:value-type="float" office:value="7606551">
            <text:p>7606551</text:p>
          </table:table-cell>
          <table:table-cell office:value-type="float" office:value="7563710">
            <text:p>7563710</text:p>
          </table:table-cell>
          <table:table-cell office:value-type="float" office:value="7504868">
            <text:p>7504868</text:p>
          </table:table-cell>
          <table:table-cell office:value-type="float" office:value="7327224">
            <text:p>7327224</text:p>
          </table:table-cell>
          <table:table-cell office:value-type="float" office:value="7282041">
            <text:p>7282041</text:p>
          </table:table-cell>
        </table:table-row>
        <table:table-row table:style-name="ro2">
          <table:table-cell office:value-type="string">
            <text:p>Под 65 годишна възраст</text:p>
          </table:table-cell>
          <table:table-cell office:value-type="float" office:value="6390271">
            <text:p>6390271</text:p>
          </table:table-cell>
          <table:table-cell office:value-type="float" office:value="6354543">
            <text:p>6354543</text:p>
          </table:table-cell>
          <table:table-cell office:value-type="float" office:value="6317050">
            <text:p>6317050</text:p>
          </table:table-cell>
          <table:table-cell office:value-type="float" office:value="6282712">
            <text:p>6282712</text:p>
          </table:table-cell>
          <table:table-cell office:value-type="float" office:value="6237819">
            <text:p>6237819</text:p>
          </table:table-cell>
          <table:table-cell office:value-type="float" office:value="6173497">
            <text:p>6173497</text:p>
          </table:table-cell>
          <table:table-cell office:value-type="float" office:value="5946145">
            <text:p>5946145</text:p>
          </table:table-cell>
          <table:table-cell office:value-type="float" office:value="5886963">
            <text:p>5886963</text:p>
          </table:table-cell>
        </table:table-row>
        <table:table-row table:style-name="ro2" table:number-rows-repeated="1048527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лв.</number:text>
    </number:number-style>
    <number:number-style style:name="N120">
      <number:text>-</number:text>
      <number:number number:decimal-places="0" number:min-integer-digits="1" number:grouping="true"/>
      <number:text> лв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лв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лв.</number:text>
    </number:number-style>
    <number:number-style style:name="N123">
      <number:text>-</number:text>
      <number:number number:decimal-places="2" number:min-integer-digits="1" number:grouping="true"/>
      <number:text> лв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лв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24P0"/>
    </number:number-style>
    <number:number-style style:name="N128P0" style:volatile="true">
      <number:fill-character> </number:fill-character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28P2" style:volatile="true">
      <number:fill-character> </number:fill-character>
      <number:text>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0" number:min-integer-digits="1" number:grouping="true"/>
      <number:text> лв. </number:text>
    </number:number-style>
    <number:number-style style:name="N132P1" style:volatile="true">
      <number:text>-</number:text>
      <number:fill-character> </number:fill-character>
      <number:number number:decimal-places="0" number:min-integer-digits="1" number:grouping="true"/>
      <number:text> лв. </number:text>
    </number:number-style>
    <number:number-style style:name="N132P2" style:volatile="true">
      <number:fill-character> </number:fill-character>
      <number:text>- лв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fill-character> </number:fill-character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36P2" style:volatile="true">
      <number:fill-character> </number:fill-character>
      <number:text>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2" number:min-integer-digits="1" number:grouping="true"/>
      <number:text> лв.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лв. </number:text>
    </number:number-style>
    <number:number-style style:name="N140P2" style:volatile="true">
      <number:fill-character> </number:fill-character>
      <number:text>-</number:text>
      <number:number number:decimal-places="0" number:min-integer-digits="0"/>
      <number:text> лв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  <number:text> лв</number:text>
    </number:number-style>
    <number:number-style style:name="N146">
      <number:text>-</number:text>
      <number:number number:decimal-places="0" number:min-integer-digits="1" number:grouping="true"/>
      <number:text> лв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лв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лв</number:text>
    </number:number-style>
    <number:number-style style:name="N149">
      <number:text>-</number:text>
      <number:number number:decimal-places="2" number:min-integer-digits="1" number:grouping="true"/>
      <number:text> лв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лв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50P0"/>
    </number:number-style>
    <number:number-style style:name="N154P0" style:volatile="true">
      <number:fill-character> </number:fill-character>
      <number:number number:decimal-places="0" number:min-integer-digits="1" number:grouping="true"/>
      <number:text> лв </number:text>
    </number:number-style>
    <number:number-style style:name="N154P1" style:volatile="true">
      <number:text>-</number:text>
      <number:fill-character> </number:fill-character>
      <number:number number:decimal-places="0" number:min-integer-digits="1" number:grouping="true"/>
      <number:text> лв </number:text>
    </number:number-style>
    <number:number-style style:name="N154P2" style:volatile="true">
      <number:fill-character> </number:fill-character>
      <number:text>- лв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58P2" style:volatile="true">
      <number:fill-character> </number:fill-character>
      <number:text>-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integer-digits="1" number:grouping="true"/>
      <number:text> лв </number:text>
    </number:number-style>
    <number:number-style style:name="N162P1" style:volatile="true">
      <number:text>-</number:text>
      <number:fill-character> </number:fill-character>
      <number:number number:decimal-places="2" number:min-integer-digits="1" number:grouping="true"/>
      <number:text> лв </number:text>
    </number:number-style>
    <number:number-style style:name="N162P2" style:volatile="true">
      <number:fill-character> </number:fill-character>
      <number:text>-</number:text>
      <number:number number:decimal-places="0" number:min-integer-digits="0"/>
      <number:text> лв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66P2" style:volatile="true">
      <number:fill-character> </number:fill-character>
      <number:text>-</number:text>
      <number:number number: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лв.</number:text>
    </number:number-style>
    <number:number-style style:name="N167">
      <number:text>-</number:text>
      <number:number number:decimal-places="0" number:min-integer-digits="1" number:grouping="true"/>
      <number:text> лв.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лв.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лв.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лв.</number:text>
    </number:number-style>
    <number:number-style style:name="N169">
      <number:text>-</number:text>
      <number:number number:decimal-places="2" number:min-integer-digits="1" number:grouping="true"/>
      <number:text> лв.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лв.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лв.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integer-digits="1" number:grouping="true"/>
      <number:text>       </number:text>
    </number:number-style>
    <number:number-style style:name="N171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71P2" style:volatile="true">
      <number:text> </number:text>
      <number:fill-character> </number:fill-character>
      <number:text>-  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integer-digits="1" number:grouping="true"/>
      <number:text> лв. </number:text>
    </number:number-style>
    <number:number-style style:name="N172P1" style:volatile="true">
      <number:text>-</number:text>
      <number:fill-character> </number:fill-character>
      <number:number number:decimal-places="0" number:min-integer-digits="1" number:grouping="true"/>
      <number:text> лв. </number:text>
    </number:number-style>
    <number:number-style style:name="N172P2" style:volatile="true">
      <number:text> </number:text>
      <number:fill-character> </number:fill-character>
      <number:text>- лв.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integer-digits="1" number:grouping="true"/>
      <number:text>       </number:text>
    </number:number-style>
    <number:number-style style:name="N173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integer-digits="0"/>
      <number:text>  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integer-digits="1" number:grouping="true"/>
      <number:text> лв. </number:text>
    </number:number-style>
    <number:number-style style:name="N174P1" style:volatile="true">
      <number:text>-</number:text>
      <number:fill-character> </number:fill-character>
      <number:number number:decimal-places="2" number:min-integer-digits="1" number:grouping="true"/>
      <number:text> лв.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integer-digits="0"/>
      <number:text> лв.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0" number:min-integer-digits="1" number:grouping="true"/>
      <number:text> лв</number:text>
    </number:number-style>
    <number:number-style style:name="N176">
      <number:text>-</number:text>
      <number:number number:decimal-places="0" number:min-integer-digits="1" number:grouping="true"/>
      <number:text> лв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лв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лв</number:text>
    </number:number-style>
    <number:number-style style:name="N178">
      <number:text>-</number:text>
      <number:number number:decimal-places="2" number:min-integer-digits="1" number:grouping="true"/>
      <number:text> лв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лв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0" number:min-integer-digits="1" number:grouping="true"/>
      <number:text> лв </number:text>
    </number:number-style>
    <number:number-style style:name="N180P1" style:volatile="true">
      <number:text>-</number:text>
      <number:fill-character> </number:fill-character>
      <number:number number:decimal-places="0" number:min-integer-digits="1" number:grouping="true"/>
      <number:text> лв </number:text>
    </number:number-style>
    <number:number-style style:name="N180P2" style:volatile="true">
      <number:text> </number:text>
      <number:fill-character> </number:fill-character>
      <number:text>- лв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81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81P2" style:volatile="true">
      <number:text> </number:text>
      <number:fill-character> </number:fill-character>
      <number:text>-  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2" number:min-integer-digits="1" number:grouping="true"/>
      <number:text> лв </number:text>
    </number:number-style>
    <number:number-style style:name="N182P1" style:volatile="true">
      <number:text>-</number:text>
      <number:fill-character> </number:fill-character>
      <number:number number:decimal-places="2" number:min-integer-digits="1" number:grouping="true"/>
      <number:text> лв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integer-digits="0"/>
      <number:text> лв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currency-style style:name="N10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2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0/00/0000</text:date>, <text:time style:data-style-name="N2" text:time-value="0000-00-00T16:11: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yan Yurukov</meta:initial-creator>
    <meta:creation-date>2013-07-09T10:56:23</meta:creation-date>
    <dc:date>2013-07-09T16:30:00</dc:date>
    <dc:creator>Boyan Yurukov</dc:creator>
    <meta:editing-duration>PT1M16S</meta:editing-duration>
    <meta:editing-cycles>6</meta:editing-cycles>
    <meta:generator>LibreOffice/4.0.4.2$Linux_X86_64 LibreOffice_project/400m0$Build-2</meta:generator>
    <meta:document-statistic meta:table-count="3" meta:cell-count="7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origin="-0.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34cm" svg:height="10.262cm" xlink:href=".." xlink:type="simple" chart:class="chart:line" chart:style-name="ch1">
        <chart:legend chart:legend-position="end" svg:x="21.304cm" svg:y="3.836cm" style:legend-expansion="high" chart:style-name="ch2"/>
        <chart:plot-area chart:style-name="ch3" table:cell-range-address="'Тенденция - над 65'.A16:'Тенденция - над 65'.I21" chart:data-source-has-labels="both" svg:x="0.988cm" svg:y="0.955cm" svg:width="19.24cm" svg:height="8.682cm">
          <chartooo:coordinate-region svg:x="2.509cm" svg:y="1.154cm" svg:width="17.347cm" svg:height="7.836cm"/>
          <chart:axis chart:dimension="x" chart:name="primary-x" chart:style-name="ch4" chartooo:axis-type="auto">
            <chartooo:date-scale/>
            <chart:categories table:cell-range-address="'Тенденция - над 65'.B16:'Тенденция - над 65'.I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Тенденция - над 65'.B17:'Тенденция - над 65'.I17" chart:label-cell-address="'Тенденция - над 65'.A17:'Тенденция - над 65'.A17" chart:class="chart:line">
            <chart:data-point chart:repeated="8"/>
          </chart:series>
          <chart:series chart:style-name="ch8" chart:values-cell-range-address="'Тенденция - над 65'.B18:'Тенденция - над 65'.I18" chart:label-cell-address="'Тенденция - над 65'.A18:'Тенденция - над 65'.A18" chart:class="chart:line">
            <chart:data-point chart:repeated="8"/>
          </chart:series>
          <chart:series chart:style-name="ch9" chart:values-cell-range-address="'Тенденция - над 65'.B19:'Тенденция - над 65'.I19" chart:label-cell-address="'Тенденция - над 65'.A19:'Тенденция - над 65'.A19" chart:class="chart:line">
            <chart:data-point chart:repeated="8"/>
          </chart:series>
          <chart:series chart:style-name="ch10" chart:values-cell-range-address="'Тенденция - над 65'.B20:'Тенденция - над 65'.I20" chart:label-cell-address="'Тенденция - над 65'.A20:'Тенденция - над 65'.A20" chart:class="chart:line">
            <chart:data-point chart:repeated="8"/>
          </chart:series>
          <chart:series chart:style-name="ch11" chart:values-cell-range-address="'Тенденция - над 65'.B21:'Тенденция - над 65'.I21" chart:label-cell-address="'Тенденция - над 65'.A21:'Тенденция - над 65'.A2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Тенденция - над 65'.B16:'Тенденция - над 65'.I16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новообразования</text:p>
                <draw:g>
                  <svg:desc>'Тенденция - над 65'.A17:'Тенденция - над 65'.A17</svg:desc>
                </draw:g>
              </table:table-cell>
              <table:table-cell office:value-type="float" office:value="0">
                <text:p>0</text:p>
                <draw:g>
                  <svg:desc>'Тенденция - над 65'.B17:'Тенденция - над 65'.I17</svg:desc>
                </draw:g>
              </table:table-cell>
              <table:table-cell office:value-type="float" office:value="-0.0155487861543554">
                <text:p>-0.0155487861543554</text:p>
              </table:table-cell>
              <table:table-cell office:value-type="float" office:value="0.00634402884028234">
                <text:p>0.00634402884028234</text:p>
              </table:table-cell>
              <table:table-cell office:value-type="float" office:value="0.0176639234166818">
                <text:p>0.0176639234166818</text:p>
              </table:table-cell>
              <table:table-cell office:value-type="float" office:value="-0.0334375477597355">
                <text:p>-0.0334375477597355</text:p>
              </table:table-cell>
              <table:table-cell office:value-type="float" office:value="-0.0638954267600039">
                <text:p>-0.0638954267600039</text:p>
              </table:table-cell>
              <table:table-cell office:value-type="float" office:value="-0.0744882471578149">
                <text:p>-0.0744882471578149</text:p>
              </table:table-cell>
              <table:table-cell office:value-type="float" office:value="0.0221105665488387">
                <text:p>0.0221105665488387</text:p>
              </table:table-cell>
            </table:table-row>
            <table:table-row>
              <table:table-cell office:value-type="string">
                <text:p>кръвообращението</text:p>
                <draw:g>
                  <svg:desc>'Тенденция - над 65'.A18:'Тенденция - над 65'.A18</svg:desc>
                </draw:g>
              </table:table-cell>
              <table:table-cell office:value-type="float" office:value="0">
                <text:p>0</text:p>
                <draw:g>
                  <svg:desc>'Тенденция - над 65'.B18:'Тенденция - над 65'.I18</svg:desc>
                </draw:g>
              </table:table-cell>
              <table:table-cell office:value-type="float" office:value="0.0059862071108065">
                <text:p>0.0059862071108065</text:p>
              </table:table-cell>
              <table:table-cell office:value-type="float" office:value="0.0035019245253268">
                <text:p>0.0035019245253268</text:p>
              </table:table-cell>
              <table:table-cell office:value-type="float" office:value="-0.0317310313365537">
                <text:p>-0.0317310313365537</text:p>
              </table:table-cell>
              <table:table-cell office:value-type="float" office:value="-0.046726447813574">
                <text:p>-0.046726447813574</text:p>
              </table:table-cell>
              <table:table-cell office:value-type="float" office:value="-0.000786656768563089">
                <text:p>-0.000786656768563089</text:p>
              </table:table-cell>
              <table:table-cell office:value-type="float" office:value="-0.0615755600887995">
                <text:p>-0.0615755600887995</text:p>
              </table:table-cell>
              <table:table-cell office:value-type="float" office:value="-0.0697915597575072">
                <text:p>-0.0697915597575072</text:p>
              </table:table-cell>
            </table:table-row>
            <table:table-row>
              <table:table-cell office:value-type="string">
                <text:p>дихателна система</text:p>
                <draw:g>
                  <svg:desc>'Тенденция - над 65'.A19:'Тенденция - над 65'.A19</svg:desc>
                </draw:g>
              </table:table-cell>
              <table:table-cell office:value-type="float" office:value="0">
                <text:p>0</text:p>
                <draw:g>
                  <svg:desc>'Тенденция - над 65'.B19:'Тенденция - над 65'.I19</svg:desc>
                </draw:g>
              </table:table-cell>
              <table:table-cell office:value-type="float" office:value="-0.0456963636353694">
                <text:p>-0.0456963636353694</text:p>
              </table:table-cell>
              <table:table-cell office:value-type="float" office:value="0.0531841591302637">
                <text:p>0.0531841591302637</text:p>
              </table:table-cell>
              <table:table-cell office:value-type="float" office:value="0.0228622182933928">
                <text:p>0.0228622182933928</text:p>
              </table:table-cell>
              <table:table-cell office:value-type="float" office:value="-0.121988265933564">
                <text:p>-0.121988265933564</text:p>
              </table:table-cell>
              <table:table-cell office:value-type="float" office:value="-0.11246485979304">
                <text:p>-0.11246485979304</text:p>
              </table:table-cell>
              <table:table-cell office:value-type="float" office:value="-0.140874873748117">
                <text:p>-0.140874873748117</text:p>
              </table:table-cell>
              <table:table-cell office:value-type="float" office:value="-0.137249959471063">
                <text:p>-0.137249959471063</text:p>
              </table:table-cell>
            </table:table-row>
            <table:table-row>
              <table:table-cell office:value-type="string">
                <text:p>храносмилателна система</text:p>
                <draw:g>
                  <svg:desc>'Тенденция - над 65'.A20:'Тенденция - над 65'.A20</svg:desc>
                </draw:g>
              </table:table-cell>
              <table:table-cell office:value-type="float" office:value="0">
                <text:p>0</text:p>
                <draw:g>
                  <svg:desc>'Тенденция - над 65'.B20:'Тенденция - над 65'.I20</svg:desc>
                </draw:g>
              </table:table-cell>
              <table:table-cell office:value-type="float" office:value="-0.0161883113872864">
                <text:p>-0.0161883113872864</text:p>
              </table:table-cell>
              <table:table-cell office:value-type="float" office:value="0.0711557779936838">
                <text:p>0.0711557779936838</text:p>
              </table:table-cell>
              <table:table-cell office:value-type="float" office:value="0.10195360486091">
                <text:p>0.10195360486091</text:p>
              </table:table-cell>
              <table:table-cell office:value-type="float" office:value="-0.0209466711721161">
                <text:p>-0.0209466711721161</text:p>
              </table:table-cell>
              <table:table-cell office:value-type="float" office:value="-0.00439700808594826">
                <text:p>-0.00439700808594826</text:p>
              </table:table-cell>
              <table:table-cell office:value-type="float" office:value="-0.042911817765597">
                <text:p>-0.042911817765597</text:p>
              </table:table-cell>
              <table:table-cell office:value-type="float" office:value="0.0738154484908521">
                <text:p>0.0738154484908521</text:p>
              </table:table-cell>
            </table:table-row>
            <table:table-row>
              <table:table-cell office:value-type="string">
                <text:p>външни</text:p>
                <draw:g>
                  <svg:desc>'Тенденция - над 65'.A21:'Тенденция - над 65'.A21</svg:desc>
                </draw:g>
              </table:table-cell>
              <table:table-cell office:value-type="float" office:value="0">
                <text:p>0</text:p>
                <draw:g>
                  <svg:desc>'Тенденция - над 65'.B21:'Тенденция - над 65'.I21</svg:desc>
                </draw:g>
              </table:table-cell>
              <table:table-cell office:value-type="float" office:value="-0.0210797774328937">
                <text:p>-0.0210797774328937</text:p>
              </table:table-cell>
              <table:table-cell office:value-type="float" office:value="-0.00112812582429066">
                <text:p>-0.00112812582429066</text:p>
              </table:table-cell>
              <table:table-cell office:value-type="float" office:value="-0.03321905329717">
                <text:p>-0.03321905329717</text:p>
              </table:table-cell>
              <table:table-cell office:value-type="float" office:value="-0.119135057425936">
                <text:p>-0.119135057425936</text:p>
              </table:table-cell>
              <table:table-cell office:value-type="float" office:value="-0.192396390877636">
                <text:p>-0.192396390877636</text:p>
              </table:table-cell>
              <table:table-cell office:value-type="float" office:value="-0.259940333115737">
                <text:p>-0.259940333115737</text:p>
              </table:table-cell>
              <table:table-cell office:value-type="float" office:value="-0.148232523748462">
                <text:p>-0.1482325237484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origin="-0.2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934cm" svg:height="10.262cm" xlink:href=".." xlink:type="simple" chart:class="chart:line" chart:style-name="ch1">
        <chart:legend chart:legend-position="end" svg:x="21.304cm" svg:y="3.836cm" style:legend-expansion="high" chart:style-name="ch2"/>
        <chart:plot-area chart:style-name="ch3" table:cell-range-address="'Тенденция - под 65'.A16:'Тенденция - под 65'.I21" chart:data-source-has-labels="both" svg:x="0.988cm" svg:y="0.955cm" svg:width="19.24cm" svg:height="8.682cm">
          <chartooo:coordinate-region svg:x="2.509cm" svg:y="1.154cm" svg:width="17.347cm" svg:height="7.836cm"/>
          <chart:axis chart:dimension="x" chart:name="primary-x" chart:style-name="ch4" chartooo:axis-type="auto">
            <chartooo:date-scale/>
            <chart:categories table:cell-range-address="'Тенденция - под 65'.B16:'Тенденция - под 65'.I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Тенденция - под 65'.B17:'Тенденция - под 65'.I17" chart:label-cell-address="'Тенденция - под 65'.A17:'Тенденция - под 65'.A17" chart:class="chart:line">
            <chart:data-point chart:repeated="8"/>
          </chart:series>
          <chart:series chart:style-name="ch8" chart:values-cell-range-address="'Тенденция - под 65'.B18:'Тенденция - под 65'.I18" chart:label-cell-address="'Тенденция - под 65'.A18:'Тенденция - под 65'.A18" chart:class="chart:line">
            <chart:data-point chart:repeated="8"/>
          </chart:series>
          <chart:series chart:style-name="ch9" chart:values-cell-range-address="'Тенденция - под 65'.B19:'Тенденция - под 65'.I19" chart:label-cell-address="'Тенденция - под 65'.A19:'Тенденция - под 65'.A19" chart:class="chart:line">
            <chart:data-point chart:repeated="8"/>
          </chart:series>
          <chart:series chart:style-name="ch10" chart:values-cell-range-address="'Тенденция - под 65'.B20:'Тенденция - под 65'.I20" chart:label-cell-address="'Тенденция - под 65'.A20:'Тенденция - под 65'.A20" chart:class="chart:line">
            <chart:data-point chart:repeated="8"/>
          </chart:series>
          <chart:series chart:style-name="ch11" chart:values-cell-range-address="'Тенденция - под 65'.B21:'Тенденция - под 65'.I21" chart:label-cell-address="'Тенденция - под 65'.A21:'Тенденция - под 65'.A21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Тенденция - под 65'.B16:'Тенденция - под 65'.I16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новообразования</text:p>
                <draw:g>
                  <svg:desc>'Тенденция - под 65'.A17:'Тенденция - под 65'.A17</svg:desc>
                </draw:g>
              </table:table-cell>
              <table:table-cell office:value-type="float" office:value="0">
                <text:p>0</text:p>
                <draw:g>
                  <svg:desc>'Тенденция - под 65'.B17:'Тенденция - под 65'.I17</svg:desc>
                </draw:g>
              </table:table-cell>
              <table:table-cell office:value-type="float" office:value="0.00131361660029362">
                <text:p>0.00131361660029362</text:p>
              </table:table-cell>
              <table:table-cell office:value-type="float" office:value="0.0157855838938581">
                <text:p>0.0157855838938581</text:p>
              </table:table-cell>
              <table:table-cell office:value-type="float" office:value="0.0299129121788987">
                <text:p>0.0299129121788987</text:p>
              </table:table-cell>
              <table:table-cell office:value-type="float" office:value="-0.0324812445939413">
                <text:p>-0.0324812445939413</text:p>
              </table:table-cell>
              <table:table-cell office:value-type="float" office:value="-0.0511577452791509">
                <text:p>-0.0511577452791509</text:p>
              </table:table-cell>
              <table:table-cell office:value-type="float" office:value="-0.0110165225765262">
                <text:p>-0.0110165225765262</text:p>
              </table:table-cell>
              <table:table-cell office:value-type="float" office:value="0.0220310114761343">
                <text:p>0.0220310114761343</text:p>
              </table:table-cell>
            </table:table-row>
            <table:table-row>
              <table:table-cell office:value-type="string">
                <text:p>кръвообращението</text:p>
                <draw:g>
                  <svg:desc>'Тенденция - под 65'.A18:'Тенденция - под 65'.A18</svg:desc>
                </draw:g>
              </table:table-cell>
              <table:table-cell office:value-type="float" office:value="0">
                <text:p>0</text:p>
                <draw:g>
                  <svg:desc>'Тенденция - под 65'.B18:'Тенденция - под 65'.I18</svg:desc>
                </draw:g>
              </table:table-cell>
              <table:table-cell office:value-type="float" office:value="0.0221684741061028">
                <text:p>0.0221684741061028</text:p>
              </table:table-cell>
              <table:table-cell office:value-type="float" office:value="-0.0313379544929462">
                <text:p>-0.0313379544929462</text:p>
              </table:table-cell>
              <table:table-cell office:value-type="float" office:value="-0.0856111727981948">
                <text:p>-0.0856111727981948</text:p>
              </table:table-cell>
              <table:table-cell office:value-type="float" office:value="-0.0241243590153732">
                <text:p>-0.0241243590153732</text:p>
              </table:table-cell>
              <table:table-cell office:value-type="float" office:value="-0.0177507535967935">
                <text:p>-0.0177507535967935</text:p>
              </table:table-cell>
              <table:table-cell office:value-type="float" office:value="0.00291109984377513">
                <text:p>0.00291109984377513</text:p>
              </table:table-cell>
              <table:table-cell office:value-type="float" office:value="-0.0769266497374652">
                <text:p>-0.0769266497374652</text:p>
              </table:table-cell>
            </table:table-row>
            <table:table-row>
              <table:table-cell office:value-type="string">
                <text:p>дихателна система</text:p>
                <draw:g>
                  <svg:desc>'Тенденция - под 65'.A19:'Тенденция - под 65'.A19</svg:desc>
                </draw:g>
              </table:table-cell>
              <table:table-cell office:value-type="float" office:value="0">
                <text:p>0</text:p>
                <draw:g>
                  <svg:desc>'Тенденция - под 65'.B19:'Тенденция - под 65'.I19</svg:desc>
                </draw:g>
              </table:table-cell>
              <table:table-cell office:value-type="float" office:value="-0.103048319272306">
                <text:p>-0.103048319272306</text:p>
              </table:table-cell>
              <table:table-cell office:value-type="float" office:value="-0.0632482236469072">
                <text:p>-0.0632482236469072</text:p>
              </table:table-cell>
              <table:table-cell office:value-type="float" office:value="-0.0386822496264689">
                <text:p>-0.0386822496264689</text:p>
              </table:table-cell>
              <table:table-cell office:value-type="float" office:value="0.100229774411328">
                <text:p>0.100229774411328</text:p>
              </table:table-cell>
              <table:table-cell office:value-type="float" office:value="0.00155634759876306">
                <text:p>0.00155634759876306</text:p>
              </table:table-cell>
              <table:table-cell office:value-type="float" office:value="-0.0217896073150804">
                <text:p>-0.0217896073150804</text:p>
              </table:table-cell>
              <table:table-cell office:value-type="float" office:value="-0.0841414906228412">
                <text:p>-0.0841414906228412</text:p>
              </table:table-cell>
            </table:table-row>
            <table:table-row>
              <table:table-cell office:value-type="string">
                <text:p>храносмилателна система</text:p>
                <draw:g>
                  <svg:desc>'Тенденция - под 65'.A20:'Тенденция - под 65'.A20</svg:desc>
                </draw:g>
              </table:table-cell>
              <table:table-cell office:value-type="float" office:value="0">
                <text:p>0</text:p>
                <draw:g>
                  <svg:desc>'Тенденция - под 65'.B20:'Тенденция - под 65'.I20</svg:desc>
                </draw:g>
              </table:table-cell>
              <table:table-cell office:value-type="float" office:value="-0.0486997262606186">
                <text:p>-0.0486997262606186</text:p>
              </table:table-cell>
              <table:table-cell office:value-type="float" office:value="0.0522412433197944">
                <text:p>0.0522412433197944</text:p>
              </table:table-cell>
              <table:table-cell office:value-type="float" office:value="0.0660327136430721">
                <text:p>0.0660327136430721</text:p>
              </table:table-cell>
              <table:table-cell office:value-type="float" office:value="0.022415367603461">
                <text:p>0.022415367603461</text:p>
              </table:table-cell>
              <table:table-cell office:value-type="float" office:value="0.0153387494930215">
                <text:p>0.0153387494930215</text:p>
              </table:table-cell>
              <table:table-cell office:value-type="float" office:value="0.0463728032842652">
                <text:p>0.0463728032842652</text:p>
              </table:table-cell>
              <table:table-cell office:value-type="float" office:value="0.0940763473941632">
                <text:p>0.0940763473941632</text:p>
              </table:table-cell>
            </table:table-row>
            <table:table-row>
              <table:table-cell office:value-type="string">
                <text:p>външни</text:p>
                <draw:g>
                  <svg:desc>'Тенденция - под 65'.A21:'Тенденция - под 65'.A21</svg:desc>
                </draw:g>
              </table:table-cell>
              <table:table-cell office:value-type="float" office:value="0">
                <text:p>0</text:p>
                <draw:g>
                  <svg:desc>'Тенденция - под 65'.B21:'Тенденция - под 65'.I21</svg:desc>
                </draw:g>
              </table:table-cell>
              <table:table-cell office:value-type="float" office:value="0.00963616671985504">
                <text:p>0.00963616671985504</text:p>
              </table:table-cell>
              <table:table-cell office:value-type="float" office:value="-0.0353914446457015">
                <text:p>-0.0353914446457015</text:p>
              </table:table-cell>
              <table:table-cell office:value-type="float" office:value="0.0211794581347177">
                <text:p>0.0211794581347177</text:p>
              </table:table-cell>
              <table:table-cell office:value-type="float" office:value="-0.11420885094949">
                <text:p>-0.11420885094949</text:p>
              </table:table-cell>
              <table:table-cell office:value-type="float" office:value="-0.216904225006629">
                <text:p>-0.216904225006629</text:p>
              </table:table-cell>
              <table:table-cell office:value-type="float" office:value="-0.252863295955915">
                <text:p>-0.252863295955915</text:p>
              </table:table-cell>
              <table:table-cell office:value-type="float" office:value="-0.209510457052446">
                <text:p>-0.2095104570524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