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46.29pt"/>
    </style:style>
    <style:style style:name="co3" style:family="table-column">
      <style:table-column-properties fo:break-before="auto" style:column-width="81.81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98.79pt"/>
    </style:style>
    <style:style style:name="co6" style:family="table-column">
      <style:table-column-properties fo:break-before="auto" style:column-width="93.4pt"/>
    </style:style>
    <style:style style:name="co7" style:family="table-column">
      <style:table-column-properties fo:break-before="auto" style:column-width="59.41pt"/>
    </style:style>
    <style:style style:name="co8" style:family="table-column">
      <style:table-column-properties fo:break-before="auto" style:column-width="46.86pt"/>
    </style:style>
    <style:style style:name="co9" style:family="table-column">
      <style:table-column-properties fo:break-before="auto" style:column-width="102.6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30.7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ta1" style:family="table" style:master-page-name="PageStyle_5f_жени_20_в_20_детеродна_20_възраст">
      <style:table-properties table:display="true" style:writing-mode="lr-tb"/>
    </style:style>
    <style:style style:name="ta2" style:family="table" style:master-page-name="PageStyle_5f_2017_20_аборти">
      <style:table-properties table:display="true" style:writing-mode="lr-tb"/>
    </style:style>
    <style:style style:name="ta3" style:family="table" style:master-page-name="PageStyle_5f_2017_20_раждания">
      <style:table-properties table:display="true" style:writing-mode="lr-tb"/>
    </style:style>
    <style:style style:name="ta4" style:family="table" style:master-page-name="PageStyle_5f_2017_20_жени">
      <style:table-properties table:display="true" style:writing-mode="lr-tb"/>
    </style:style>
    <style:style style:name="ta5" style:family="table" style:master-page-name="PageStyle_5f_2018_20_аборти">
      <style:table-properties table:display="true" style:writing-mode="lr-tb"/>
    </style:style>
    <style:style style:name="ta6" style:family="table" style:master-page-name="PageStyle_5f_анализ_20_региони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10" style:family="table-cell" style:parent-style-name="Default" style:data-style-name="N10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жени в детеродна възраст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1" table:number-columns-repeated="1014" table:default-cell-style-name="Default"/>
        <table:table-row table:style-name="ro1">
          <table:table-cell/>
          <table:table-cell table:style-name="ce2" office:value-type="string" calcext:value-type="string">
            <text:p>15-19</text:p>
          </table:table-cell>
          <table:table-cell table:style-name="ce2" office:value-type="string" calcext:value-type="string">
            <text:p>20 - 24</text:p>
          </table:table-cell>
          <table:table-cell table:style-name="ce2" office:value-type="string" calcext:value-type="string">
            <text:p>25 - 29</text:p>
          </table:table-cell>
          <table:table-cell table:style-name="ce2" office:value-type="string" calcext:value-type="string">
            <text:p>30 - 34</text:p>
          </table:table-cell>
          <table:table-cell table:style-name="ce2" office:value-type="string" calcext:value-type="string">
            <text:p>35 - 39</text:p>
          </table:table-cell>
          <table:table-cell table:style-name="ce2" office:value-type="string" calcext:value-type="string">
            <text:p>40 - 44</text:p>
          </table:table-cell>
          <table:table-cell table:style-name="ce2" office:value-type="string" calcext:value-type="string">
            <text:p>20-29</text:p>
          </table:table-cell>
          <table:table-cell table:style-name="ce2" office:value-type="string" calcext:value-type="string">
            <text:p>30+</text:p>
          </table:table-cell>
          <table:table-cell table:style-name="ce2" office:value-type="string" calcext:value-type="string">
            <text:p>в детеродна възраст</text:p>
          </table:table-cell>
          <table:table-cell table:number-columns-repeated="1014"/>
        </table:table-row>
        <table:table-row table:style-name="ro2">
          <table:table-cell table:style-name="ce1" office:value-type="float" office:value="2001" calcext:value-type="float">
            <text:p>2001</text:p>
          </table:table-cell>
          <table:table-cell office:value-type="float" office:value="260234" calcext:value-type="float">
            <text:p>260234</text:p>
          </table:table-cell>
          <table:table-cell office:value-type="float" office:value="276810" calcext:value-type="float">
            <text:p>276810</text:p>
          </table:table-cell>
          <table:table-cell office:value-type="float" office:value="282940" calcext:value-type="float">
            <text:p>282940</text:p>
          </table:table-cell>
          <table:table-cell office:value-type="float" office:value="271164" calcext:value-type="float">
            <text:p>271164</text:p>
          </table:table-cell>
          <table:table-cell office:value-type="float" office:value="256272" calcext:value-type="float">
            <text:p>256272</text:p>
          </table:table-cell>
          <table:table-cell office:value-type="float" office:value="273337" calcext:value-type="float">
            <text:p>273337</text:p>
          </table:table-cell>
          <table:table-cell table:formula="of:=[.C2]+[.D2]" office:value-type="float" office:value="559750" calcext:value-type="float">
            <text:p>559750</text:p>
          </table:table-cell>
          <table:table-cell table:formula="of:=[.E2]+[.F2]+[.G2]" office:value-type="float" office:value="800773" calcext:value-type="float">
            <text:p>800773</text:p>
          </table:table-cell>
          <table:table-cell table:formula="of:=SUM([.B2:.I2])" office:value-type="float" office:value="2981280" calcext:value-type="float">
            <text:p>2981280</text:p>
          </table:table-cell>
          <table:table-cell table:number-columns-repeated="1014"/>
        </table:table-row>
        <table:table-row table:style-name="ro2">
          <table:table-cell table:style-name="ce1" office:value-type="float" office:value="2002" calcext:value-type="float">
            <text:p>2002</text:p>
          </table:table-cell>
          <table:table-cell office:value-type="float" office:value="258029" calcext:value-type="float">
            <text:p>258029</text:p>
          </table:table-cell>
          <table:table-cell office:value-type="float" office:value="272089" calcext:value-type="float">
            <text:p>272089</text:p>
          </table:table-cell>
          <table:table-cell office:value-type="float" office:value="288097" calcext:value-type="float">
            <text:p>288097</text:p>
          </table:table-cell>
          <table:table-cell office:value-type="float" office:value="273676" calcext:value-type="float">
            <text:p>273676</text:p>
          </table:table-cell>
          <table:table-cell office:value-type="float" office:value="251986" calcext:value-type="float">
            <text:p>251986</text:p>
          </table:table-cell>
          <table:table-cell office:value-type="float" office:value="270735" calcext:value-type="float">
            <text:p>270735</text:p>
          </table:table-cell>
          <table:table-cell table:formula="of:=[.C3]+[.D3]" office:value-type="float" office:value="560186" calcext:value-type="float">
            <text:p>560186</text:p>
          </table:table-cell>
          <table:table-cell table:formula="of:=[.E3]+[.F3]+[.G3]" office:value-type="float" office:value="796397" calcext:value-type="float">
            <text:p>796397</text:p>
          </table:table-cell>
          <table:table-cell table:formula="of:=SUM([.B3:.I3])" office:value-type="float" office:value="2971195" calcext:value-type="float">
            <text:p>2971195</text:p>
          </table:table-cell>
          <table:table-cell table:number-columns-repeated="1014"/>
        </table:table-row>
        <table:table-row table:style-name="ro2">
          <table:table-cell table:style-name="ce1" office:value-type="float" office:value="2003" calcext:value-type="float">
            <text:p>2003</text:p>
          </table:table-cell>
          <table:table-cell office:value-type="float" office:value="256037" calcext:value-type="float">
            <text:p>256037</text:p>
          </table:table-cell>
          <table:table-cell office:value-type="float" office:value="268255" calcext:value-type="float">
            <text:p>268255</text:p>
          </table:table-cell>
          <table:table-cell office:value-type="float" office:value="288084" calcext:value-type="float">
            <text:p>288084</text:p>
          </table:table-cell>
          <table:table-cell office:value-type="float" office:value="273341" calcext:value-type="float">
            <text:p>273341</text:p>
          </table:table-cell>
          <table:table-cell office:value-type="float" office:value="255251" calcext:value-type="float">
            <text:p>255251</text:p>
          </table:table-cell>
          <table:table-cell office:value-type="float" office:value="267972" calcext:value-type="float">
            <text:p>267972</text:p>
          </table:table-cell>
          <table:table-cell table:formula="of:=[.C4]+[.D4]" office:value-type="float" office:value="556339" calcext:value-type="float">
            <text:p>556339</text:p>
          </table:table-cell>
          <table:table-cell table:formula="of:=[.E4]+[.F4]+[.G4]" office:value-type="float" office:value="796564" calcext:value-type="float">
            <text:p>796564</text:p>
          </table:table-cell>
          <table:table-cell table:formula="of:=SUM([.B4:.I4])" office:value-type="float" office:value="2961843" calcext:value-type="float">
            <text:p>2961843</text:p>
          </table:table-cell>
          <table:table-cell table:number-columns-repeated="1014"/>
        </table:table-row>
        <table:table-row table:style-name="ro2">
          <table:table-cell table:style-name="ce1" office:value-type="float" office:value="2004" calcext:value-type="float">
            <text:p>2004</text:p>
          </table:table-cell>
          <table:table-cell office:value-type="float" office:value="253679" calcext:value-type="float">
            <text:p>253679</text:p>
          </table:table-cell>
          <table:table-cell office:value-type="float" office:value="263722" calcext:value-type="float">
            <text:p>263722</text:p>
          </table:table-cell>
          <table:table-cell office:value-type="float" office:value="284723" calcext:value-type="float">
            <text:p>284723</text:p>
          </table:table-cell>
          <table:table-cell office:value-type="float" office:value="275554" calcext:value-type="float">
            <text:p>275554</text:p>
          </table:table-cell>
          <table:table-cell office:value-type="float" office:value="260037" calcext:value-type="float">
            <text:p>260037</text:p>
          </table:table-cell>
          <table:table-cell office:value-type="float" office:value="265830" calcext:value-type="float">
            <text:p>265830</text:p>
          </table:table-cell>
          <table:table-cell table:formula="of:=[.C5]+[.D5]" office:value-type="float" office:value="548445" calcext:value-type="float">
            <text:p>548445</text:p>
          </table:table-cell>
          <table:table-cell table:formula="of:=[.E5]+[.F5]+[.G5]" office:value-type="float" office:value="801421" calcext:value-type="float">
            <text:p>801421</text:p>
          </table:table-cell>
          <table:table-cell table:formula="of:=SUM([.B5:.I5])" office:value-type="float" office:value="2953411" calcext:value-type="float">
            <text:p>2953411</text:p>
          </table:table-cell>
          <table:table-cell table:number-columns-repeated="1014"/>
        </table:table-row>
        <table:table-row table:style-name="ro2">
          <table:table-cell table:style-name="ce1" office:value-type="float" office:value="2005" calcext:value-type="float">
            <text:p>2005</text:p>
          </table:table-cell>
          <table:table-cell office:value-type="float" office:value="249276" calcext:value-type="float">
            <text:p>249276</text:p>
          </table:table-cell>
          <table:table-cell office:value-type="float" office:value="261109" calcext:value-type="float">
            <text:p>261109</text:p>
          </table:table-cell>
          <table:table-cell office:value-type="float" office:value="280452" calcext:value-type="float">
            <text:p>280452</text:p>
          </table:table-cell>
          <table:table-cell office:value-type="float" office:value="278321" calcext:value-type="float">
            <text:p>278321</text:p>
          </table:table-cell>
          <table:table-cell office:value-type="float" office:value="265000" calcext:value-type="float">
            <text:p>265000</text:p>
          </table:table-cell>
          <table:table-cell office:value-type="float" office:value="260631" calcext:value-type="float">
            <text:p>260631</text:p>
          </table:table-cell>
          <table:table-cell table:formula="of:=[.C6]+[.D6]" office:value-type="float" office:value="541561" calcext:value-type="float">
            <text:p>541561</text:p>
          </table:table-cell>
          <table:table-cell table:formula="of:=[.E6]+[.F6]+[.G6]" office:value-type="float" office:value="803952" calcext:value-type="float">
            <text:p>803952</text:p>
          </table:table-cell>
          <table:table-cell table:formula="of:=SUM([.B6:.I6])" office:value-type="float" office:value="2940302" calcext:value-type="float">
            <text:p>2940302</text:p>
          </table:table-cell>
          <table:table-cell table:number-columns-repeated="1014"/>
        </table:table-row>
        <table:table-row table:style-name="ro2">
          <table:table-cell table:style-name="ce1" office:value-type="float" office:value="2006" calcext:value-type="float">
            <text:p>2006</text:p>
          </table:table-cell>
          <table:table-cell office:value-type="float" office:value="239771" calcext:value-type="float">
            <text:p>239771</text:p>
          </table:table-cell>
          <table:table-cell office:value-type="float" office:value="259767" calcext:value-type="float">
            <text:p>259767</text:p>
          </table:table-cell>
          <table:table-cell office:value-type="float" office:value="276196" calcext:value-type="float">
            <text:p>276196</text:p>
          </table:table-cell>
          <table:table-cell office:value-type="float" office:value="282123" calcext:value-type="float">
            <text:p>282123</text:p>
          </table:table-cell>
          <table:table-cell office:value-type="float" office:value="269891" calcext:value-type="float">
            <text:p>269891</text:p>
          </table:table-cell>
          <table:table-cell office:value-type="float" office:value="254298" calcext:value-type="float">
            <text:p>254298</text:p>
          </table:table-cell>
          <table:table-cell table:formula="of:=[.C7]+[.D7]" office:value-type="float" office:value="535963" calcext:value-type="float">
            <text:p>535963</text:p>
          </table:table-cell>
          <table:table-cell table:formula="of:=[.E7]+[.F7]+[.G7]" office:value-type="float" office:value="806312" calcext:value-type="float">
            <text:p>806312</text:p>
          </table:table-cell>
          <table:table-cell table:formula="of:=SUM([.B7:.I7])" office:value-type="float" office:value="2924321" calcext:value-type="float">
            <text:p>2924321</text:p>
          </table:table-cell>
          <table:table-cell table:number-columns-repeated="1014"/>
        </table:table-row>
        <table:table-row table:style-name="ro2">
          <table:table-cell table:style-name="ce1" office:value-type="float" office:value="2007" calcext:value-type="float">
            <text:p>2007</text:p>
          </table:table-cell>
          <table:table-cell office:value-type="float" office:value="229195" calcext:value-type="float">
            <text:p>229195</text:p>
          </table:table-cell>
          <table:table-cell office:value-type="float" office:value="257375" calcext:value-type="float">
            <text:p>257375</text:p>
          </table:table-cell>
          <table:table-cell office:value-type="float" office:value="271112" calcext:value-type="float">
            <text:p>271112</text:p>
          </table:table-cell>
          <table:table-cell office:value-type="float" office:value="286992" calcext:value-type="float">
            <text:p>286992</text:p>
          </table:table-cell>
          <table:table-cell office:value-type="float" office:value="272301" calcext:value-type="float">
            <text:p>272301</text:p>
          </table:table-cell>
          <table:table-cell office:value-type="float" office:value="250074" calcext:value-type="float">
            <text:p>250074</text:p>
          </table:table-cell>
          <table:table-cell table:formula="of:=[.C8]+[.D8]" office:value-type="float" office:value="528487" calcext:value-type="float">
            <text:p>528487</text:p>
          </table:table-cell>
          <table:table-cell table:formula="of:=[.E8]+[.F8]+[.G8]" office:value-type="float" office:value="809367" calcext:value-type="float">
            <text:p>809367</text:p>
          </table:table-cell>
          <table:table-cell table:formula="of:=SUM([.B8:.I8])" office:value-type="float" office:value="2904903" calcext:value-type="float">
            <text:p>2904903</text:p>
          </table:table-cell>
          <table:table-cell table:number-columns-repeated="1014"/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office:value-type="float" office:value="216820" calcext:value-type="float">
            <text:p>216820</text:p>
          </table:table-cell>
          <table:table-cell office:value-type="float" office:value="255276" calcext:value-type="float">
            <text:p>255276</text:p>
          </table:table-cell>
          <table:table-cell office:value-type="float" office:value="267065" calcext:value-type="float">
            <text:p>267065</text:p>
          </table:table-cell>
          <table:table-cell office:value-type="float" office:value="286778" calcext:value-type="float">
            <text:p>286778</text:p>
          </table:table-cell>
          <table:table-cell office:value-type="float" office:value="271894" calcext:value-type="float">
            <text:p>271894</text:p>
          </table:table-cell>
          <table:table-cell office:value-type="float" office:value="253395" calcext:value-type="float">
            <text:p>253395</text:p>
          </table:table-cell>
          <table:table-cell table:formula="of:=[.C9]+[.D9]" office:value-type="float" office:value="522341" calcext:value-type="float">
            <text:p>522341</text:p>
          </table:table-cell>
          <table:table-cell table:formula="of:=[.E9]+[.F9]+[.G9]" office:value-type="float" office:value="812067" calcext:value-type="float">
            <text:p>812067</text:p>
          </table:table-cell>
          <table:table-cell table:formula="of:=SUM([.B9:.I9])" office:value-type="float" office:value="2885636" calcext:value-type="float">
            <text:p>2885636</text:p>
          </table:table-cell>
          <table:table-cell table:number-columns-repeated="1014"/>
        </table:table-row>
        <table:table-row table:style-name="ro2">
          <table:table-cell table:style-name="ce1" office:value-type="float" office:value="2009" calcext:value-type="float">
            <text:p>2009</text:p>
          </table:table-cell>
          <table:table-cell office:value-type="float" office:value="202710" calcext:value-type="float">
            <text:p>202710</text:p>
          </table:table-cell>
          <table:table-cell office:value-type="float" office:value="252203" calcext:value-type="float">
            <text:p>252203</text:p>
          </table:table-cell>
          <table:table-cell office:value-type="float" office:value="260871" calcext:value-type="float">
            <text:p>260871</text:p>
          </table:table-cell>
          <table:table-cell office:value-type="float" office:value="281749" calcext:value-type="float">
            <text:p>281749</text:p>
          </table:table-cell>
          <table:table-cell office:value-type="float" office:value="273082" calcext:value-type="float">
            <text:p>273082</text:p>
          </table:table-cell>
          <table:table-cell office:value-type="float" office:value="257428" calcext:value-type="float">
            <text:p>257428</text:p>
          </table:table-cell>
          <table:table-cell table:formula="of:=[.C10]+[.D10]" office:value-type="float" office:value="513074" calcext:value-type="float">
            <text:p>513074</text:p>
          </table:table-cell>
          <table:table-cell table:formula="of:=[.E10]+[.F10]+[.G10]" office:value-type="float" office:value="812259" calcext:value-type="float">
            <text:p>812259</text:p>
          </table:table-cell>
          <table:table-cell table:formula="of:=SUM([.B10:.I10])" office:value-type="float" office:value="2853376" calcext:value-type="float">
            <text:p>2853376</text:p>
          </table:table-cell>
          <table:table-cell table:number-columns-repeated="1014"/>
        </table:table-row>
        <table:table-row table:style-name="ro2">
          <table:table-cell table:style-name="ce1" office:value-type="float" office:value="2010" calcext:value-type="float">
            <text:p>2010</text:p>
          </table:table-cell>
          <table:table-cell office:value-type="float" office:value="187841" calcext:value-type="float">
            <text:p>187841</text:p>
          </table:table-cell>
          <table:table-cell office:value-type="float" office:value="247129" calcext:value-type="float">
            <text:p>247129</text:p>
          </table:table-cell>
          <table:table-cell office:value-type="float" office:value="256580" calcext:value-type="float">
            <text:p>256580</text:p>
          </table:table-cell>
          <table:table-cell office:value-type="float" office:value="275201" calcext:value-type="float">
            <text:p>275201</text:p>
          </table:table-cell>
          <table:table-cell office:value-type="float" office:value="273995" calcext:value-type="float">
            <text:p>273995</text:p>
          </table:table-cell>
          <table:table-cell office:value-type="float" office:value="260859" calcext:value-type="float">
            <text:p>260859</text:p>
          </table:table-cell>
          <table:table-cell table:formula="of:=[.C11]+[.D11]" office:value-type="float" office:value="503709" calcext:value-type="float">
            <text:p>503709</text:p>
          </table:table-cell>
          <table:table-cell table:formula="of:=[.E11]+[.F11]+[.G11]" office:value-type="float" office:value="810055" calcext:value-type="float">
            <text:p>810055</text:p>
          </table:table-cell>
          <table:table-cell table:formula="of:=SUM([.B11:.I11])" office:value-type="float" office:value="2815369" calcext:value-type="float">
            <text:p>2815369</text:p>
          </table:table-cell>
          <table:table-cell table:number-columns-repeated="1014"/>
        </table:table-row>
        <table:table-row table:style-name="ro2">
          <table:table-cell table:style-name="ce1" office:value-type="float" office:value="2011" calcext:value-type="float">
            <text:p>2011</text:p>
          </table:table-cell>
          <table:table-cell office:value-type="float" office:value="173812" calcext:value-type="float">
            <text:p>173812</text:p>
          </table:table-cell>
          <table:table-cell office:value-type="float" office:value="231177" calcext:value-type="float">
            <text:p>231177</text:p>
          </table:table-cell>
          <table:table-cell office:value-type="float" office:value="235716" calcext:value-type="float">
            <text:p>235716</text:p>
          </table:table-cell>
          <table:table-cell office:value-type="float" office:value="250654" calcext:value-type="float">
            <text:p>250654</text:p>
          </table:table-cell>
          <table:table-cell office:value-type="float" office:value="266824" calcext:value-type="float">
            <text:p>266824</text:p>
          </table:table-cell>
          <table:table-cell office:value-type="float" office:value="253924" calcext:value-type="float">
            <text:p>253924</text:p>
          </table:table-cell>
          <table:table-cell table:formula="of:=[.C12]+[.D12]" office:value-type="float" office:value="466893" calcext:value-type="float">
            <text:p>466893</text:p>
          </table:table-cell>
          <table:table-cell table:formula="of:=[.E12]+[.F12]+[.G12]" office:value-type="float" office:value="771402" calcext:value-type="float">
            <text:p>771402</text:p>
          </table:table-cell>
          <table:table-cell table:formula="of:=SUM([.B12:.I12])" office:value-type="float" office:value="2650402" calcext:value-type="float">
            <text:p>2650402</text:p>
          </table:table-cell>
          <table:table-cell table:number-columns-repeated="1014"/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office:value-type="float" office:value="162888" calcext:value-type="float">
            <text:p>162888</text:p>
          </table:table-cell>
          <table:table-cell office:value-type="float" office:value="222064" calcext:value-type="float">
            <text:p>222064</text:p>
          </table:table-cell>
          <table:table-cell office:value-type="float" office:value="235769" calcext:value-type="float">
            <text:p>235769</text:p>
          </table:table-cell>
          <table:table-cell office:value-type="float" office:value="243638" calcext:value-type="float">
            <text:p>243638</text:p>
          </table:table-cell>
          <table:table-cell office:value-type="float" office:value="270194" calcext:value-type="float">
            <text:p>270194</text:p>
          </table:table-cell>
          <table:table-cell office:value-type="float" office:value="256462" calcext:value-type="float">
            <text:p>256462</text:p>
          </table:table-cell>
          <table:table-cell table:formula="of:=[.C13]+[.D13]" office:value-type="float" office:value="457833" calcext:value-type="float">
            <text:p>457833</text:p>
          </table:table-cell>
          <table:table-cell table:formula="of:=[.E13]+[.F13]+[.G13]" office:value-type="float" office:value="770294" calcext:value-type="float">
            <text:p>770294</text:p>
          </table:table-cell>
          <table:table-cell table:formula="of:=SUM([.B13:.I13])" office:value-type="float" office:value="2619142" calcext:value-type="float">
            <text:p>2619142</text:p>
          </table:table-cell>
          <table:table-cell table:number-columns-repeated="1014"/>
        </table:table-row>
        <table:table-row table:style-name="ro2">
          <table:table-cell table:style-name="ce1" office:value-type="float" office:value="2013" calcext:value-type="float">
            <text:p>2013</text:p>
          </table:table-cell>
          <table:table-cell office:value-type="float" office:value="154609" calcext:value-type="float">
            <text:p>154609</text:p>
          </table:table-cell>
          <table:table-cell office:value-type="float" office:value="210009" calcext:value-type="float">
            <text:p>210009</text:p>
          </table:table-cell>
          <table:table-cell office:value-type="float" office:value="235863" calcext:value-type="float">
            <text:p>235863</text:p>
          </table:table-cell>
          <table:table-cell office:value-type="float" office:value="238889" calcext:value-type="float">
            <text:p>238889</text:p>
          </table:table-cell>
          <table:table-cell office:value-type="float" office:value="268089" calcext:value-type="float">
            <text:p>268089</text:p>
          </table:table-cell>
          <table:table-cell office:value-type="float" office:value="256523" calcext:value-type="float">
            <text:p>256523</text:p>
          </table:table-cell>
          <table:table-cell table:formula="of:=[.C14]+[.D14]" office:value-type="float" office:value="445872" calcext:value-type="float">
            <text:p>445872</text:p>
          </table:table-cell>
          <table:table-cell table:formula="of:=[.E14]+[.F14]+[.G14]" office:value-type="float" office:value="763501" calcext:value-type="float">
            <text:p>763501</text:p>
          </table:table-cell>
          <table:table-cell table:formula="of:=SUM([.B14:.I14])" office:value-type="float" office:value="2573355" calcext:value-type="float">
            <text:p>2573355</text:p>
          </table:table-cell>
          <table:table-cell table:number-columns-repeated="1014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office:value-type="float" office:value="151983" calcext:value-type="float">
            <text:p>151983</text:p>
          </table:table-cell>
          <table:table-cell office:value-type="float" office:value="196210" calcext:value-type="float">
            <text:p>196210</text:p>
          </table:table-cell>
          <table:table-cell office:value-type="float" office:value="235601" calcext:value-type="float">
            <text:p>235601</text:p>
          </table:table-cell>
          <table:table-cell office:value-type="float" office:value="233998" calcext:value-type="float">
            <text:p>233998</text:p>
          </table:table-cell>
          <table:table-cell office:value-type="float" office:value="262051" calcext:value-type="float">
            <text:p>262051</text:p>
          </table:table-cell>
          <table:table-cell office:value-type="float" office:value="258549" calcext:value-type="float">
            <text:p>258549</text:p>
          </table:table-cell>
          <table:table-cell table:formula="of:=[.C15]+[.D15]" office:value-type="float" office:value="431811" calcext:value-type="float">
            <text:p>431811</text:p>
          </table:table-cell>
          <table:table-cell table:formula="of:=[.E15]+[.F15]+[.G15]" office:value-type="float" office:value="754598" calcext:value-type="float">
            <text:p>754598</text:p>
          </table:table-cell>
          <table:table-cell table:formula="of:=SUM([.B15:.I15])" office:value-type="float" office:value="2524801" calcext:value-type="float">
            <text:p>2524801</text:p>
          </table:table-cell>
          <table:table-cell table:number-columns-repeated="1014"/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office:value-type="float" office:value="151901" calcext:value-type="float">
            <text:p>151901</text:p>
          </table:table-cell>
          <table:table-cell office:value-type="float" office:value="181573" calcext:value-type="float">
            <text:p>181573</text:p>
          </table:table-cell>
          <table:table-cell office:value-type="float" office:value="233455" calcext:value-type="float">
            <text:p>233455</text:p>
          </table:table-cell>
          <table:table-cell office:value-type="float" office:value="232217" calcext:value-type="float">
            <text:p>232217</text:p>
          </table:table-cell>
          <table:table-cell office:value-type="float" office:value="255285" calcext:value-type="float">
            <text:p>255285</text:p>
          </table:table-cell>
          <table:table-cell office:value-type="float" office:value="260774" calcext:value-type="float">
            <text:p>260774</text:p>
          </table:table-cell>
          <table:table-cell table:formula="of:=[.C16]+[.D16]" office:value-type="float" office:value="415028" calcext:value-type="float">
            <text:p>415028</text:p>
          </table:table-cell>
          <table:table-cell table:formula="of:=[.E16]+[.F16]+[.G16]" office:value-type="float" office:value="748276" calcext:value-type="float">
            <text:p>748276</text:p>
          </table:table-cell>
          <table:table-cell table:formula="of:=SUM([.B16:.I16])" office:value-type="float" office:value="2478509" calcext:value-type="float">
            <text:p>2478509</text:p>
          </table:table-cell>
          <table:table-cell table:number-columns-repeated="1014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float" office:value="150302" calcext:value-type="float">
            <text:p>150302</text:p>
          </table:table-cell>
          <table:table-cell office:value-type="float" office:value="169454" calcext:value-type="float">
            <text:p>169454</text:p>
          </table:table-cell>
          <table:table-cell office:value-type="float" office:value="225882" calcext:value-type="float">
            <text:p>225882</text:p>
          </table:table-cell>
          <table:table-cell office:value-type="float" office:value="231859" calcext:value-type="float">
            <text:p>231859</text:p>
          </table:table-cell>
          <table:table-cell office:value-type="float" office:value="247772" calcext:value-type="float">
            <text:p>247772</text:p>
          </table:table-cell>
          <table:table-cell office:value-type="float" office:value="263603" calcext:value-type="float">
            <text:p>263603</text:p>
          </table:table-cell>
          <table:table-cell table:formula="of:=[.C17]+[.D17]" office:value-type="float" office:value="395336" calcext:value-type="float">
            <text:p>395336</text:p>
          </table:table-cell>
          <table:table-cell table:formula="of:=[.E17]+[.F17]+[.G17]" office:value-type="float" office:value="743234" calcext:value-type="float">
            <text:p>743234</text:p>
          </table:table-cell>
          <table:table-cell table:formula="of:=SUM([.B17:.I17])" office:value-type="float" office:value="2427442" calcext:value-type="float">
            <text:p>2427442</text:p>
          </table:table-cell>
          <table:table-cell table:number-columns-repeated="1014"/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office:value-type="float" office:value="152046" calcext:value-type="float">
            <text:p>152046</text:p>
          </table:table-cell>
          <table:table-cell office:value-type="float" office:value="157370" calcext:value-type="float">
            <text:p>157370</text:p>
          </table:table-cell>
          <table:table-cell office:value-type="float" office:value="215962" calcext:value-type="float">
            <text:p>215962</text:p>
          </table:table-cell>
          <table:table-cell office:value-type="float" office:value="231894" calcext:value-type="float">
            <text:p>231894</text:p>
          </table:table-cell>
          <table:table-cell office:value-type="float" office:value="240549" calcext:value-type="float">
            <text:p>240549</text:p>
          </table:table-cell>
          <table:table-cell office:value-type="float" office:value="266996" calcext:value-type="float">
            <text:p>266996</text:p>
          </table:table-cell>
          <table:table-cell table:formula="of:=[.C18]+[.D18]" office:value-type="float" office:value="373332" calcext:value-type="float">
            <text:p>373332</text:p>
          </table:table-cell>
          <table:table-cell table:formula="of:=[.E18]+[.F18]+[.G18]" office:value-type="float" office:value="739439" calcext:value-type="float">
            <text:p>739439</text:p>
          </table:table-cell>
          <table:table-cell table:formula="of:=SUM([.B18:.I18])" office:value-type="float" office:value="2377588" calcext:value-type="float">
            <text:p>2377588</text:p>
          </table:table-cell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 аборти" table:style-name="ta2">
        <office:forms form:automatic-focus="false" form:apply-design-mode="false"/>
        <table:table-column table:style-name="co1" table:default-cell-style-name="Default"/>
        <table:table-column table:style-name="co4" table:number-columns-repeated="30" table:default-cell-style-name="Default"/>
        <table:table-column table:style-name="co1" table:number-columns-repeated="993" table:default-cell-style-name="Default"/>
        <table:table-row table:style-name="ro2">
          <table:table-cell table:style-name="ce3"/>
          <table:table-cell table:style-name="ce4" office:value-type="string" calcext:value-type="string" table:number-columns-spanned="5" table:number-rows-spanned="1">
            <text:p>Аборти – общо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Спонтанен аборт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Терапевтичен аборт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Терапевтичен аборт - По желание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Терапевтичен аборт – По медицински показания</text:p>
          </table:table-cell>
          <table:covered-table-cell table:number-columns-repeated="4" table:style-name="ce4"/>
          <table:table-cell table:style-name="ce3" table:number-columns-repeated="998"/>
        </table:table-row>
        <table:table-row table:style-name="ro2">
          <table:table-cell table:style-name="ce3"/>
          <table:table-cell table:style-name="ce4" office:value-type="string" calcext:value-type="string">
            <text:p>Общо</text:p>
          </table:table-cell>
          <table:table-cell table:style-name="ce4" office:value-type="string" calcext:value-type="string">
            <text:p>&lt;15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>30+</text:p>
          </table:table-cell>
          <table:table-cell table:style-name="ce4" office:value-type="string" calcext:value-type="string">
            <text:p>Общо</text:p>
          </table:table-cell>
          <table:table-cell table:style-name="ce4" office:value-type="string" calcext:value-type="string">
            <text:p>&lt;15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>30+</text:p>
          </table:table-cell>
          <table:table-cell table:style-name="ce4" office:value-type="string" calcext:value-type="string">
            <text:p>Общо</text:p>
          </table:table-cell>
          <table:table-cell table:style-name="ce4" office:value-type="string" calcext:value-type="string">
            <text:p>&lt;15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>30+</text:p>
          </table:table-cell>
          <table:table-cell table:style-name="ce4" office:value-type="string" calcext:value-type="string">
            <text:p>Общо</text:p>
          </table:table-cell>
          <table:table-cell table:style-name="ce4" office:value-type="string" calcext:value-type="string">
            <text:p>&lt;15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>30+</text:p>
          </table:table-cell>
          <table:table-cell table:style-name="ce4" office:value-type="string" calcext:value-type="string">
            <text:p>Общо</text:p>
          </table:table-cell>
          <table:table-cell table:style-name="ce4" office:value-type="string" calcext:value-type="string">
            <text:p>&lt;15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>30+</text:p>
          </table:table-cell>
          <table:table-cell table:style-name="ce3" table:number-columns-repeated="998"/>
        </table:table-row>
        <table:table-row table:style-name="ro2">
          <table:table-cell office:value-type="string" calcext:value-type="string">
            <text:p>Общо</text:p>
          </table:table-cell>
          <table:table-cell office:value-type="float" office:value="23926" calcext:value-type="float">
            <text:p>23926</text:p>
          </table:table-cell>
          <table:table-cell office:value-type="float" office:value="119" calcext:value-type="float">
            <text:p>119</text:p>
          </table:table-cell>
          <table:table-cell office:value-type="float" office:value="2031" calcext:value-type="float">
            <text:p>2031</text:p>
          </table:table-cell>
          <table:table-cell office:value-type="float" office:value="10283" calcext:value-type="float">
            <text:p>10283</text:p>
          </table:table-cell>
          <table:table-cell office:value-type="float" office:value="11493" calcext:value-type="float">
            <text:p>11493</text:p>
          </table:table-cell>
          <table:table-cell office:value-type="float" office:value="7494" calcext:value-type="float">
            <text:p>7494</text:p>
          </table:table-cell>
          <table:table-cell office:value-type="float" office:value="68" calcext:value-type="float">
            <text:p>68</text:p>
          </table:table-cell>
          <table:table-cell office:value-type="float" office:value="771" calcext:value-type="float">
            <text:p>771</text:p>
          </table:table-cell>
          <table:table-cell office:value-type="float" office:value="2898" calcext:value-type="float">
            <text:p>2898</text:p>
          </table:table-cell>
          <table:table-cell office:value-type="float" office:value="3757" calcext:value-type="float">
            <text:p>3757</text:p>
          </table:table-cell>
          <table:table-cell office:value-type="float" office:value="16428" calcext:value-type="float">
            <text:p>16428</text:p>
          </table:table-cell>
          <table:table-cell office:value-type="float" office:value="51" calcext:value-type="float">
            <text:p>51</text:p>
          </table:table-cell>
          <table:table-cell office:value-type="float" office:value="1260" calcext:value-type="float">
            <text:p>1260</text:p>
          </table:table-cell>
          <table:table-cell office:value-type="float" office:value="7384" calcext:value-type="float">
            <text:p>7384</text:p>
          </table:table-cell>
          <table:table-cell office:value-type="float" office:value="7733" calcext:value-type="float">
            <text:p>7733</text:p>
          </table:table-cell>
          <table:table-cell office:value-type="float" office:value="14516" calcext:value-type="float">
            <text:p>14516</text:p>
          </table:table-cell>
          <table:table-cell office:value-type="float" office:value="32" calcext:value-type="float">
            <text:p>32</text:p>
          </table:table-cell>
          <table:table-cell office:value-type="float" office:value="1137" calcext:value-type="float">
            <text:p>1137</text:p>
          </table:table-cell>
          <table:table-cell office:value-type="float" office:value="6799" calcext:value-type="float">
            <text:p>6799</text:p>
          </table:table-cell>
          <table:table-cell office:value-type="float" office:value="6548" calcext:value-type="float">
            <text:p>6548</text:p>
          </table:table-cell>
          <table:table-cell office:value-type="float" office:value="1912" calcext:value-type="float">
            <text:p>191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585" calcext:value-type="float">
            <text:p>585</text:p>
          </table:table-cell>
          <table:table-cell office:value-type="float" office:value="1185" calcext:value-type="float">
            <text:p>118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Благоевград</text:p>
          </table:table-cell>
          <table:table-cell office:value-type="float" office:value="654" calcext:value-type="float">
            <text:p>65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297" calcext:value-type="float">
            <text:p>297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328" calcext:value-type="float">
            <text:p>32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Бургас</text:p>
          </table:table-cell>
          <table:table-cell office:value-type="float" office:value="1847" calcext:value-type="float">
            <text:p>1847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office:value-type="float" office:value="794" calcext:value-type="float">
            <text:p>794</text:p>
          </table:table-cell>
          <table:table-cell office:value-type="float" office:value="919" calcext:value-type="float">
            <text:p>919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00" calcext:value-type="float">
            <text:p>200</text:p>
          </table:table-cell>
          <table:table-cell office:value-type="float" office:value="1492" calcext:value-type="float">
            <text:p>149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670" calcext:value-type="float">
            <text:p>670</text:p>
          </table:table-cell>
          <table:table-cell office:value-type="float" office:value="718" calcext:value-type="float">
            <text:p>718</text:p>
          </table:table-cell>
          <table:table-cell office:value-type="float" office:value="1469" calcext:value-type="float">
            <text:p>1469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665" calcext:value-type="float">
            <text:p>665</text:p>
          </table:table-cell>
          <table:table-cell office:value-type="float" office:value="703" calcext:value-type="float">
            <text:p>70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Варна</text:p>
          </table:table-cell>
          <table:table-cell office:value-type="float" office:value="1227" calcext:value-type="float">
            <text:p>122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494" calcext:value-type="float">
            <text:p>494</text:p>
          </table:table-cell>
          <table:table-cell office:value-type="float" office:value="660" calcext:value-type="float">
            <text:p>660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23" calcext:value-type="float">
            <text:p>223</text:p>
          </table:table-cell>
          <table:table-cell office:value-type="float" office:value="837" calcext:value-type="float">
            <text:p>837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59" calcext:value-type="float">
            <text:p>359</text:p>
          </table:table-cell>
          <table:table-cell office:value-type="float" office:value="436" calcext:value-type="float">
            <text:p>436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32" calcext:value-type="float">
            <text:p>332</text:p>
          </table:table-cell>
          <table:table-cell office:value-type="float" office:value="364" calcext:value-type="float">
            <text:p>364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В. Търново</text:p>
          </table:table-cell>
          <table:table-cell office:value-type="float" office:value="791" calcext:value-type="float">
            <text:p>79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323" calcext:value-type="float">
            <text:p>323</text:p>
          </table:table-cell>
          <table:table-cell office:value-type="float" office:value="378" calcext:value-type="float">
            <text:p>378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592" calcext:value-type="float">
            <text:p>59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244" calcext:value-type="float">
            <text:p>244</text:p>
          </table:table-cell>
          <table:table-cell office:value-type="float" office:value="268" calcext:value-type="float">
            <text:p>268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241" calcext:value-type="float">
            <text:p>241</text:p>
          </table:table-cell>
          <table:table-cell office:value-type="float" office:value="266" calcext:value-type="float">
            <text:p>26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Видин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Враца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Габрово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188" calcext:value-type="float">
            <text:p>188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Добрич</text:p>
          </table:table-cell>
          <table:table-cell office:value-type="float" office:value="1019" calcext:value-type="float">
            <text:p>1019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490" calcext:value-type="float">
            <text:p>490</text:p>
          </table:table-cell>
          <table:table-cell office:value-type="float" office:value="419" calcext:value-type="float">
            <text:p>419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48" calcext:value-type="float">
            <text:p>948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464" calcext:value-type="float">
            <text:p>464</text:p>
          </table:table-cell>
          <table:table-cell office:value-type="float" office:value="390" calcext:value-type="float">
            <text:p>390</text:p>
          </table:table-cell>
          <table:table-cell office:value-type="float" office:value="928" calcext:value-type="float">
            <text:p>928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458" calcext:value-type="float">
            <text:p>458</text:p>
          </table:table-cell>
          <table:table-cell office:value-type="float" office:value="381" calcext:value-type="float">
            <text:p>38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Кърджали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Кюстендил</text:p>
          </table:table-cell>
          <table:table-cell office:value-type="float" office:value="291" calcext:value-type="float">
            <text:p>29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овеч</text:p>
          </table:table-cell>
          <table:table-cell office:value-type="float" office:value="329" calcext:value-type="float">
            <text:p>32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108" calcext:value-type="float">
            <text:p>108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Монтана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Пазарджик</text:p>
          </table:table-cell>
          <table:table-cell office:value-type="float" office:value="1645" calcext:value-type="float">
            <text:p>1645</text:p>
          </table:table-cell>
          <table:table-cell office:value-type="float" office:value="16" calcext:value-type="float">
            <text:p>16</text:p>
          </table:table-cell>
          <table:table-cell office:value-type="float" office:value="167" calcext:value-type="float">
            <text:p>167</text:p>
          </table:table-cell>
          <table:table-cell office:value-type="float" office:value="786" calcext:value-type="float">
            <text:p>786</text:p>
          </table:table-cell>
          <table:table-cell office:value-type="float" office:value="676" calcext:value-type="float">
            <text:p>676</text:p>
          </table:table-cell>
          <table:table-cell office:value-type="float" office:value="374" calcext:value-type="float">
            <text:p>37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7" calcext:value-type="float">
            <text:p>167</text:p>
          </table:table-cell>
          <table:table-cell office:value-type="float" office:value="136" calcext:value-type="float">
            <text:p>136</text:p>
          </table:table-cell>
          <table:table-cell office:value-type="float" office:value="1271" calcext:value-type="float">
            <text:p>1271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619" calcext:value-type="float">
            <text:p>619</text:p>
          </table:table-cell>
          <table:table-cell office:value-type="float" office:value="540" calcext:value-type="float">
            <text:p>540</text:p>
          </table:table-cell>
          <table:table-cell office:value-type="float" office:value="1262" calcext:value-type="float">
            <text:p>1262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615" calcext:value-type="float">
            <text:p>615</text:p>
          </table:table-cell>
          <table:table-cell office:value-type="float" office:value="538" calcext:value-type="float">
            <text:p>5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Перник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Плевен</text:p>
          </table:table-cell>
          <table:table-cell office:value-type="float" office:value="911" calcext:value-type="float">
            <text:p>9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400" calcext:value-type="float">
            <text:p>400</text:p>
          </table:table-cell>
          <table:table-cell office:value-type="float" office:value="435" calcext:value-type="float">
            <text:p>435</text:p>
          </table:table-cell>
          <table:table-cell office:value-type="float" office:value="264" calcext:value-type="float">
            <text:p>26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647" calcext:value-type="float">
            <text:p>64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284</text:p>
          </table:table-cell>
          <table:table-cell office:value-type="float" office:value="318" calcext:value-type="float">
            <text:p>318</text:p>
          </table:table-cell>
          <table:table-cell office:value-type="float" office:value="631" calcext:value-type="float">
            <text:p>63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74" calcext:value-type="float">
            <text:p>274</text:p>
          </table:table-cell>
          <table:table-cell office:value-type="float" office:value="312" calcext:value-type="float">
            <text:p>3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Пловдив</text:p>
          </table:table-cell>
          <table:table-cell office:value-type="float" office:value="2341" calcext:value-type="float">
            <text:p>2341</text:p>
          </table:table-cell>
          <table:table-cell office:value-type="float" office:value="8" calcext:value-type="float">
            <text:p>8</text:p>
          </table:table-cell>
          <table:table-cell office:value-type="float" office:value="199" calcext:value-type="float">
            <text:p>199</text:p>
          </table:table-cell>
          <table:table-cell office:value-type="float" office:value="982" calcext:value-type="float">
            <text:p>982</text:p>
          </table:table-cell>
          <table:table-cell office:value-type="float" office:value="1152" calcext:value-type="float">
            <text:p>1152</text:p>
          </table:table-cell>
          <table:table-cell office:value-type="float" office:value="1234" calcext:value-type="float">
            <text:p>1234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473" calcext:value-type="float">
            <text:p>473</text:p>
          </table:table-cell>
          <table:table-cell office:value-type="float" office:value="628" calcext:value-type="float">
            <text:p>628</text:p>
          </table:table-cell>
          <table:table-cell office:value-type="float" office:value="1107" calcext:value-type="float">
            <text:p>1107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509" calcext:value-type="float">
            <text:p>509</text:p>
          </table:table-cell>
          <table:table-cell office:value-type="float" office:value="524" calcext:value-type="float">
            <text:p>524</text:p>
          </table:table-cell>
          <table:table-cell office:value-type="float" office:value="1048" calcext:value-type="float">
            <text:p>1048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93" calcext:value-type="float">
            <text:p>493</text:p>
          </table:table-cell>
          <table:table-cell office:value-type="float" office:value="488" calcext:value-type="float">
            <text:p>488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Разград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Русе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354" calcext:value-type="float">
            <text:p>354</text:p>
          </table:table-cell>
          <table:table-cell office:value-type="float" office:value="424" calcext:value-type="float">
            <text:p>424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287" calcext:value-type="float">
            <text:p>287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илистра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78" calcext:value-type="float">
            <text:p>278</text:p>
          </table:table-cell>
          <table:table-cell office:value-type="float" office:value="293" calcext:value-type="float">
            <text:p>293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219" calcext:value-type="float">
            <text:p>219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Сливен</text:p>
          </table:table-cell>
          <table:table-cell office:value-type="float" office:value="879" calcext:value-type="float">
            <text:p>879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399" calcext:value-type="float">
            <text:p>399</text:p>
          </table:table-cell>
          <table:table-cell office:value-type="float" office:value="347" calcext:value-type="float">
            <text:p>347</text:p>
          </table:table-cell>
          <table:table-cell office:value-type="float" office:value="231" calcext:value-type="float">
            <text:p>23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648" calcext:value-type="float">
            <text:p>64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265" calcext:value-type="float">
            <text:p>265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молян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офия-столица</text:p>
          </table:table-cell>
          <table:table-cell office:value-type="float" office:value="4064" calcext:value-type="float">
            <text:p>4064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1409" calcext:value-type="float">
            <text:p>1409</text:p>
          </table:table-cell>
          <table:table-cell office:value-type="float" office:value="2455" calcext:value-type="float">
            <text:p>2455</text:p>
          </table:table-cell>
          <table:table-cell office:value-type="float" office:value="1690" calcext:value-type="float">
            <text:p>169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534" calcext:value-type="float">
            <text:p>534</text:p>
          </table:table-cell>
          <table:table-cell office:value-type="float" office:value="1086" calcext:value-type="float">
            <text:p>1086</text:p>
          </table:table-cell>
          <table:table-cell office:value-type="float" office:value="2372" calcext:value-type="float">
            <text:p>2372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874" calcext:value-type="float">
            <text:p>874</text:p>
          </table:table-cell>
          <table:table-cell office:value-type="float" office:value="1368" calcext:value-type="float">
            <text:p>1368</text:p>
          </table:table-cell>
          <table:table-cell office:value-type="float" office:value="1580" calcext:value-type="float">
            <text:p>158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641" calcext:value-type="float">
            <text:p>641</text:p>
          </table:table-cell>
          <table:table-cell office:value-type="float" office:value="831" calcext:value-type="float">
            <text:p>831</text:p>
          </table:table-cell>
          <table:table-cell office:value-type="float" office:value="792" calcext:value-type="float">
            <text:p>79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33" calcext:value-type="float">
            <text:p>233</text:p>
          </table:table-cell>
          <table:table-cell office:value-type="float" office:value="537" calcext:value-type="float">
            <text:p>5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офия</text:p>
          </table:table-cell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т. Загора</text:p>
          </table:table-cell>
          <table:table-cell office:value-type="float" office:value="1270" calcext:value-type="float">
            <text:p>1270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575" calcext:value-type="float">
            <text:p>575</text:p>
          </table:table-cell>
          <table:table-cell office:value-type="float" office:value="525" calcext:value-type="float">
            <text:p>525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403" calcext:value-type="float">
            <text:p>403</text:p>
          </table:table-cell>
          <table:table-cell office:value-type="float" office:value="344" calcext:value-type="float">
            <text:p>344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95" calcext:value-type="float">
            <text:p>395</text:p>
          </table:table-cell>
          <table:table-cell office:value-type="float" office:value="323" calcext:value-type="float">
            <text:p>323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Търговище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9" calcext:value-type="float">
            <text:p>309</text:p>
          </table:table-cell>
          <table:table-cell office:value-type="float" office:value="243" calcext:value-type="float">
            <text:p>24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67" calcext:value-type="float">
            <text:p>267</text:p>
          </table:table-cell>
          <table:table-cell office:value-type="float" office:value="197" calcext:value-type="float">
            <text:p>197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67" calcext:value-type="float">
            <text:p>267</text:p>
          </table:table-cell>
          <table:table-cell office:value-type="float" office:value="197" calcext:value-type="float">
            <text:p>19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Хасково</text:p>
          </table:table-cell>
          <table:table-cell office:value-type="float" office:value="909" calcext:value-type="float">
            <text:p>909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445" calcext:value-type="float">
            <text:p>445</text:p>
          </table:table-cell>
          <table:table-cell office:value-type="float" office:value="377" calcext:value-type="float">
            <text:p>377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74" calcext:value-type="float">
            <text:p>374</text:p>
          </table:table-cell>
          <table:table-cell office:value-type="float" office:value="312" calcext:value-type="float">
            <text:p>31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371" calcext:value-type="float">
            <text:p>371</text:p>
          </table:table-cell>
          <table:table-cell office:value-type="float" office:value="308" calcext:value-type="float">
            <text:p>30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Шумен</text:p>
          </table:table-cell>
          <table:table-cell office:value-type="float" office:value="336" calcext:value-type="float">
            <text:p>33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Ямбол</text:p>
          </table:table-cell>
          <table:table-cell office:value-type="float" office:value="581" calcext:value-type="float">
            <text:p>58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230" calcext:value-type="float">
            <text:p>230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177" calcext:value-type="float">
            <text:p>177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40" calcext:value-type="float">
            <text:p>240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998"/>
        </table:table-row>
        <table:table-row table:style-name="ro3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7 раждания" table:style-name="ta3">
        <office:forms form:automatic-focus="false" form:apply-design-mode="false"/>
        <table:table-column table:style-name="co5" table:default-cell-style-name="Default"/>
        <table:table-column table:style-name="co1" table:number-columns-repeated="1023" table:default-cell-style-name="Default"/>
        <table:table-row table:style-name="ro2">
          <table:table-cell/>
          <table:table-cell table:style-name="ce1" office:value-type="string" calcext:value-type="string">
            <text:p>Общо</text:p>
          </table:table-cell>
          <table:table-cell table:style-name="ce1" office:value-type="string" calcext:value-type="string">
            <text:p>&lt;15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string" calcext:value-type="string">
            <text:p>20-29</text:p>
          </table:table-cell>
          <table:table-cell table:style-name="ce1" office:value-type="string" calcext:value-type="string">
            <text:p>30+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Общо</text:p>
          </table:table-cell>
          <table:table-cell office:value-type="float" office:value="63955" calcext:value-type="float">
            <text:p>63955</text:p>
          </table:table-cell>
          <table:table-cell office:value-type="float" office:value="269" calcext:value-type="float">
            <text:p>269</text:p>
          </table:table-cell>
          <table:table-cell office:value-type="float" office:value="5769" calcext:value-type="float">
            <text:p>5769</text:p>
          </table:table-cell>
          <table:table-cell office:value-type="float" office:value="31255" calcext:value-type="float">
            <text:p>31255</text:p>
          </table:table-cell>
          <table:table-cell office:value-type="float" office:value="26661" calcext:value-type="float">
            <text:p>2666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Общо</text:p>
          </table:table-cell>
          <table:table-cell table:style-name="ce1" office:value-type="string" calcext:value-type="string">
            <text:p>под 20</text:p>
          </table:table-cell>
          <table:table-cell table:style-name="ce1" office:value-type="string" calcext:value-type="string">
            <text:p>20 - 24</text:p>
          </table:table-cell>
          <table:table-cell table:style-name="ce1" office:value-type="string" calcext:value-type="string">
            <text:p>25 - 29</text:p>
          </table:table-cell>
          <table:table-cell table:style-name="ce1" office:value-type="string" calcext:value-type="string">
            <text:p>30+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Общо за страната</text:p>
          </table:table-cell>
          <table:table-cell office:value-type="float" office:value="63955" calcext:value-type="float">
            <text:p>63955</text:p>
          </table:table-cell>
          <table:table-cell office:value-type="float" office:value="6038" calcext:value-type="float">
            <text:p>6038</text:p>
          </table:table-cell>
          <table:table-cell office:value-type="float" office:value="11690" calcext:value-type="float">
            <text:p>11690</text:p>
          </table:table-cell>
          <table:table-cell office:value-type="float" office:value="19565" calcext:value-type="float">
            <text:p>19565</text:p>
          </table:table-cell>
          <table:table-cell table:formula="of:=[.B5]-[.C5]-[.D5]-[.E5]" office:value-type="float" office:value="26662" calcext:value-type="float">
            <text:p>266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Видин</text:p>
          </table:table-cell>
          <table:table-cell office:value-type="float" office:value="572" calcext:value-type="float">
            <text:p>572</text:p>
          </table:table-cell>
          <table:table-cell office:value-type="float" office:value="90" calcext:value-type="float">
            <text:p>90</text:p>
          </table:table-cell>
          <table:table-cell office:value-type="float" office:value="139" calcext:value-type="float">
            <text:p>139</text:p>
          </table:table-cell>
          <table:table-cell office:value-type="float" office:value="177" calcext:value-type="float">
            <text:p>177</text:p>
          </table:table-cell>
          <table:table-cell table:formula="of:=[.B6]-[.C6]-[.D6]-[.E6]"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Враца</text:p>
          </table:table-cell>
          <table:table-cell office:value-type="float" office:value="1320" calcext:value-type="float">
            <text:p>1320</text:p>
          </table:table-cell>
          <table:table-cell office:value-type="float" office:value="134" calcext:value-type="float">
            <text:p>134</text:p>
          </table:table-cell>
          <table:table-cell office:value-type="float" office:value="362" calcext:value-type="float">
            <text:p>362</text:p>
          </table:table-cell>
          <table:table-cell office:value-type="float" office:value="416" calcext:value-type="float">
            <text:p>416</text:p>
          </table:table-cell>
          <table:table-cell table:formula="of:=[.B7]-[.C7]-[.D7]-[.E7]" office:value-type="float" office:value="408" calcext:value-type="float">
            <text:p>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Ловеч</text:p>
          </table:table-cell>
          <table:table-cell office:value-type="float" office:value="1009" calcext:value-type="float">
            <text:p>1009</text:p>
          </table:table-cell>
          <table:table-cell office:value-type="float" office:value="137" calcext:value-type="float">
            <text:p>137</text:p>
          </table:table-cell>
          <table:table-cell office:value-type="float" office:value="248" calcext:value-type="float">
            <text:p>248</text:p>
          </table:table-cell>
          <table:table-cell office:value-type="float" office:value="307" calcext:value-type="float">
            <text:p>307</text:p>
          </table:table-cell>
          <table:table-cell table:formula="of:=[.B8]-[.C8]-[.D8]-[.E8]" office:value-type="float" office:value="317" calcext:value-type="float">
            <text:p>3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Монтана</text:p>
          </table:table-cell>
          <table:table-cell office:value-type="float" office:value="1019" calcext:value-type="float">
            <text:p>1019</text:p>
          </table:table-cell>
          <table:table-cell office:value-type="float" office:value="156" calcext:value-type="float">
            <text:p>156</text:p>
          </table:table-cell>
          <table:table-cell office:value-type="float" office:value="257" calcext:value-type="float">
            <text:p>257</text:p>
          </table:table-cell>
          <table:table-cell office:value-type="float" office:value="309" calcext:value-type="float">
            <text:p>309</text:p>
          </table:table-cell>
          <table:table-cell table:formula="of:=[.B9]-[.C9]-[.D9]-[.E9]" office:value-type="float" office:value="297" calcext:value-type="float">
            <text:p>2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левен</text:p>
          </table:table-cell>
          <table:table-cell office:value-type="float" office:value="2112" calcext:value-type="float">
            <text:p>2112</text:p>
          </table:table-cell>
          <table:table-cell office:value-type="float" office:value="270" calcext:value-type="float">
            <text:p>270</text:p>
          </table:table-cell>
          <table:table-cell office:value-type="float" office:value="497" calcext:value-type="float">
            <text:p>497</text:p>
          </table:table-cell>
          <table:table-cell office:value-type="float" office:value="603" calcext:value-type="float">
            <text:p>603</text:p>
          </table:table-cell>
          <table:table-cell table:formula="of:=[.B10]-[.C10]-[.D10]-[.E10]" office:value-type="float" office:value="742" calcext:value-type="float">
            <text:p>7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Велико Търново</text:p>
          </table:table-cell>
          <table:table-cell office:value-type="float" office:value="2087" calcext:value-type="float">
            <text:p>2087</text:p>
          </table:table-cell>
          <table:table-cell office:value-type="float" office:value="175" calcext:value-type="float">
            <text:p>175</text:p>
          </table:table-cell>
          <table:table-cell office:value-type="float" office:value="402" calcext:value-type="float">
            <text:p>402</text:p>
          </table:table-cell>
          <table:table-cell office:value-type="float" office:value="661" calcext:value-type="float">
            <text:p>661</text:p>
          </table:table-cell>
          <table:table-cell table:formula="of:=[.B11]-[.C11]-[.D11]-[.E11]" office:value-type="float" office:value="849" calcext:value-type="float">
            <text:p>8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Габрово</text:p>
          </table:table-cell>
          <table:table-cell office:value-type="float" office:value="727" calcext:value-type="float">
            <text:p>727</text:p>
          </table:table-cell>
          <table:table-cell office:value-type="float" office:value="50" calcext:value-type="float">
            <text:p>50</text:p>
          </table:table-cell>
          <table:table-cell office:value-type="float" office:value="136" calcext:value-type="float">
            <text:p>136</text:p>
          </table:table-cell>
          <table:table-cell office:value-type="float" office:value="219" calcext:value-type="float">
            <text:p>219</text:p>
          </table:table-cell>
          <table:table-cell table:formula="of:=[.B12]-[.C12]-[.D12]-[.E12]" office:value-type="float" office:value="322" calcext:value-type="float">
            <text:p>3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Разград</text:p>
          </table:table-cell>
          <table:table-cell office:value-type="float" office:value="882" calcext:value-type="float">
            <text:p>882</text:p>
          </table:table-cell>
          <table:table-cell office:value-type="float" office:value="85" calcext:value-type="float">
            <text:p>85</text:p>
          </table:table-cell>
          <table:table-cell office:value-type="float" office:value="254" calcext:value-type="float">
            <text:p>254</text:p>
          </table:table-cell>
          <table:table-cell office:value-type="float" office:value="278" calcext:value-type="float">
            <text:p>278</text:p>
          </table:table-cell>
          <table:table-cell table:formula="of:=[.B13]-[.C13]-[.D13]-[.E13]" office:value-type="float" office:value="265" calcext:value-type="float">
            <text:p>2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Русе</text:p>
          </table:table-cell>
          <table:table-cell office:value-type="float" office:value="1688" calcext:value-type="float">
            <text:p>1688</text:p>
          </table:table-cell>
          <table:table-cell office:value-type="float" office:value="122" calcext:value-type="float">
            <text:p>122</text:p>
          </table:table-cell>
          <table:table-cell office:value-type="float" office:value="303" calcext:value-type="float">
            <text:p>303</text:p>
          </table:table-cell>
          <table:table-cell office:value-type="float" office:value="558" calcext:value-type="float">
            <text:p>558</text:p>
          </table:table-cell>
          <table:table-cell table:formula="of:=[.B14]-[.C14]-[.D14]-[.E14]" office:value-type="float" office:value="705" calcext:value-type="float">
            <text:p>7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Силистра</text:p>
          </table:table-cell>
          <table:table-cell office:value-type="float" office:value="928" calcext:value-type="float">
            <text:p>928</text:p>
          </table:table-cell>
          <table:table-cell office:value-type="float" office:value="119" calcext:value-type="float">
            <text:p>119</text:p>
          </table:table-cell>
          <table:table-cell office:value-type="float" office:value="232" calcext:value-type="float">
            <text:p>232</text:p>
          </table:table-cell>
          <table:table-cell office:value-type="float" office:value="309" calcext:value-type="float">
            <text:p>309</text:p>
          </table:table-cell>
          <table:table-cell table:formula="of:=[.B15]-[.C15]-[.D15]-[.E15]" office:value-type="float" office:value="268" calcext:value-type="float">
            <text:p>2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Варна</text:p>
          </table:table-cell>
          <table:table-cell office:value-type="float" office:value="4413" calcext:value-type="float">
            <text:p>4413</text:p>
          </table:table-cell>
          <table:table-cell office:value-type="float" office:value="273" calcext:value-type="float">
            <text:p>273</text:p>
          </table:table-cell>
          <table:table-cell office:value-type="float" office:value="630" calcext:value-type="float">
            <text:p>630</text:p>
          </table:table-cell>
          <table:table-cell office:value-type="float" office:value="1373" calcext:value-type="float">
            <text:p>1373</text:p>
          </table:table-cell>
          <table:table-cell table:formula="of:=[.B16]-[.C16]-[.D16]-[.E16]" office:value-type="float" office:value="2137" calcext:value-type="float">
            <text:p>21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Добрич</text:p>
          </table:table-cell>
          <table:table-cell office:value-type="float" office:value="1400" calcext:value-type="float">
            <text:p>1400</text:p>
          </table:table-cell>
          <table:table-cell office:value-type="float" office:value="170" calcext:value-type="float">
            <text:p>170</text:p>
          </table:table-cell>
          <table:table-cell office:value-type="float" office:value="301" calcext:value-type="float">
            <text:p>301</text:p>
          </table:table-cell>
          <table:table-cell office:value-type="float" office:value="415" calcext:value-type="float">
            <text:p>415</text:p>
          </table:table-cell>
          <table:table-cell table:formula="of:=[.B17]-[.C17]-[.D17]-[.E17]"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Търговище</text:p>
          </table:table-cell>
          <table:table-cell office:value-type="float" office:value="938" calcext:value-type="float">
            <text:p>938</text:p>
          </table:table-cell>
          <table:table-cell office:value-type="float" office:value="91" calcext:value-type="float">
            <text:p>91</text:p>
          </table:table-cell>
          <table:table-cell office:value-type="float" office:value="210" calcext:value-type="float">
            <text:p>210</text:p>
          </table:table-cell>
          <table:table-cell office:value-type="float" office:value="310" calcext:value-type="float">
            <text:p>310</text:p>
          </table:table-cell>
          <table:table-cell table:formula="of:=[.B18]-[.C18]-[.D18]-[.E18]" office:value-type="float" office:value="327" calcext:value-type="float">
            <text:p>3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Шумен</text:p>
          </table:table-cell>
          <table:table-cell office:value-type="float" office:value="1409" calcext:value-type="float">
            <text:p>1409</text:p>
          </table:table-cell>
          <table:table-cell office:value-type="float" office:value="121" calcext:value-type="float">
            <text:p>121</text:p>
          </table:table-cell>
          <table:table-cell office:value-type="float" office:value="367" calcext:value-type="float">
            <text:p>367</text:p>
          </table:table-cell>
          <table:table-cell office:value-type="float" office:value="422" calcext:value-type="float">
            <text:p>422</text:p>
          </table:table-cell>
          <table:table-cell table:formula="of:=[.B19]-[.C19]-[.D19]-[.E19]" office:value-type="float" office:value="499" calcext:value-type="float">
            <text:p>4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Бургас</text:p>
          </table:table-cell>
          <table:table-cell office:value-type="float" office:value="3913" calcext:value-type="float">
            <text:p>3913</text:p>
          </table:table-cell>
          <table:table-cell office:value-type="float" office:value="368" calcext:value-type="float">
            <text:p>368</text:p>
          </table:table-cell>
          <table:table-cell office:value-type="float" office:value="752" calcext:value-type="float">
            <text:p>752</text:p>
          </table:table-cell>
          <table:table-cell office:value-type="float" office:value="1235" calcext:value-type="float">
            <text:p>1235</text:p>
          </table:table-cell>
          <table:table-cell table:formula="of:=[.B20]-[.C20]-[.D20]-[.E20]" office:value-type="float" office:value="1558" calcext:value-type="float">
            <text:p>15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Сливен</text:p>
          </table:table-cell>
          <table:table-cell office:value-type="float" office:value="2372" calcext:value-type="float">
            <text:p>2372</text:p>
          </table:table-cell>
          <table:table-cell office:value-type="float" office:value="619" calcext:value-type="float">
            <text:p>619</text:p>
          </table:table-cell>
          <table:table-cell office:value-type="float" office:value="631" calcext:value-type="float">
            <text:p>631</text:p>
          </table:table-cell>
          <table:table-cell office:value-type="float" office:value="577" calcext:value-type="float">
            <text:p>577</text:p>
          </table:table-cell>
          <table:table-cell table:formula="of:=[.B21]-[.C21]-[.D21]-[.E21]" office:value-type="float" office:value="545" calcext:value-type="float">
            <text:p>5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Стара Загора</text:p>
          </table:table-cell>
          <table:table-cell office:value-type="float" office:value="3067" calcext:value-type="float">
            <text:p>3067</text:p>
          </table:table-cell>
          <table:table-cell office:value-type="float" office:value="465" calcext:value-type="float">
            <text:p>465</text:p>
          </table:table-cell>
          <table:table-cell office:value-type="float" office:value="608" calcext:value-type="float">
            <text:p>608</text:p>
          </table:table-cell>
          <table:table-cell office:value-type="float" office:value="883" calcext:value-type="float">
            <text:p>883</text:p>
          </table:table-cell>
          <table:table-cell table:formula="of:=[.B22]-[.C22]-[.D22]-[.E22]" office:value-type="float" office:value="1111" calcext:value-type="float">
            <text:p>11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Ямбол</text:p>
          </table:table-cell>
          <table:table-cell office:value-type="float" office:value="1136" calcext:value-type="float">
            <text:p>1136</text:p>
          </table:table-cell>
          <table:table-cell office:value-type="float" office:value="235" calcext:value-type="float">
            <text:p>235</text:p>
          </table:table-cell>
          <table:table-cell office:value-type="float" office:value="255" calcext:value-type="float">
            <text:p>255</text:p>
          </table:table-cell>
          <table:table-cell office:value-type="float" office:value="339" calcext:value-type="float">
            <text:p>339</text:p>
          </table:table-cell>
          <table:table-cell table:formula="of:=[.B23]-[.C23]-[.D23]-[.E23]"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Благоевград</text:p>
          </table:table-cell>
          <table:table-cell office:value-type="float" office:value="2702" calcext:value-type="float">
            <text:p>2702</text:p>
          </table:table-cell>
          <table:table-cell office:value-type="float" office:value="193" calcext:value-type="float">
            <text:p>193</text:p>
          </table:table-cell>
          <table:table-cell office:value-type="float" office:value="529" calcext:value-type="float">
            <text:p>529</text:p>
          </table:table-cell>
          <table:table-cell office:value-type="float" office:value="975" calcext:value-type="float">
            <text:p>975</text:p>
          </table:table-cell>
          <table:table-cell table:formula="of:=[.B24]-[.C24]-[.D24]-[.E24]" office:value-type="float" office:value="1005" calcext:value-type="float">
            <text:p>10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Кюстендил</text:p>
          </table:table-cell>
          <table:table-cell office:value-type="float" office:value="877" calcext:value-type="float">
            <text:p>877</text:p>
          </table:table-cell>
          <table:table-cell office:value-type="float" office:value="85" calcext:value-type="float">
            <text:p>85</text:p>
          </table:table-cell>
          <table:table-cell office:value-type="float" office:value="164" calcext:value-type="float">
            <text:p>164</text:p>
          </table:table-cell>
          <table:table-cell office:value-type="float" office:value="292" calcext:value-type="float">
            <text:p>292</text:p>
          </table:table-cell>
          <table:table-cell table:formula="of:=[.B25]-[.C25]-[.D25]-[.E25]" office:value-type="float" office:value="336" calcext:value-type="float">
            <text:p>3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ерник</text:p>
          </table:table-cell>
          <table:table-cell office:value-type="float" office:value="922" calcext:value-type="float">
            <text:p>922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06" calcext:value-type="float">
            <text:p>306</text:p>
          </table:table-cell>
          <table:table-cell table:formula="of:=[.B26]-[.C26]-[.D26]-[.E26]"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София (столица)</text:p>
          </table:table-cell>
          <table:table-cell office:value-type="float" office:value="13597" calcext:value-type="float">
            <text:p>13597</text:p>
          </table:table-cell>
          <table:table-cell office:value-type="float" office:value="339" calcext:value-type="float">
            <text:p>339</text:p>
          </table:table-cell>
          <table:table-cell office:value-type="float" office:value="1178" calcext:value-type="float">
            <text:p>1178</text:p>
          </table:table-cell>
          <table:table-cell office:value-type="float" office:value="3990" calcext:value-type="float">
            <text:p>3990</text:p>
          </table:table-cell>
          <table:table-cell table:formula="of:=[.B27]-[.C27]-[.D27]-[.E27]" office:value-type="float" office:value="8090" calcext:value-type="float">
            <text:p>8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София</text:p>
          </table:table-cell>
          <table:table-cell office:value-type="float" office:value="1968" calcext:value-type="float">
            <text:p>1968</text:p>
          </table:table-cell>
          <table:table-cell office:value-type="float" office:value="255" calcext:value-type="float">
            <text:p>255</text:p>
          </table:table-cell>
          <table:table-cell office:value-type="float" office:value="466" calcext:value-type="float">
            <text:p>466</text:p>
          </table:table-cell>
          <table:table-cell office:value-type="float" office:value="584" calcext:value-type="float">
            <text:p>584</text:p>
          </table:table-cell>
          <table:table-cell table:formula="of:=[.B28]-[.C28]-[.D28]-[.E28]" office:value-type="float" office:value="663" calcext:value-type="float">
            <text:p>6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Кърджали</text:p>
          </table:table-cell>
          <table:table-cell office:value-type="float" office:value="1372" calcext:value-type="float">
            <text:p>1372</text:p>
          </table:table-cell>
          <table:table-cell office:value-type="float" office:value="84" calcext:value-type="float">
            <text:p>84</text:p>
          </table:table-cell>
          <table:table-cell office:value-type="float" office:value="293" calcext:value-type="float">
            <text:p>293</text:p>
          </table:table-cell>
          <table:table-cell office:value-type="float" office:value="499" calcext:value-type="float">
            <text:p>499</text:p>
          </table:table-cell>
          <table:table-cell table:formula="of:=[.B29]-[.C29]-[.D29]-[.E29]" office:value-type="float" office:value="496" calcext:value-type="float">
            <text:p>4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азарджик</text:p>
          </table:table-cell>
          <table:table-cell office:value-type="float" office:value="2347" calcext:value-type="float">
            <text:p>2347</text:p>
          </table:table-cell>
          <table:table-cell office:value-type="float" office:value="383" calcext:value-type="float">
            <text:p>383</text:p>
          </table:table-cell>
          <table:table-cell office:value-type="float" office:value="583" calcext:value-type="float">
            <text:p>583</text:p>
          </table:table-cell>
          <table:table-cell office:value-type="float" office:value="682" calcext:value-type="float">
            <text:p>682</text:p>
          </table:table-cell>
          <table:table-cell table:formula="of:=[.B30]-[.C30]-[.D30]-[.E30]"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ловдив</text:p>
          </table:table-cell>
          <table:table-cell office:value-type="float" office:value="6410" calcext:value-type="float">
            <text:p>6410</text:p>
          </table:table-cell>
          <table:table-cell office:value-type="float" office:value="668" calcext:value-type="float">
            <text:p>668</text:p>
          </table:table-cell>
          <table:table-cell office:value-type="float" office:value="1114" calcext:value-type="float">
            <text:p>1114</text:p>
          </table:table-cell>
          <table:table-cell office:value-type="float" office:value="2033" calcext:value-type="float">
            <text:p>2033</text:p>
          </table:table-cell>
          <table:table-cell table:formula="of:=[.B31]-[.C31]-[.D31]-[.E31]" office:value-type="float" office:value="2595" calcext:value-type="float">
            <text:p>25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Смолян</text:p>
          </table:table-cell>
          <table:table-cell office:value-type="float" office:value="741" calcext:value-type="float">
            <text:p>74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57" calcext:value-type="float">
            <text:p>257</text:p>
          </table:table-cell>
          <table:table-cell table:formula="of:=[.B32]-[.C32]-[.D32]-[.E32]" office:value-type="float" office:value="330" calcext:value-type="float">
            <text:p>3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Хасково</text:p>
          </table:table-cell>
          <table:table-cell office:value-type="float" office:value="2027" calcext:value-type="float">
            <text:p>2027</text:p>
          </table:table-cell>
          <table:table-cell office:value-type="float" office:value="284" calcext:value-type="float">
            <text:p>284</text:p>
          </table:table-cell>
          <table:table-cell office:value-type="float" office:value="463" calcext:value-type="float">
            <text:p>463</text:p>
          </table:table-cell>
          <table:table-cell office:value-type="float" office:value="556" calcext:value-type="float">
            <text:p>556</text:p>
          </table:table-cell>
          <table:table-cell table:formula="of:=[.B33]-[.C33]-[.D33]-[.E33]" office:value-type="float" office:value="724" calcext:value-type="float">
            <text:p>724</text:p>
          </table:table-cell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 жени" table:style-name="ta4">
        <office:forms form:automatic-focus="false" form:apply-design-mode="false"/>
        <table:table-column table:style-name="co6" table:default-cell-style-name="Default"/>
        <table:table-column table:style-name="co7" table:number-columns-repeated="11" table:default-cell-style-name="Default"/>
        <table:table-column table:style-name="co1" table:number-columns-repeated="1012" table:default-cell-style-name="Default"/>
        <table:table-row table:style-name="ro2">
          <table:table-cell/>
          <table:table-cell table:style-name="ce1" office:value-type="string" calcext:value-type="string">
            <text:p>Общо</text:p>
          </table:table-cell>
          <table:table-cell table:style-name="ce1" office:value-type="string" calcext:value-type="string">
            <text:p>15 - 19</text:p>
          </table:table-cell>
          <table:table-cell table:style-name="ce1" office:value-type="string" calcext:value-type="string">
            <text:p>20 - 24</text:p>
          </table:table-cell>
          <table:table-cell table:style-name="ce1" office:value-type="string" calcext:value-type="string">
            <text:p>25 - 29</text:p>
          </table:table-cell>
          <table:table-cell table:style-name="ce1" office:value-type="string" calcext:value-type="string">
            <text:p>30 - 34</text:p>
          </table:table-cell>
          <table:table-cell table:style-name="ce1" office:value-type="string" calcext:value-type="string">
            <text:p>35 - 39</text:p>
          </table:table-cell>
          <table:table-cell table:style-name="ce1" office:value-type="string" calcext:value-type="string">
            <text:p>40 - 44</text:p>
          </table:table-cell>
          <table:table-cell table:style-name="ce1" office:value-type="string" calcext:value-type="string">
            <text:p>детеродна</text:p>
          </table:table-cell>
          <table:table-cell table:style-name="ce1" office:value-type="string" calcext:value-type="string">
            <text:p>15 - 19</text:p>
          </table:table-cell>
          <table:table-cell table:style-name="ce1" office:value-type="string" calcext:value-type="string">
            <text:p>20-29 </text:p>
          </table:table-cell>
          <table:table-cell table:style-name="ce1" office:value-type="string" calcext:value-type="string">
            <text:p>30+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Общо</text:p>
          </table:table-cell>
          <table:table-cell office:value-type="float" office:value="3627625" calcext:value-type="float">
            <text:p>3627625</text:p>
          </table:table-cell>
          <table:table-cell office:value-type="float" office:value="152046" calcext:value-type="float">
            <text:p>152046</text:p>
          </table:table-cell>
          <table:table-cell office:value-type="float" office:value="157370" calcext:value-type="float">
            <text:p>157370</text:p>
          </table:table-cell>
          <table:table-cell office:value-type="float" office:value="215962" calcext:value-type="float">
            <text:p>215962</text:p>
          </table:table-cell>
          <table:table-cell office:value-type="float" office:value="231894" calcext:value-type="float">
            <text:p>231894</text:p>
          </table:table-cell>
          <table:table-cell office:value-type="float" office:value="240549" calcext:value-type="float">
            <text:p>240549</text:p>
          </table:table-cell>
          <table:table-cell office:value-type="float" office:value="266996" calcext:value-type="float">
            <text:p>266996</text:p>
          </table:table-cell>
          <table:table-cell table:formula="of:=SUM([.C2:.H2])" office:value-type="float" office:value="1264817" calcext:value-type="float">
            <text:p>1264817</text:p>
          </table:table-cell>
          <table:table-cell table:formula="of:=[.C2]" office:value-type="float" office:value="152046" calcext:value-type="float">
            <text:p>152046</text:p>
          </table:table-cell>
          <table:table-cell table:formula="of:=[.D2]+[.E2]" office:value-type="float" office:value="373332" calcext:value-type="float">
            <text:p>373332</text:p>
          </table:table-cell>
          <table:table-cell table:formula="of:=[.F2]+[.G2]+[.H2]" office:value-type="float" office:value="739439" calcext:value-type="float">
            <text:p>73943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Благоевград</text:p>
          </table:table-cell>
          <table:table-cell office:value-type="float" office:value="157875" calcext:value-type="float">
            <text:p>157875</text:p>
          </table:table-cell>
          <table:table-cell office:value-type="float" office:value="6666" calcext:value-type="float">
            <text:p>6666</text:p>
          </table:table-cell>
          <table:table-cell office:value-type="float" office:value="6303" calcext:value-type="float">
            <text:p>6303</text:p>
          </table:table-cell>
          <table:table-cell office:value-type="float" office:value="10949" calcext:value-type="float">
            <text:p>10949</text:p>
          </table:table-cell>
          <table:table-cell office:value-type="float" office:value="10667" calcext:value-type="float">
            <text:p>10667</text:p>
          </table:table-cell>
          <table:table-cell office:value-type="float" office:value="10452" calcext:value-type="float">
            <text:p>10452</text:p>
          </table:table-cell>
          <table:table-cell office:value-type="float" office:value="11086" calcext:value-type="float">
            <text:p>11086</text:p>
          </table:table-cell>
          <table:table-cell table:formula="of:=SUM([.C3:.H3])" office:value-type="float" office:value="56123" calcext:value-type="float">
            <text:p>56123</text:p>
          </table:table-cell>
          <table:table-cell table:formula="of:=[.C3]" office:value-type="float" office:value="6666" calcext:value-type="float">
            <text:p>6666</text:p>
          </table:table-cell>
          <table:table-cell table:formula="of:=[.D3]+[.E3]" office:value-type="float" office:value="17252" calcext:value-type="float">
            <text:p>17252</text:p>
          </table:table-cell>
          <table:table-cell table:formula="of:=[.F3]+[.G3]+[.H3]" office:value-type="float" office:value="32205" calcext:value-type="float">
            <text:p>3220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Бургас</text:p>
          </table:table-cell>
          <table:table-cell office:value-type="float" office:value="212060" calcext:value-type="float">
            <text:p>212060</text:p>
          </table:table-cell>
          <table:table-cell office:value-type="float" office:value="9269" calcext:value-type="float">
            <text:p>9269</text:p>
          </table:table-cell>
          <table:table-cell office:value-type="float" office:value="8766" calcext:value-type="float">
            <text:p>8766</text:p>
          </table:table-cell>
          <table:table-cell office:value-type="float" office:value="12006" calcext:value-type="float">
            <text:p>12006</text:p>
          </table:table-cell>
          <table:table-cell office:value-type="float" office:value="14089" calcext:value-type="float">
            <text:p>14089</text:p>
          </table:table-cell>
          <table:table-cell office:value-type="float" office:value="14958" calcext:value-type="float">
            <text:p>14958</text:p>
          </table:table-cell>
          <table:table-cell office:value-type="float" office:value="16743" calcext:value-type="float">
            <text:p>16743</text:p>
          </table:table-cell>
          <table:table-cell table:formula="of:=SUM([.C4:.H4])" office:value-type="float" office:value="75831" calcext:value-type="float">
            <text:p>75831</text:p>
          </table:table-cell>
          <table:table-cell table:formula="of:=[.C4]" office:value-type="float" office:value="9269" calcext:value-type="float">
            <text:p>9269</text:p>
          </table:table-cell>
          <table:table-cell table:formula="of:=[.D4]+[.E4]" office:value-type="float" office:value="20772" calcext:value-type="float">
            <text:p>20772</text:p>
          </table:table-cell>
          <table:table-cell table:formula="of:=[.F4]+[.G4]+[.H4]" office:value-type="float" office:value="45790" calcext:value-type="float">
            <text:p>4579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Варна</text:p>
          </table:table-cell>
          <table:table-cell office:value-type="float" office:value="241819" calcext:value-type="float">
            <text:p>241819</text:p>
          </table:table-cell>
          <table:table-cell office:value-type="float" office:value="10379" calcext:value-type="float">
            <text:p>10379</text:p>
          </table:table-cell>
          <table:table-cell office:value-type="float" office:value="10404" calcext:value-type="float">
            <text:p>10404</text:p>
          </table:table-cell>
          <table:table-cell office:value-type="float" office:value="15662" calcext:value-type="float">
            <text:p>15662</text:p>
          </table:table-cell>
          <table:table-cell office:value-type="float" office:value="17804" calcext:value-type="float">
            <text:p>17804</text:p>
          </table:table-cell>
          <table:table-cell office:value-type="float" office:value="18042" calcext:value-type="float">
            <text:p>18042</text:p>
          </table:table-cell>
          <table:table-cell office:value-type="float" office:value="19946" calcext:value-type="float">
            <text:p>19946</text:p>
          </table:table-cell>
          <table:table-cell table:formula="of:=SUM([.C5:.H5])" office:value-type="float" office:value="92237" calcext:value-type="float">
            <text:p>92237</text:p>
          </table:table-cell>
          <table:table-cell table:formula="of:=[.C5]" office:value-type="float" office:value="10379" calcext:value-type="float">
            <text:p>10379</text:p>
          </table:table-cell>
          <table:table-cell table:formula="of:=[.D5]+[.E5]" office:value-type="float" office:value="26066" calcext:value-type="float">
            <text:p>26066</text:p>
          </table:table-cell>
          <table:table-cell table:formula="of:=[.F5]+[.G5]+[.H5]" office:value-type="float" office:value="55792" calcext:value-type="float">
            <text:p>5579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Велико Търново</text:p>
          </table:table-cell>
          <table:table-cell office:value-type="float" office:value="123477" calcext:value-type="float">
            <text:p>123477</text:p>
          </table:table-cell>
          <table:table-cell office:value-type="float" office:value="5049" calcext:value-type="float">
            <text:p>5049</text:p>
          </table:table-cell>
          <table:table-cell office:value-type="float" office:value="5717" calcext:value-type="float">
            <text:p>5717</text:p>
          </table:table-cell>
          <table:table-cell office:value-type="float" office:value="9600" calcext:value-type="float">
            <text:p>9600</text:p>
          </table:table-cell>
          <table:table-cell office:value-type="float" office:value="7166" calcext:value-type="float">
            <text:p>7166</text:p>
          </table:table-cell>
          <table:table-cell office:value-type="float" office:value="7225" calcext:value-type="float">
            <text:p>7225</text:p>
          </table:table-cell>
          <table:table-cell office:value-type="float" office:value="8220" calcext:value-type="float">
            <text:p>8220</text:p>
          </table:table-cell>
          <table:table-cell table:formula="of:=SUM([.C6:.H6])" office:value-type="float" office:value="42977" calcext:value-type="float">
            <text:p>42977</text:p>
          </table:table-cell>
          <table:table-cell table:formula="of:=[.C6]" office:value-type="float" office:value="5049" calcext:value-type="float">
            <text:p>5049</text:p>
          </table:table-cell>
          <table:table-cell table:formula="of:=[.D6]+[.E6]" office:value-type="float" office:value="15317" calcext:value-type="float">
            <text:p>15317</text:p>
          </table:table-cell>
          <table:table-cell table:formula="of:=[.F6]+[.G6]+[.H6]" office:value-type="float" office:value="22611" calcext:value-type="float">
            <text:p>2261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Видин</text:p>
          </table:table-cell>
          <table:table-cell office:value-type="float" office:value="44516" calcext:value-type="float">
            <text:p>44516</text:p>
          </table:table-cell>
          <table:table-cell office:value-type="float" office:value="1864" calcext:value-type="float">
            <text:p>1864</text:p>
          </table:table-cell>
          <table:table-cell office:value-type="float" office:value="1506" calcext:value-type="float">
            <text:p>1506</text:p>
          </table:table-cell>
          <table:table-cell office:value-type="float" office:value="1677" calcext:value-type="float">
            <text:p>1677</text:p>
          </table:table-cell>
          <table:table-cell office:value-type="float" office:value="2020" calcext:value-type="float">
            <text:p>2020</text:p>
          </table:table-cell>
          <table:table-cell office:value-type="float" office:value="2300" calcext:value-type="float">
            <text:p>2300</text:p>
          </table:table-cell>
          <table:table-cell office:value-type="float" office:value="2964" calcext:value-type="float">
            <text:p>2964</text:p>
          </table:table-cell>
          <table:table-cell table:formula="of:=SUM([.C7:.H7])" office:value-type="float" office:value="12331" calcext:value-type="float">
            <text:p>12331</text:p>
          </table:table-cell>
          <table:table-cell table:formula="of:=[.C7]" office:value-type="float" office:value="1864" calcext:value-type="float">
            <text:p>1864</text:p>
          </table:table-cell>
          <table:table-cell table:formula="of:=[.D7]+[.E7]" office:value-type="float" office:value="3183" calcext:value-type="float">
            <text:p>3183</text:p>
          </table:table-cell>
          <table:table-cell table:formula="of:=[.F7]+[.G7]+[.H7]" office:value-type="float" office:value="7284" calcext:value-type="float">
            <text:p>728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Враца</text:p>
          </table:table-cell>
          <table:table-cell office:value-type="float" office:value="84186" calcext:value-type="float">
            <text:p>84186</text:p>
          </table:table-cell>
          <table:table-cell office:value-type="float" office:value="3879" calcext:value-type="float">
            <text:p>3879</text:p>
          </table:table-cell>
          <table:table-cell office:value-type="float" office:value="3316" calcext:value-type="float">
            <text:p>3316</text:p>
          </table:table-cell>
          <table:table-cell office:value-type="float" office:value="3850" calcext:value-type="float">
            <text:p>3850</text:p>
          </table:table-cell>
          <table:table-cell office:value-type="float" office:value="4236" calcext:value-type="float">
            <text:p>4236</text:p>
          </table:table-cell>
          <table:table-cell office:value-type="float" office:value="4791" calcext:value-type="float">
            <text:p>4791</text:p>
          </table:table-cell>
          <table:table-cell office:value-type="float" office:value="5780" calcext:value-type="float">
            <text:p>5780</text:p>
          </table:table-cell>
          <table:table-cell table:formula="of:=SUM([.C8:.H8])" office:value-type="float" office:value="25852" calcext:value-type="float">
            <text:p>25852</text:p>
          </table:table-cell>
          <table:table-cell table:formula="of:=[.C8]" office:value-type="float" office:value="3879" calcext:value-type="float">
            <text:p>3879</text:p>
          </table:table-cell>
          <table:table-cell table:formula="of:=[.D8]+[.E8]" office:value-type="float" office:value="7166" calcext:value-type="float">
            <text:p>7166</text:p>
          </table:table-cell>
          <table:table-cell table:formula="of:=[.F8]+[.G8]+[.H8]" office:value-type="float" office:value="14807" calcext:value-type="float">
            <text:p>1480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Габрово</text:p>
          </table:table-cell>
          <table:table-cell office:value-type="float" office:value="57011" calcext:value-type="float">
            <text:p>57011</text:p>
          </table:table-cell>
          <table:table-cell office:value-type="float" office:value="2040" calcext:value-type="float">
            <text:p>2040</text:p>
          </table:table-cell>
          <table:table-cell office:value-type="float" office:value="1751" calcext:value-type="float">
            <text:p>1751</text:p>
          </table:table-cell>
          <table:table-cell office:value-type="float" office:value="2374" calcext:value-type="float">
            <text:p>2374</text:p>
          </table:table-cell>
          <table:table-cell office:value-type="float" office:value="2682" calcext:value-type="float">
            <text:p>2682</text:p>
          </table:table-cell>
          <table:table-cell office:value-type="float" office:value="3146" calcext:value-type="float">
            <text:p>3146</text:p>
          </table:table-cell>
          <table:table-cell office:value-type="float" office:value="3965" calcext:value-type="float">
            <text:p>3965</text:p>
          </table:table-cell>
          <table:table-cell table:formula="of:=SUM([.C9:.H9])" office:value-type="float" office:value="15958" calcext:value-type="float">
            <text:p>15958</text:p>
          </table:table-cell>
          <table:table-cell table:formula="of:=[.C9]" office:value-type="float" office:value="2040" calcext:value-type="float">
            <text:p>2040</text:p>
          </table:table-cell>
          <table:table-cell table:formula="of:=[.D9]+[.E9]" office:value-type="float" office:value="4125" calcext:value-type="float">
            <text:p>4125</text:p>
          </table:table-cell>
          <table:table-cell table:formula="of:=[.F9]+[.G9]+[.H9]" office:value-type="float" office:value="9793" calcext:value-type="float">
            <text:p>979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Добрич</text:p>
          </table:table-cell>
          <table:table-cell office:value-type="float" office:value="90406" calcext:value-type="float">
            <text:p>90406</text:p>
          </table:table-cell>
          <table:table-cell office:value-type="float" office:value="4027" calcext:value-type="float">
            <text:p>4027</text:p>
          </table:table-cell>
          <table:table-cell office:value-type="float" office:value="3842" calcext:value-type="float">
            <text:p>3842</text:p>
          </table:table-cell>
          <table:table-cell office:value-type="float" office:value="4604" calcext:value-type="float">
            <text:p>4604</text:p>
          </table:table-cell>
          <table:table-cell office:value-type="float" office:value="5146" calcext:value-type="float">
            <text:p>5146</text:p>
          </table:table-cell>
          <table:table-cell office:value-type="float" office:value="5386" calcext:value-type="float">
            <text:p>5386</text:p>
          </table:table-cell>
          <table:table-cell office:value-type="float" office:value="6579" calcext:value-type="float">
            <text:p>6579</text:p>
          </table:table-cell>
          <table:table-cell table:formula="of:=SUM([.C10:.H10])" office:value-type="float" office:value="29584" calcext:value-type="float">
            <text:p>29584</text:p>
          </table:table-cell>
          <table:table-cell table:formula="of:=[.C10]" office:value-type="float" office:value="4027" calcext:value-type="float">
            <text:p>4027</text:p>
          </table:table-cell>
          <table:table-cell table:formula="of:=[.D10]+[.E10]" office:value-type="float" office:value="8446" calcext:value-type="float">
            <text:p>8446</text:p>
          </table:table-cell>
          <table:table-cell table:formula="of:=[.F10]+[.G10]+[.H10]" office:value-type="float" office:value="17111" calcext:value-type="float">
            <text:p>1711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Кърджали</text:p>
          </table:table-cell>
          <table:table-cell office:value-type="float" office:value="76155" calcext:value-type="float">
            <text:p>76155</text:p>
          </table:table-cell>
          <table:table-cell office:value-type="float" office:value="3111" calcext:value-type="float">
            <text:p>3111</text:p>
          </table:table-cell>
          <table:table-cell office:value-type="float" office:value="3034" calcext:value-type="float">
            <text:p>3034</text:p>
          </table:table-cell>
          <table:table-cell office:value-type="float" office:value="4251" calcext:value-type="float">
            <text:p>4251</text:p>
          </table:table-cell>
          <table:table-cell office:value-type="float" office:value="4989" calcext:value-type="float">
            <text:p>4989</text:p>
          </table:table-cell>
          <table:table-cell office:value-type="float" office:value="5474" calcext:value-type="float">
            <text:p>5474</text:p>
          </table:table-cell>
          <table:table-cell office:value-type="float" office:value="5180" calcext:value-type="float">
            <text:p>5180</text:p>
          </table:table-cell>
          <table:table-cell table:formula="of:=SUM([.C11:.H11])" office:value-type="float" office:value="26039" calcext:value-type="float">
            <text:p>26039</text:p>
          </table:table-cell>
          <table:table-cell table:formula="of:=[.C11]" office:value-type="float" office:value="3111" calcext:value-type="float">
            <text:p>3111</text:p>
          </table:table-cell>
          <table:table-cell table:formula="of:=[.D11]+[.E11]" office:value-type="float" office:value="7285" calcext:value-type="float">
            <text:p>7285</text:p>
          </table:table-cell>
          <table:table-cell table:formula="of:=[.F11]+[.G11]+[.H11]" office:value-type="float" office:value="15643" calcext:value-type="float">
            <text:p>1564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Кюстендил</text:p>
          </table:table-cell>
          <table:table-cell office:value-type="float" office:value="62280" calcext:value-type="float">
            <text:p>62280</text:p>
          </table:table-cell>
          <table:table-cell office:value-type="float" office:value="2299" calcext:value-type="float">
            <text:p>2299</text:p>
          </table:table-cell>
          <table:table-cell office:value-type="float" office:value="1707" calcext:value-type="float">
            <text:p>1707</text:p>
          </table:table-cell>
          <table:table-cell office:value-type="float" office:value="2386" calcext:value-type="float">
            <text:p>2386</text:p>
          </table:table-cell>
          <table:table-cell office:value-type="float" office:value="3013" calcext:value-type="float">
            <text:p>3013</text:p>
          </table:table-cell>
          <table:table-cell office:value-type="float" office:value="3570" calcext:value-type="float">
            <text:p>3570</text:p>
          </table:table-cell>
          <table:table-cell office:value-type="float" office:value="4305" calcext:value-type="float">
            <text:p>4305</text:p>
          </table:table-cell>
          <table:table-cell table:formula="of:=SUM([.C12:.H12])" office:value-type="float" office:value="17280" calcext:value-type="float">
            <text:p>17280</text:p>
          </table:table-cell>
          <table:table-cell table:formula="of:=[.C12]" office:value-type="float" office:value="2299" calcext:value-type="float">
            <text:p>2299</text:p>
          </table:table-cell>
          <table:table-cell table:formula="of:=[.D12]+[.E12]" office:value-type="float" office:value="4093" calcext:value-type="float">
            <text:p>4093</text:p>
          </table:table-cell>
          <table:table-cell table:formula="of:=[.F12]+[.G12]+[.H12]" office:value-type="float" office:value="10888" calcext:value-type="float">
            <text:p>1088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Ловеч</text:p>
          </table:table-cell>
          <table:table-cell office:value-type="float" office:value="65055" calcext:value-type="float">
            <text:p>65055</text:p>
          </table:table-cell>
          <table:table-cell office:value-type="float" office:value="2847" calcext:value-type="float">
            <text:p>2847</text:p>
          </table:table-cell>
          <table:table-cell office:value-type="float" office:value="2263" calcext:value-type="float">
            <text:p>2263</text:p>
          </table:table-cell>
          <table:table-cell office:value-type="float" office:value="2793" calcext:value-type="float">
            <text:p>2793</text:p>
          </table:table-cell>
          <table:table-cell office:value-type="float" office:value="3090" calcext:value-type="float">
            <text:p>3090</text:p>
          </table:table-cell>
          <table:table-cell office:value-type="float" office:value="3416" calcext:value-type="float">
            <text:p>3416</text:p>
          </table:table-cell>
          <table:table-cell office:value-type="float" office:value="4258" calcext:value-type="float">
            <text:p>4258</text:p>
          </table:table-cell>
          <table:table-cell table:formula="of:=SUM([.C13:.H13])" office:value-type="float" office:value="18667" calcext:value-type="float">
            <text:p>18667</text:p>
          </table:table-cell>
          <table:table-cell table:formula="of:=[.C13]" office:value-type="float" office:value="2847" calcext:value-type="float">
            <text:p>2847</text:p>
          </table:table-cell>
          <table:table-cell table:formula="of:=[.D13]+[.E13]" office:value-type="float" office:value="5056" calcext:value-type="float">
            <text:p>5056</text:p>
          </table:table-cell>
          <table:table-cell table:formula="of:=[.F13]+[.G13]+[.H13]" office:value-type="float" office:value="10764" calcext:value-type="float">
            <text:p>1076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Монтана</text:p>
          </table:table-cell>
          <table:table-cell office:value-type="float" office:value="67536" calcext:value-type="float">
            <text:p>67536</text:p>
          </table:table-cell>
          <table:table-cell office:value-type="float" office:value="3100" calcext:value-type="float">
            <text:p>3100</text:p>
          </table:table-cell>
          <table:table-cell office:value-type="float" office:value="2579" calcext:value-type="float">
            <text:p>2579</text:p>
          </table:table-cell>
          <table:table-cell office:value-type="float" office:value="3068" calcext:value-type="float">
            <text:p>3068</text:p>
          </table:table-cell>
          <table:table-cell office:value-type="float" office:value="3311" calcext:value-type="float">
            <text:p>3311</text:p>
          </table:table-cell>
          <table:table-cell office:value-type="float" office:value="3556" calcext:value-type="float">
            <text:p>3556</text:p>
          </table:table-cell>
          <table:table-cell office:value-type="float" office:value="4415" calcext:value-type="float">
            <text:p>4415</text:p>
          </table:table-cell>
          <table:table-cell table:formula="of:=SUM([.C14:.H14])" office:value-type="float" office:value="20029" calcext:value-type="float">
            <text:p>20029</text:p>
          </table:table-cell>
          <table:table-cell table:formula="of:=[.C14]" office:value-type="float" office:value="3100" calcext:value-type="float">
            <text:p>3100</text:p>
          </table:table-cell>
          <table:table-cell table:formula="of:=[.D14]+[.E14]" office:value-type="float" office:value="5647" calcext:value-type="float">
            <text:p>5647</text:p>
          </table:table-cell>
          <table:table-cell table:formula="of:=[.F14]+[.G14]+[.H14]" office:value-type="float" office:value="11282" calcext:value-type="float">
            <text:p>1128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Пазарджик</text:p>
          </table:table-cell>
          <table:table-cell office:value-type="float" office:value="131511" calcext:value-type="float">
            <text:p>131511</text:p>
          </table:table-cell>
          <table:table-cell office:value-type="float" office:value="6052" calcext:value-type="float">
            <text:p>6052</text:p>
          </table:table-cell>
          <table:table-cell office:value-type="float" office:value="5311" calcext:value-type="float">
            <text:p>5311</text:p>
          </table:table-cell>
          <table:table-cell office:value-type="float" office:value="7139" calcext:value-type="float">
            <text:p>7139</text:p>
          </table:table-cell>
          <table:table-cell office:value-type="float" office:value="7920" calcext:value-type="float">
            <text:p>7920</text:p>
          </table:table-cell>
          <table:table-cell office:value-type="float" office:value="8058" calcext:value-type="float">
            <text:p>8058</text:p>
          </table:table-cell>
          <table:table-cell office:value-type="float" office:value="8677" calcext:value-type="float">
            <text:p>8677</text:p>
          </table:table-cell>
          <table:table-cell table:formula="of:=SUM([.C15:.H15])" office:value-type="float" office:value="43157" calcext:value-type="float">
            <text:p>43157</text:p>
          </table:table-cell>
          <table:table-cell table:formula="of:=[.C15]" office:value-type="float" office:value="6052" calcext:value-type="float">
            <text:p>6052</text:p>
          </table:table-cell>
          <table:table-cell table:formula="of:=[.D15]+[.E15]" office:value-type="float" office:value="12450" calcext:value-type="float">
            <text:p>12450</text:p>
          </table:table-cell>
          <table:table-cell table:formula="of:=[.F15]+[.G15]+[.H15]" office:value-type="float" office:value="24655" calcext:value-type="float">
            <text:p>2465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Перник</text:p>
          </table:table-cell>
          <table:table-cell office:value-type="float" office:value="62775" calcext:value-type="float">
            <text:p>62775</text:p>
          </table:table-cell>
          <table:table-cell office:value-type="float" office:value="2253" calcext:value-type="float">
            <text:p>2253</text:p>
          </table:table-cell>
          <table:table-cell office:value-type="float" office:value="1896" calcext:value-type="float">
            <text:p>1896</text:p>
          </table:table-cell>
          <table:table-cell office:value-type="float" office:value="2541" calcext:value-type="float">
            <text:p>2541</text:p>
          </table:table-cell>
          <table:table-cell office:value-type="float" office:value="3562" calcext:value-type="float">
            <text:p>3562</text:p>
          </table:table-cell>
          <table:table-cell office:value-type="float" office:value="4073" calcext:value-type="float">
            <text:p>4073</text:p>
          </table:table-cell>
          <table:table-cell office:value-type="float" office:value="4633" calcext:value-type="float">
            <text:p>4633</text:p>
          </table:table-cell>
          <table:table-cell table:formula="of:=SUM([.C16:.H16])" office:value-type="float" office:value="18958" calcext:value-type="float">
            <text:p>18958</text:p>
          </table:table-cell>
          <table:table-cell table:formula="of:=[.C16]" office:value-type="float" office:value="2253" calcext:value-type="float">
            <text:p>2253</text:p>
          </table:table-cell>
          <table:table-cell table:formula="of:=[.D16]+[.E16]" office:value-type="float" office:value="4437" calcext:value-type="float">
            <text:p>4437</text:p>
          </table:table-cell>
          <table:table-cell table:formula="of:=[.F16]+[.G16]+[.H16]" office:value-type="float" office:value="12268" calcext:value-type="float">
            <text:p>1226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Плевен</text:p>
          </table:table-cell>
          <table:table-cell office:value-type="float" office:value="125165" calcext:value-type="float">
            <text:p>125165</text:p>
          </table:table-cell>
          <table:table-cell office:value-type="float" office:value="5385" calcext:value-type="float">
            <text:p>5385</text:p>
          </table:table-cell>
          <table:table-cell office:value-type="float" office:value="4980" calcext:value-type="float">
            <text:p>4980</text:p>
          </table:table-cell>
          <table:table-cell office:value-type="float" office:value="5794" calcext:value-type="float">
            <text:p>5794</text:p>
          </table:table-cell>
          <table:table-cell office:value-type="float" office:value="6500" calcext:value-type="float">
            <text:p>6500</text:p>
          </table:table-cell>
          <table:table-cell office:value-type="float" office:value="6713" calcext:value-type="float">
            <text:p>6713</text:p>
          </table:table-cell>
          <table:table-cell office:value-type="float" office:value="8054" calcext:value-type="float">
            <text:p>8054</text:p>
          </table:table-cell>
          <table:table-cell table:formula="of:=SUM([.C17:.H17])" office:value-type="float" office:value="37426" calcext:value-type="float">
            <text:p>37426</text:p>
          </table:table-cell>
          <table:table-cell table:formula="of:=[.C17]" office:value-type="float" office:value="5385" calcext:value-type="float">
            <text:p>5385</text:p>
          </table:table-cell>
          <table:table-cell table:formula="of:=[.D17]+[.E17]" office:value-type="float" office:value="10774" calcext:value-type="float">
            <text:p>10774</text:p>
          </table:table-cell>
          <table:table-cell table:formula="of:=[.F17]+[.G17]+[.H17]" office:value-type="float" office:value="21267" calcext:value-type="float">
            <text:p>2126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Пловдив</text:p>
          </table:table-cell>
          <table:table-cell office:value-type="float" office:value="347638" calcext:value-type="float">
            <text:p>347638</text:p>
          </table:table-cell>
          <table:table-cell office:value-type="float" office:value="14354" calcext:value-type="float">
            <text:p>14354</text:p>
          </table:table-cell>
          <table:table-cell office:value-type="float" office:value="15641" calcext:value-type="float">
            <text:p>15641</text:p>
          </table:table-cell>
          <table:table-cell office:value-type="float" office:value="21475" calcext:value-type="float">
            <text:p>21475</text:p>
          </table:table-cell>
          <table:table-cell office:value-type="float" office:value="23062" calcext:value-type="float">
            <text:p>23062</text:p>
          </table:table-cell>
          <table:table-cell office:value-type="float" office:value="23652" calcext:value-type="float">
            <text:p>23652</text:p>
          </table:table-cell>
          <table:table-cell office:value-type="float" office:value="25179" calcext:value-type="float">
            <text:p>25179</text:p>
          </table:table-cell>
          <table:table-cell table:formula="of:=SUM([.C18:.H18])" office:value-type="float" office:value="123363" calcext:value-type="float">
            <text:p>123363</text:p>
          </table:table-cell>
          <table:table-cell table:formula="of:=[.C18]" office:value-type="float" office:value="14354" calcext:value-type="float">
            <text:p>14354</text:p>
          </table:table-cell>
          <table:table-cell table:formula="of:=[.D18]+[.E18]" office:value-type="float" office:value="37116" calcext:value-type="float">
            <text:p>37116</text:p>
          </table:table-cell>
          <table:table-cell table:formula="of:=[.F18]+[.G18]+[.H18]" office:value-type="float" office:value="71893" calcext:value-type="float">
            <text:p>7189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Разград</text:p>
          </table:table-cell>
          <table:table-cell office:value-type="float" office:value="58277" calcext:value-type="float">
            <text:p>58277</text:p>
          </table:table-cell>
          <table:table-cell office:value-type="float" office:value="2680" calcext:value-type="float">
            <text:p>2680</text:p>
          </table:table-cell>
          <table:table-cell office:value-type="float" office:value="2541" calcext:value-type="float">
            <text:p>2541</text:p>
          </table:table-cell>
          <table:table-cell office:value-type="float" office:value="3037" calcext:value-type="float">
            <text:p>3037</text:p>
          </table:table-cell>
          <table:table-cell office:value-type="float" office:value="3190" calcext:value-type="float">
            <text:p>3190</text:p>
          </table:table-cell>
          <table:table-cell office:value-type="float" office:value="3558" calcext:value-type="float">
            <text:p>3558</text:p>
          </table:table-cell>
          <table:table-cell office:value-type="float" office:value="4089" calcext:value-type="float">
            <text:p>4089</text:p>
          </table:table-cell>
          <table:table-cell table:formula="of:=SUM([.C19:.H19])" office:value-type="float" office:value="19095" calcext:value-type="float">
            <text:p>19095</text:p>
          </table:table-cell>
          <table:table-cell table:formula="of:=[.C19]" office:value-type="float" office:value="2680" calcext:value-type="float">
            <text:p>2680</text:p>
          </table:table-cell>
          <table:table-cell table:formula="of:=[.D19]+[.E19]" office:value-type="float" office:value="5578" calcext:value-type="float">
            <text:p>5578</text:p>
          </table:table-cell>
          <table:table-cell table:formula="of:=[.F19]+[.G19]+[.H19]" office:value-type="float" office:value="10837" calcext:value-type="float">
            <text:p>1083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Русе</text:p>
          </table:table-cell>
          <table:table-cell office:value-type="float" office:value="113186" calcext:value-type="float">
            <text:p>113186</text:p>
          </table:table-cell>
          <table:table-cell office:value-type="float" office:value="4425" calcext:value-type="float">
            <text:p>4425</text:p>
          </table:table-cell>
          <table:table-cell office:value-type="float" office:value="5146" calcext:value-type="float">
            <text:p>5146</text:p>
          </table:table-cell>
          <table:table-cell office:value-type="float" office:value="6295" calcext:value-type="float">
            <text:p>6295</text:p>
          </table:table-cell>
          <table:table-cell office:value-type="float" office:value="6741" calcext:value-type="float">
            <text:p>6741</text:p>
          </table:table-cell>
          <table:table-cell office:value-type="float" office:value="6722" calcext:value-type="float">
            <text:p>6722</text:p>
          </table:table-cell>
          <table:table-cell office:value-type="float" office:value="8219" calcext:value-type="float">
            <text:p>8219</text:p>
          </table:table-cell>
          <table:table-cell table:formula="of:=SUM([.C20:.H20])" office:value-type="float" office:value="37548" calcext:value-type="float">
            <text:p>37548</text:p>
          </table:table-cell>
          <table:table-cell table:formula="of:=[.C20]" office:value-type="float" office:value="4425" calcext:value-type="float">
            <text:p>4425</text:p>
          </table:table-cell>
          <table:table-cell table:formula="of:=[.D20]+[.E20]" office:value-type="float" office:value="11441" calcext:value-type="float">
            <text:p>11441</text:p>
          </table:table-cell>
          <table:table-cell table:formula="of:=[.F20]+[.G20]+[.H20]" office:value-type="float" office:value="21682" calcext:value-type="float">
            <text:p>2168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Силистра</text:p>
          </table:table-cell>
          <table:table-cell office:value-type="float" office:value="56363" calcext:value-type="float">
            <text:p>56363</text:p>
          </table:table-cell>
          <table:table-cell office:value-type="float" office:value="2418" calcext:value-type="float">
            <text:p>2418</text:p>
          </table:table-cell>
          <table:table-cell office:value-type="float" office:value="2284" calcext:value-type="float">
            <text:p>2284</text:p>
          </table:table-cell>
          <table:table-cell office:value-type="float" office:value="2791" calcext:value-type="float">
            <text:p>2791</text:p>
          </table:table-cell>
          <table:table-cell office:value-type="float" office:value="2983" calcext:value-type="float">
            <text:p>2983</text:p>
          </table:table-cell>
          <table:table-cell office:value-type="float" office:value="3087" calcext:value-type="float">
            <text:p>3087</text:p>
          </table:table-cell>
          <table:table-cell office:value-type="float" office:value="3764" calcext:value-type="float">
            <text:p>3764</text:p>
          </table:table-cell>
          <table:table-cell table:formula="of:=SUM([.C21:.H21])" office:value-type="float" office:value="17327" calcext:value-type="float">
            <text:p>17327</text:p>
          </table:table-cell>
          <table:table-cell table:formula="of:=[.C21]" office:value-type="float" office:value="2418" calcext:value-type="float">
            <text:p>2418</text:p>
          </table:table-cell>
          <table:table-cell table:formula="of:=[.D21]+[.E21]" office:value-type="float" office:value="5075" calcext:value-type="float">
            <text:p>5075</text:p>
          </table:table-cell>
          <table:table-cell table:formula="of:=[.F21]+[.G21]+[.H21]" office:value-type="float" office:value="9834" calcext:value-type="float">
            <text:p>983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Сливен</text:p>
          </table:table-cell>
          <table:table-cell office:value-type="float" office:value="96819" calcext:value-type="float">
            <text:p>96819</text:p>
          </table:table-cell>
          <table:table-cell office:value-type="float" office:value="5160" calcext:value-type="float">
            <text:p>5160</text:p>
          </table:table-cell>
          <table:table-cell office:value-type="float" office:value="4321" calcext:value-type="float">
            <text:p>4321</text:p>
          </table:table-cell>
          <table:table-cell office:value-type="float" office:value="5142" calcext:value-type="float">
            <text:p>5142</text:p>
          </table:table-cell>
          <table:table-cell office:value-type="float" office:value="5414" calcext:value-type="float">
            <text:p>5414</text:p>
          </table:table-cell>
          <table:table-cell office:value-type="float" office:value="5870" calcext:value-type="float">
            <text:p>5870</text:p>
          </table:table-cell>
          <table:table-cell office:value-type="float" office:value="6682" calcext:value-type="float">
            <text:p>6682</text:p>
          </table:table-cell>
          <table:table-cell table:formula="of:=SUM([.C22:.H22])" office:value-type="float" office:value="32589" calcext:value-type="float">
            <text:p>32589</text:p>
          </table:table-cell>
          <table:table-cell table:formula="of:=[.C22]" office:value-type="float" office:value="5160" calcext:value-type="float">
            <text:p>5160</text:p>
          </table:table-cell>
          <table:table-cell table:formula="of:=[.D22]+[.E22]" office:value-type="float" office:value="9463" calcext:value-type="float">
            <text:p>9463</text:p>
          </table:table-cell>
          <table:table-cell table:formula="of:=[.F22]+[.G22]+[.H22]" office:value-type="float" office:value="17966" calcext:value-type="float">
            <text:p>1796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Смолян</text:p>
          </table:table-cell>
          <table:table-cell office:value-type="float" office:value="55322" calcext:value-type="float">
            <text:p>55322</text:p>
          </table:table-cell>
          <table:table-cell office:value-type="float" office:value="2031" calcext:value-type="float">
            <text:p>2031</text:p>
          </table:table-cell>
          <table:table-cell office:value-type="float" office:value="1600" calcext:value-type="float">
            <text:p>1600</text:p>
          </table:table-cell>
          <table:table-cell office:value-type="float" office:value="2319" calcext:value-type="float">
            <text:p>2319</text:p>
          </table:table-cell>
          <table:table-cell office:value-type="float" office:value="3054" calcext:value-type="float">
            <text:p>3054</text:p>
          </table:table-cell>
          <table:table-cell office:value-type="float" office:value="3397" calcext:value-type="float">
            <text:p>3397</text:p>
          </table:table-cell>
          <table:table-cell office:value-type="float" office:value="3654" calcext:value-type="float">
            <text:p>3654</text:p>
          </table:table-cell>
          <table:table-cell table:formula="of:=SUM([.C23:.H23])" office:value-type="float" office:value="16055" calcext:value-type="float">
            <text:p>16055</text:p>
          </table:table-cell>
          <table:table-cell table:formula="of:=[.C23]" office:value-type="float" office:value="2031" calcext:value-type="float">
            <text:p>2031</text:p>
          </table:table-cell>
          <table:table-cell table:formula="of:=[.D23]+[.E23]" office:value-type="float" office:value="3919" calcext:value-type="float">
            <text:p>3919</text:p>
          </table:table-cell>
          <table:table-cell table:formula="of:=[.F23]+[.G23]+[.H23]" office:value-type="float" office:value="10105" calcext:value-type="float">
            <text:p>1010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София (столица)</text:p>
          </table:table-cell>
          <table:table-cell office:value-type="float" office:value="690389" calcext:value-type="float">
            <text:p>690389</text:p>
          </table:table-cell>
          <table:table-cell office:value-type="float" office:value="26144" calcext:value-type="float">
            <text:p>26144</text:p>
          </table:table-cell>
          <table:table-cell office:value-type="float" office:value="37643" calcext:value-type="float">
            <text:p>37643</text:p>
          </table:table-cell>
          <table:table-cell office:value-type="float" office:value="55119" calcext:value-type="float">
            <text:p>55119</text:p>
          </table:table-cell>
          <table:table-cell office:value-type="float" office:value="56348" calcext:value-type="float">
            <text:p>56348</text:p>
          </table:table-cell>
          <table:table-cell office:value-type="float" office:value="55383" calcext:value-type="float">
            <text:p>55383</text:p>
          </table:table-cell>
          <table:table-cell office:value-type="float" office:value="57635" calcext:value-type="float">
            <text:p>57635</text:p>
          </table:table-cell>
          <table:table-cell table:formula="of:=SUM([.C24:.H24])" office:value-type="float" office:value="288272" calcext:value-type="float">
            <text:p>288272</text:p>
          </table:table-cell>
          <table:table-cell table:formula="of:=[.C24]" office:value-type="float" office:value="26144" calcext:value-type="float">
            <text:p>26144</text:p>
          </table:table-cell>
          <table:table-cell table:formula="of:=[.D24]+[.E24]" office:value-type="float" office:value="92762" calcext:value-type="float">
            <text:p>92762</text:p>
          </table:table-cell>
          <table:table-cell table:formula="of:=[.F24]+[.G24]+[.H24]" office:value-type="float" office:value="169366" calcext:value-type="float">
            <text:p>16936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София</text:p>
          </table:table-cell>
          <table:table-cell office:value-type="float" office:value="117714" calcext:value-type="float">
            <text:p>117714</text:p>
          </table:table-cell>
          <table:table-cell office:value-type="float" office:value="5028" calcext:value-type="float">
            <text:p>5028</text:p>
          </table:table-cell>
          <table:table-cell office:value-type="float" office:value="4692" calcext:value-type="float">
            <text:p>4692</text:p>
          </table:table-cell>
          <table:table-cell office:value-type="float" office:value="5477" calcext:value-type="float">
            <text:p>5477</text:p>
          </table:table-cell>
          <table:table-cell office:value-type="float" office:value="6553" calcext:value-type="float">
            <text:p>6553</text:p>
          </table:table-cell>
          <table:table-cell office:value-type="float" office:value="7184" calcext:value-type="float">
            <text:p>7184</text:p>
          </table:table-cell>
          <table:table-cell office:value-type="float" office:value="8358" calcext:value-type="float">
            <text:p>8358</text:p>
          </table:table-cell>
          <table:table-cell table:formula="of:=SUM([.C25:.H25])" office:value-type="float" office:value="37292" calcext:value-type="float">
            <text:p>37292</text:p>
          </table:table-cell>
          <table:table-cell table:formula="of:=[.C25]" office:value-type="float" office:value="5028" calcext:value-type="float">
            <text:p>5028</text:p>
          </table:table-cell>
          <table:table-cell table:formula="of:=[.D25]+[.E25]" office:value-type="float" office:value="10169" calcext:value-type="float">
            <text:p>10169</text:p>
          </table:table-cell>
          <table:table-cell table:formula="of:=[.F25]+[.G25]+[.H25]" office:value-type="float" office:value="22095" calcext:value-type="float">
            <text:p>2209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Стара Загора</text:p>
          </table:table-cell>
          <table:table-cell office:value-type="float" office:value="164361" calcext:value-type="float">
            <text:p>164361</text:p>
          </table:table-cell>
          <table:table-cell office:value-type="float" office:value="7175" calcext:value-type="float">
            <text:p>7175</text:p>
          </table:table-cell>
          <table:table-cell office:value-type="float" office:value="6821" calcext:value-type="float">
            <text:p>6821</text:p>
          </table:table-cell>
          <table:table-cell office:value-type="float" office:value="8796" calcext:value-type="float">
            <text:p>8796</text:p>
          </table:table-cell>
          <table:table-cell office:value-type="float" office:value="9720" calcext:value-type="float">
            <text:p>9720</text:p>
          </table:table-cell>
          <table:table-cell office:value-type="float" office:value="10342" calcext:value-type="float">
            <text:p>10342</text:p>
          </table:table-cell>
          <table:table-cell office:value-type="float" office:value="11737" calcext:value-type="float">
            <text:p>11737</text:p>
          </table:table-cell>
          <table:table-cell table:formula="of:=SUM([.C26:.H26])" office:value-type="float" office:value="54591" calcext:value-type="float">
            <text:p>54591</text:p>
          </table:table-cell>
          <table:table-cell table:formula="of:=[.C26]" office:value-type="float" office:value="7175" calcext:value-type="float">
            <text:p>7175</text:p>
          </table:table-cell>
          <table:table-cell table:formula="of:=[.D26]+[.E26]" office:value-type="float" office:value="15617" calcext:value-type="float">
            <text:p>15617</text:p>
          </table:table-cell>
          <table:table-cell table:formula="of:=[.F26]+[.G26]+[.H26]" office:value-type="float" office:value="31799" calcext:value-type="float">
            <text:p>3179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Търговище</text:p>
          </table:table-cell>
          <table:table-cell office:value-type="float" office:value="57532" calcext:value-type="float">
            <text:p>57532</text:p>
          </table:table-cell>
          <table:table-cell office:value-type="float" office:value="2678" calcext:value-type="float">
            <text:p>2678</text:p>
          </table:table-cell>
          <table:table-cell office:value-type="float" office:value="2486" calcext:value-type="float">
            <text:p>2486</text:p>
          </table:table-cell>
          <table:table-cell office:value-type="float" office:value="3014" calcext:value-type="float">
            <text:p>3014</text:p>
          </table:table-cell>
          <table:table-cell office:value-type="float" office:value="3187" calcext:value-type="float">
            <text:p>3187</text:p>
          </table:table-cell>
          <table:table-cell office:value-type="float" office:value="3517" calcext:value-type="float">
            <text:p>3517</text:p>
          </table:table-cell>
          <table:table-cell office:value-type="float" office:value="4029" calcext:value-type="float">
            <text:p>4029</text:p>
          </table:table-cell>
          <table:table-cell table:formula="of:=SUM([.C27:.H27])" office:value-type="float" office:value="18911" calcext:value-type="float">
            <text:p>18911</text:p>
          </table:table-cell>
          <table:table-cell table:formula="of:=[.C27]" office:value-type="float" office:value="2678" calcext:value-type="float">
            <text:p>2678</text:p>
          </table:table-cell>
          <table:table-cell table:formula="of:=[.D27]+[.E27]" office:value-type="float" office:value="5500" calcext:value-type="float">
            <text:p>5500</text:p>
          </table:table-cell>
          <table:table-cell table:formula="of:=[.F27]+[.G27]+[.H27]" office:value-type="float" office:value="10733" calcext:value-type="float">
            <text:p>1073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Хасково</text:p>
          </table:table-cell>
          <table:table-cell office:value-type="float" office:value="118276" calcext:value-type="float">
            <text:p>118276</text:p>
          </table:table-cell>
          <table:table-cell office:value-type="float" office:value="5088" calcext:value-type="float">
            <text:p>5088</text:p>
          </table:table-cell>
          <table:table-cell office:value-type="float" office:value="4658" calcext:value-type="float">
            <text:p>4658</text:p>
          </table:table-cell>
          <table:table-cell office:value-type="float" office:value="5649" calcext:value-type="float">
            <text:p>5649</text:p>
          </table:table-cell>
          <table:table-cell office:value-type="float" office:value="6785" calcext:value-type="float">
            <text:p>6785</text:p>
          </table:table-cell>
          <table:table-cell office:value-type="float" office:value="7604" calcext:value-type="float">
            <text:p>7604</text:p>
          </table:table-cell>
          <table:table-cell office:value-type="float" office:value="8304" calcext:value-type="float">
            <text:p>8304</text:p>
          </table:table-cell>
          <table:table-cell table:formula="of:=SUM([.C28:.H28])" office:value-type="float" office:value="38088" calcext:value-type="float">
            <text:p>38088</text:p>
          </table:table-cell>
          <table:table-cell table:formula="of:=[.C28]" office:value-type="float" office:value="5088" calcext:value-type="float">
            <text:p>5088</text:p>
          </table:table-cell>
          <table:table-cell table:formula="of:=[.D28]+[.E28]" office:value-type="float" office:value="10307" calcext:value-type="float">
            <text:p>10307</text:p>
          </table:table-cell>
          <table:table-cell table:formula="of:=[.F28]+[.G28]+[.H28]" office:value-type="float" office:value="22693" calcext:value-type="float">
            <text:p>2269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Шумен</text:p>
          </table:table-cell>
          <table:table-cell office:value-type="float" office:value="88427" calcext:value-type="float">
            <text:p>88427</text:p>
          </table:table-cell>
          <table:table-cell office:value-type="float" office:value="3931" calcext:value-type="float">
            <text:p>3931</text:p>
          </table:table-cell>
          <table:table-cell office:value-type="float" office:value="3950" calcext:value-type="float">
            <text:p>3950</text:p>
          </table:table-cell>
          <table:table-cell office:value-type="float" office:value="5195" calcext:value-type="float">
            <text:p>5195</text:p>
          </table:table-cell>
          <table:table-cell office:value-type="float" office:value="5380" calcext:value-type="float">
            <text:p>5380</text:p>
          </table:table-cell>
          <table:table-cell office:value-type="float" office:value="5609" calcext:value-type="float">
            <text:p>5609</text:p>
          </table:table-cell>
          <table:table-cell office:value-type="float" office:value="6456" calcext:value-type="float">
            <text:p>6456</text:p>
          </table:table-cell>
          <table:table-cell table:formula="of:=SUM([.C29:.H29])" office:value-type="float" office:value="30521" calcext:value-type="float">
            <text:p>30521</text:p>
          </table:table-cell>
          <table:table-cell table:formula="of:=[.C29]" office:value-type="float" office:value="3931" calcext:value-type="float">
            <text:p>3931</text:p>
          </table:table-cell>
          <table:table-cell table:formula="of:=[.D29]+[.E29]" office:value-type="float" office:value="9145" calcext:value-type="float">
            <text:p>9145</text:p>
          </table:table-cell>
          <table:table-cell table:formula="of:=[.F29]+[.G29]+[.H29]" office:value-type="float" office:value="17445" calcext:value-type="float">
            <text:p>1744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Ямбол</text:p>
          </table:table-cell>
          <table:table-cell office:value-type="float" office:value="61494" calcext:value-type="float">
            <text:p>61494</text:p>
          </table:table-cell>
          <table:table-cell office:value-type="float" office:value="2714" calcext:value-type="float">
            <text:p>2714</text:p>
          </table:table-cell>
          <table:table-cell office:value-type="float" office:value="2212" calcext:value-type="float">
            <text:p>2212</text:p>
          </table:table-cell>
          <table:table-cell office:value-type="float" office:value="2959" calcext:value-type="float">
            <text:p>2959</text:p>
          </table:table-cell>
          <table:table-cell office:value-type="float" office:value="3282" calcext:value-type="float">
            <text:p>3282</text:p>
          </table:table-cell>
          <table:table-cell office:value-type="float" office:value="3464" calcext:value-type="float">
            <text:p>3464</text:p>
          </table:table-cell>
          <table:table-cell office:value-type="float" office:value="4085" calcext:value-type="float">
            <text:p>4085</text:p>
          </table:table-cell>
          <table:table-cell table:formula="of:=SUM([.C30:.H30])" office:value-type="float" office:value="18716" calcext:value-type="float">
            <text:p>18716</text:p>
          </table:table-cell>
          <table:table-cell table:formula="of:=[.C30]" office:value-type="float" office:value="2714" calcext:value-type="float">
            <text:p>2714</text:p>
          </table:table-cell>
          <table:table-cell table:formula="of:=[.D30]+[.E30]" office:value-type="float" office:value="5171" calcext:value-type="float">
            <text:p>5171</text:p>
          </table:table-cell>
          <table:table-cell table:formula="of:=[.F30]+[.G30]+[.H30]" office:value-type="float" office:value="10831" calcext:value-type="float">
            <text:p>10831</text:p>
          </table:table-cell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 аборти" table:style-name="ta5">
        <office:forms form:automatic-focus="false" form:apply-design-mode="false"/>
        <table:table-column table:style-name="co1" table:default-cell-style-name="Default"/>
        <table:table-column table:style-name="co8" table:number-columns-repeated="25" table:default-cell-style-name="Default"/>
        <table:table-column table:style-name="co1" table:number-columns-repeated="998" table:default-cell-style-name="Default"/>
        <table:table-row table:style-name="ro2">
          <table:table-cell table:style-name="ce5"/>
          <table:table-cell table:style-name="ce6" office:value-type="string" calcext:value-type="string" table:number-columns-spanned="5" table:number-rows-spanned="1">
            <text:p>Аборти – общо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Спонтанен аборт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Терапевтичен аборт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Терапевтичен аборт - По желание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Терапевтичен аборт – По медицински показания</text:p>
          </table:table-cell>
          <table:covered-table-cell table:number-columns-repeated="4" table:style-name="ce6"/>
          <table:table-cell table:style-name="ce5"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Общо</text:p>
          </table:table-cell>
          <table:table-cell table:style-name="ce6" office:value-type="string" calcext:value-type="string">
            <text:p>&lt;15</text:p>
          </table:table-cell>
          <table:table-cell table:style-name="ce6" office:value-type="string" calcext:value-type="string">
            <text:p>15-19</text:p>
          </table:table-cell>
          <table:table-cell table:style-name="ce6" office:value-type="string" calcext:value-type="string">
            <text:p>20-29</text:p>
          </table:table-cell>
          <table:table-cell table:style-name="ce6" office:value-type="string" calcext:value-type="string">
            <text:p>30+</text:p>
          </table:table-cell>
          <table:table-cell table:style-name="ce6" office:value-type="string" calcext:value-type="string">
            <text:p>Общо</text:p>
          </table:table-cell>
          <table:table-cell table:style-name="ce6" office:value-type="string" calcext:value-type="string">
            <text:p>&lt;15</text:p>
          </table:table-cell>
          <table:table-cell table:style-name="ce6" office:value-type="string" calcext:value-type="string">
            <text:p>15-19</text:p>
          </table:table-cell>
          <table:table-cell table:style-name="ce6" office:value-type="string" calcext:value-type="string">
            <text:p>20-29</text:p>
          </table:table-cell>
          <table:table-cell table:style-name="ce6" office:value-type="string" calcext:value-type="string">
            <text:p>30+</text:p>
          </table:table-cell>
          <table:table-cell table:style-name="ce6" office:value-type="string" calcext:value-type="string">
            <text:p>Общо</text:p>
          </table:table-cell>
          <table:table-cell table:style-name="ce6" office:value-type="string" calcext:value-type="string">
            <text:p>&lt;15</text:p>
          </table:table-cell>
          <table:table-cell table:style-name="ce6" office:value-type="string" calcext:value-type="string">
            <text:p>15-19</text:p>
          </table:table-cell>
          <table:table-cell table:style-name="ce6" office:value-type="string" calcext:value-type="string">
            <text:p>20-29</text:p>
          </table:table-cell>
          <table:table-cell table:style-name="ce6" office:value-type="string" calcext:value-type="string">
            <text:p>30+</text:p>
          </table:table-cell>
          <table:table-cell table:style-name="ce6" office:value-type="string" calcext:value-type="string">
            <text:p>Общо</text:p>
          </table:table-cell>
          <table:table-cell table:style-name="ce6" office:value-type="string" calcext:value-type="string">
            <text:p>&lt;15</text:p>
          </table:table-cell>
          <table:table-cell table:style-name="ce6" office:value-type="string" calcext:value-type="string">
            <text:p>15-19</text:p>
          </table:table-cell>
          <table:table-cell table:style-name="ce6" office:value-type="string" calcext:value-type="string">
            <text:p>20-29</text:p>
          </table:table-cell>
          <table:table-cell table:style-name="ce6" office:value-type="string" calcext:value-type="string">
            <text:p>30+</text:p>
          </table:table-cell>
          <table:table-cell table:style-name="ce6" office:value-type="string" calcext:value-type="string">
            <text:p>Общо</text:p>
          </table:table-cell>
          <table:table-cell table:style-name="ce6" office:value-type="string" calcext:value-type="string">
            <text:p>&lt;15</text:p>
          </table:table-cell>
          <table:table-cell table:style-name="ce6" office:value-type="string" calcext:value-type="string">
            <text:p>15-19</text:p>
          </table:table-cell>
          <table:table-cell table:style-name="ce6" office:value-type="string" calcext:value-type="string">
            <text:p>20-29</text:p>
          </table:table-cell>
          <table:table-cell table:style-name="ce6" office:value-type="string" calcext:value-type="string">
            <text:p>30+</text:p>
          </table:table-cell>
          <table:table-cell table:style-name="ce5" table:number-columns-repeated="998"/>
        </table:table-row>
        <table:table-row table:style-name="ro2">
          <table:table-cell office:value-type="string" calcext:value-type="string">
            <text:p>Общо</text:p>
          </table:table-cell>
          <table:table-cell office:value-type="float" office:value="22862" calcext:value-type="float">
            <text:p>22862</text:p>
          </table:table-cell>
          <table:table-cell office:value-type="float" office:value="120" calcext:value-type="float">
            <text:p>120</text:p>
          </table:table-cell>
          <table:table-cell office:value-type="float" office:value="2046" calcext:value-type="float">
            <text:p>2046</text:p>
          </table:table-cell>
          <table:table-cell office:value-type="float" office:value="9471" calcext:value-type="float">
            <text:p>9471</text:p>
          </table:table-cell>
          <table:table-cell office:value-type="float" office:value="11225" calcext:value-type="float">
            <text:p>11225</text:p>
          </table:table-cell>
          <table:table-cell office:value-type="float" office:value="7101" calcext:value-type="float">
            <text:p>7101</text:p>
          </table:table-cell>
          <table:table-cell office:value-type="float" office:value="69" calcext:value-type="float">
            <text:p>69</text:p>
          </table:table-cell>
          <table:table-cell office:value-type="float" office:value="731" calcext:value-type="float">
            <text:p>731</text:p>
          </table:table-cell>
          <table:table-cell office:value-type="float" office:value="2561" calcext:value-type="float">
            <text:p>2561</text:p>
          </table:table-cell>
          <table:table-cell office:value-type="float" office:value="3740" calcext:value-type="float">
            <text:p>3740</text:p>
          </table:table-cell>
          <table:table-cell office:value-type="float" office:value="15761" calcext:value-type="float">
            <text:p>15761</text:p>
          </table:table-cell>
          <table:table-cell office:value-type="float" office:value="51" calcext:value-type="float">
            <text:p>51</text:p>
          </table:table-cell>
          <table:table-cell office:value-type="float" office:value="1315" calcext:value-type="float">
            <text:p>1315</text:p>
          </table:table-cell>
          <table:table-cell office:value-type="float" office:value="6910" calcext:value-type="float">
            <text:p>6910</text:p>
          </table:table-cell>
          <table:table-cell office:value-type="float" office:value="7485" calcext:value-type="float">
            <text:p>7485</text:p>
          </table:table-cell>
          <table:table-cell office:value-type="float" office:value="14024" calcext:value-type="float">
            <text:p>14024</text:p>
          </table:table-cell>
          <table:table-cell office:value-type="float" office:value="31" calcext:value-type="float">
            <text:p>31</text:p>
          </table:table-cell>
          <table:table-cell office:value-type="float" office:value="1184" calcext:value-type="float">
            <text:p>1184</text:p>
          </table:table-cell>
          <table:table-cell office:value-type="float" office:value="6347" calcext:value-type="float">
            <text:p>6347</text:p>
          </table:table-cell>
          <table:table-cell office:value-type="float" office:value="6462" calcext:value-type="float">
            <text:p>6462</text:p>
          </table:table-cell>
          <table:table-cell office:value-type="float" office:value="1737" calcext:value-type="float">
            <text:p>173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563" calcext:value-type="float">
            <text:p>563</text:p>
          </table:table-cell>
          <table:table-cell office:value-type="float" office:value="1023" calcext:value-type="float">
            <text:p>10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Благоевград</text:p>
          </table:table-cell>
          <table:table-cell office:value-type="float" office:value="662" calcext:value-type="float">
            <text:p>66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office:value-type="float" office:value="310" calcext:value-type="float">
            <text:p>310</text:p>
          </table:table-cell>
          <table:table-cell office:value-type="float" office:value="231" calcext:value-type="float">
            <text:p>23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431" calcext:value-type="float">
            <text:p>43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Бургас</text:p>
          </table:table-cell>
          <table:table-cell office:value-type="float" office:value="1631" calcext:value-type="float">
            <text:p>1631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674" calcext:value-type="float">
            <text:p>674</text:p>
          </table:table-cell>
          <table:table-cell office:value-type="float" office:value="807" calcext:value-type="float">
            <text:p>807</text:p>
          </table:table-cell>
          <table:table-cell office:value-type="float" office:value="253" calcext:value-type="float">
            <text:p>253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1378" calcext:value-type="float">
            <text:p>1378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584" calcext:value-type="float">
            <text:p>584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float" office:value="1345" calcext:value-type="float">
            <text:p>134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574" calcext:value-type="float">
            <text:p>574</text:p>
          </table:table-cell>
          <table:table-cell office:value-type="float" office:value="658" calcext:value-type="float">
            <text:p>65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Варна</text:p>
          </table:table-cell>
          <table:table-cell office:value-type="float" office:value="1130" calcext:value-type="float">
            <text:p>1130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442" calcext:value-type="float">
            <text:p>442</text:p>
          </table:table-cell>
          <table:table-cell office:value-type="float" office:value="604" calcext:value-type="float">
            <text:p>604</text:p>
          </table:table-cell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84" calcext:value-type="float">
            <text:p>184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42" calcext:value-type="float">
            <text:p>342</text:p>
          </table:table-cell>
          <table:table-cell office:value-type="float" office:value="420" calcext:value-type="float">
            <text:p>420</text:p>
          </table:table-cell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office:value-type="float" office:value="334" calcext:value-type="float">
            <text:p>334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В. Търново</text:p>
          </table:table-cell>
          <table:table-cell office:value-type="float" office:value="722" calcext:value-type="float">
            <text:p>72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342" calcext:value-type="float">
            <text:p>342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266" calcext:value-type="float">
            <text:p>2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Видин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Враца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Габрово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196" calcext:value-type="float">
            <text:p>19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56" calcext:value-type="float">
            <text:p>156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Добрич</text:p>
          </table:table-cell>
          <table:table-cell office:value-type="float" office:value="1247" calcext:value-type="float">
            <text:p>1247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541" calcext:value-type="float">
            <text:p>541</text:p>
          </table:table-cell>
          <table:table-cell office:value-type="float" office:value="590" calcext:value-type="float">
            <text:p>59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office:value-type="float" office:value="551" calcext:value-type="float">
            <text:p>551</text:p>
          </table:table-cell>
          <table:table-cell office:value-type="float" office:value="1156" calcext:value-type="float">
            <text:p>1156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516" calcext:value-type="float">
            <text:p>516</text:p>
          </table:table-cell>
          <table:table-cell office:value-type="float" office:value="537" calcext:value-type="float">
            <text:p>53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Кърджали</text:p>
          </table:table-cell>
          <table:table-cell office:value-type="float" office:value="205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Кюстендил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овеч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86" calcext:value-type="float">
            <text:p>86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Монтана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Пазарджик</text:p>
          </table:table-cell>
          <table:table-cell office:value-type="float" office:value="1333" calcext:value-type="float">
            <text:p>1333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578" calcext:value-type="float">
            <text:p>578</text:p>
          </table:table-cell>
          <table:table-cell office:value-type="float" office:value="574" calcext:value-type="float">
            <text:p>574</text:p>
          </table:table-cell>
          <table:table-cell office:value-type="float" office:value="319" calcext:value-type="float">
            <text:p>3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014" calcext:value-type="float">
            <text:p>1014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440" calcext:value-type="float">
            <text:p>440</text:p>
          </table:table-cell>
          <table:table-cell office:value-type="float" office:value="985" calcext:value-type="float">
            <text:p>985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449" calcext:value-type="float">
            <text:p>449</text:p>
          </table:table-cell>
          <table:table-cell office:value-type="float" office:value="435" calcext:value-type="float">
            <text:p>43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Перник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Плевен</text:p>
          </table:table-cell>
          <table:table-cell office:value-type="float" office:value="902" calcext:value-type="float">
            <text:p>90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48" calcext:value-type="float">
            <text:p>348</text:p>
          </table:table-cell>
          <table:table-cell office:value-type="float" office:value="471" calcext:value-type="float">
            <text:p>471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72" calcext:value-type="float">
            <text:p>172</text:p>
          </table:table-cell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41" calcext:value-type="float">
            <text:p>241</text:p>
          </table:table-cell>
          <table:table-cell office:value-type="float" office:value="299" calcext:value-type="float">
            <text:p>299</text:p>
          </table:table-cell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297" calcext:value-type="float">
            <text:p>2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Пловдив</text:p>
          </table:table-cell>
          <table:table-cell office:value-type="float" office:value="2257" calcext:value-type="float">
            <text:p>2257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899" calcext:value-type="float">
            <text:p>899</text:p>
          </table:table-cell>
          <table:table-cell office:value-type="float" office:value="1174" calcext:value-type="float">
            <text:p>1174</text:p>
          </table:table-cell>
          <table:table-cell office:value-type="float" office:value="1226" calcext:value-type="float">
            <text:p>1226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453" calcext:value-type="float">
            <text:p>453</text:p>
          </table:table-cell>
          <table:table-cell office:value-type="float" office:value="664" calcext:value-type="float">
            <text:p>664</text:p>
          </table:table-cell>
          <table:table-cell office:value-type="float" office:value="1031" calcext:value-type="float">
            <text:p>103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446" calcext:value-type="float">
            <text:p>446</text:p>
          </table:table-cell>
          <table:table-cell office:value-type="float" office:value="510" calcext:value-type="float">
            <text:p>510</text:p>
          </table:table-cell>
          <table:table-cell office:value-type="float" office:value="984" calcext:value-type="float">
            <text:p>98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31" calcext:value-type="float">
            <text:p>431</text:p>
          </table:table-cell>
          <table:table-cell office:value-type="float" office:value="486" calcext:value-type="float">
            <text:p>48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Разград</text:p>
          </table:table-cell>
          <table:table-cell office:value-type="float" office:value="261" calcext:value-type="float">
            <text:p>26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Русе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365" calcext:value-type="float">
            <text:p>365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267" calcext:value-type="float">
            <text:p>267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217" calcext:value-type="float">
            <text:p>217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илистра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69" calcext:value-type="float">
            <text:p>269</text:p>
          </table:table-cell>
          <table:table-cell office:value-type="float" office:value="307" calcext:value-type="float">
            <text:p>307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ливен</text:p>
          </table:table-cell>
          <table:table-cell office:value-type="float" office:value="754" calcext:value-type="float">
            <text:p>754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357" calcext:value-type="float">
            <text:p>357</text:p>
          </table:table-cell>
          <table:table-cell office:value-type="float" office:value="273" calcext:value-type="float">
            <text:p>273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282" calcext:value-type="float">
            <text:p>282</text:p>
          </table:table-cell>
          <table:table-cell office:value-type="float" office:value="206" calcext:value-type="float">
            <text:p>206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молян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офия-столица</text:p>
          </table:table-cell>
          <table:table-cell office:value-type="float" office:value="3926" calcext:value-type="float">
            <text:p>3926</text:p>
          </table:table-cell>
          <table:table-cell office:value-type="float" office:value="4" calcext:value-type="float">
            <text:p>4</text:p>
          </table:table-cell>
          <table:table-cell office:value-type="float" office:value="207" calcext:value-type="float">
            <text:p>207</text:p>
          </table:table-cell>
          <table:table-cell office:value-type="float" office:value="1314" calcext:value-type="float">
            <text:p>1314</text:p>
          </table:table-cell>
          <table:table-cell office:value-type="float" office:value="2401" calcext:value-type="float">
            <text:p>2401</text:p>
          </table:table-cell>
          <table:table-cell office:value-type="float" office:value="1666" calcext:value-type="float">
            <text:p>1666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506" calcext:value-type="float">
            <text:p>506</text:p>
          </table:table-cell>
          <table:table-cell office:value-type="float" office:value="1070" calcext:value-type="float">
            <text:p>1070</text:p>
          </table:table-cell>
          <table:table-cell office:value-type="float" office:value="2260" calcext:value-type="float">
            <text:p>2260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808" calcext:value-type="float">
            <text:p>808</text:p>
          </table:table-cell>
          <table:table-cell office:value-type="float" office:value="1331" calcext:value-type="float">
            <text:p>1331</text:p>
          </table:table-cell>
          <table:table-cell office:value-type="float" office:value="1540" calcext:value-type="float">
            <text:p>1540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01" calcext:value-type="float">
            <text:p>601</text:p>
          </table:table-cell>
          <table:table-cell office:value-type="float" office:value="842" calcext:value-type="float">
            <text:p>842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7" calcext:value-type="float">
            <text:p>207</text:p>
          </table:table-cell>
          <table:table-cell office:value-type="float" office:value="489" calcext:value-type="float">
            <text:p>48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офия</text:p>
          </table:table-cell>
          <table:table-cell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243" calcext:value-type="float">
            <text:p>243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Ст. Загора</text:p>
          </table:table-cell>
          <table:table-cell office:value-type="float" office:value="1402" calcext:value-type="float">
            <text:p>1402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607" calcext:value-type="float">
            <text:p>607</text:p>
          </table:table-cell>
          <table:table-cell office:value-type="float" office:value="628" calcext:value-type="float">
            <text:p>628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4" calcext:value-type="float">
            <text:p>154</text:p>
          </table:table-cell>
          <table:table-cell office:value-type="float" office:value="218" calcext:value-type="float">
            <text:p>218</text:p>
          </table:table-cell>
          <table:table-cell office:value-type="float" office:value="945" calcext:value-type="float">
            <text:p>945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453" calcext:value-type="float">
            <text:p>453</text:p>
          </table:table-cell>
          <table:table-cell office:value-type="float" office:value="410" calcext:value-type="float">
            <text:p>410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45" calcext:value-type="float">
            <text:p>445</text:p>
          </table:table-cell>
          <table:table-cell office:value-type="float" office:value="390" calcext:value-type="float">
            <text:p>39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Търговище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263" calcext:value-type="float">
            <text:p>263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Хасково</text:p>
          </table:table-cell>
          <table:table-cell office:value-type="float" office:value="898" calcext:value-type="float">
            <text:p>89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415" calcext:value-type="float">
            <text:p>415</text:p>
          </table:table-cell>
          <table:table-cell office:value-type="float" office:value="383" calcext:value-type="float">
            <text:p>383</text:p>
          </table:table-cell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56" calcext:value-type="float">
            <text:p>356</text:p>
          </table:table-cell>
          <table:table-cell office:value-type="float" office:value="291" calcext:value-type="float">
            <text:p>291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float" office:value="288" calcext:value-type="float">
            <text:p>28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Шумен</text:p>
          </table:table-cell>
          <table:table-cell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Ямбол</text:p>
          </table:table-cell>
          <table:table-cell office:value-type="float" office:value="517" calcext:value-type="float">
            <text:p>51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float" office:value="180" calcext:value-type="float">
            <text:p>18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23" calcext:value-type="float">
            <text:p>223</text:p>
          </table:table-cell>
          <table:table-cell office:value-type="float" office:value="141" calcext:value-type="float">
            <text:p>141</text:p>
          </table:table-cell>
          <table:table-cell office:value-type="float" office:value="411" calcext:value-type="float">
            <text:p>4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17" calcext:value-type="float">
            <text:p>21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998"/>
        </table:table-row>
        <table:table-row table:style-name="ro3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нализ региони" table:style-name="ta6">
        <office:forms form:automatic-focus="false" form:apply-design-mode="false"/>
        <table:table-column table:style-name="co9" table:default-cell-style-name="Default"/>
        <table:table-column table:style-name="co10" table:number-columns-repeated="28" table:default-cell-style-name="Default"/>
        <table:table-column table:style-name="co1" table:number-columns-repeated="995" table:default-cell-style-name="Default"/>
        <table:table-row table:style-name="ro5">
          <table:table-cell/>
          <table:table-cell table:style-name="ce7" office:value-type="string" calcext:value-type="string" table:number-columns-spanned="4" table:number-rows-spanned="1">
            <text:p>Аборти на 10000 жени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Спонтанни аборти на 10000 жени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Аборти по желание на 10000 жени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Аборти по медицински причини на 10000 жени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% по желание спрямо всички аборти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Аборти на всеки 100 живородени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Аборти по женание на всеки 100 живородени</text:p>
          </table:table-cell>
          <table:covered-table-cell table:number-columns-repeated="3" table:style-name="ce7"/>
          <table:table-cell table:number-columns-repeated="995"/>
        </table:table-row>
        <table:table-row table:style-name="ro2">
          <table:table-cell/>
          <table:table-cell table:style-name="ce8" office:value-type="string" calcext:value-type="string">
            <text:p>Общо</text:p>
          </table:table-cell>
          <table:table-cell table:style-name="ce8" office:value-type="string" calcext:value-type="string">
            <text:p>15-19</text:p>
          </table:table-cell>
          <table:table-cell table:style-name="ce8" office:value-type="string" calcext:value-type="string">
            <text:p>20-29</text:p>
          </table:table-cell>
          <table:table-cell table:style-name="ce8" office:value-type="string" calcext:value-type="string">
            <text:p>30+</text:p>
          </table:table-cell>
          <table:table-cell table:style-name="ce8" office:value-type="string" calcext:value-type="string">
            <text:p>Общо</text:p>
          </table:table-cell>
          <table:table-cell table:style-name="ce8" office:value-type="string" calcext:value-type="string">
            <text:p>15-19</text:p>
          </table:table-cell>
          <table:table-cell table:style-name="ce8" office:value-type="string" calcext:value-type="string">
            <text:p>20-29</text:p>
          </table:table-cell>
          <table:table-cell table:style-name="ce8" office:value-type="string" calcext:value-type="string">
            <text:p>30+</text:p>
          </table:table-cell>
          <table:table-cell table:style-name="ce8" office:value-type="string" calcext:value-type="string">
            <text:p>Общо</text:p>
          </table:table-cell>
          <table:table-cell table:style-name="ce8" office:value-type="string" calcext:value-type="string">
            <text:p>15-19</text:p>
          </table:table-cell>
          <table:table-cell table:style-name="ce8" office:value-type="string" calcext:value-type="string">
            <text:p>20-29</text:p>
          </table:table-cell>
          <table:table-cell table:style-name="ce8" office:value-type="string" calcext:value-type="string">
            <text:p>30+</text:p>
          </table:table-cell>
          <table:table-cell table:style-name="ce8" office:value-type="string" calcext:value-type="string">
            <text:p>Общо</text:p>
          </table:table-cell>
          <table:table-cell table:style-name="ce8" office:value-type="string" calcext:value-type="string">
            <text:p>15-19</text:p>
          </table:table-cell>
          <table:table-cell table:style-name="ce8" office:value-type="string" calcext:value-type="string">
            <text:p>20-29</text:p>
          </table:table-cell>
          <table:table-cell table:style-name="ce8" office:value-type="string" calcext:value-type="string">
            <text:p>30+</text:p>
          </table:table-cell>
          <table:table-cell table:style-name="ce8" office:value-type="string" calcext:value-type="string">
            <text:p>Общо</text:p>
          </table:table-cell>
          <table:table-cell table:style-name="ce8" office:value-type="string" calcext:value-type="string">
            <text:p>15-19</text:p>
          </table:table-cell>
          <table:table-cell table:style-name="ce8" office:value-type="string" calcext:value-type="string">
            <text:p>20-29</text:p>
          </table:table-cell>
          <table:table-cell table:style-name="ce8" office:value-type="string" calcext:value-type="string">
            <text:p>30+</text:p>
          </table:table-cell>
          <table:table-cell table:style-name="ce8" office:value-type="string" calcext:value-type="string">
            <text:p>Общо</text:p>
          </table:table-cell>
          <table:table-cell table:style-name="ce8" office:value-type="string" calcext:value-type="string">
            <text:p>&lt;20</text:p>
          </table:table-cell>
          <table:table-cell table:style-name="ce8" office:value-type="string" calcext:value-type="string">
            <text:p>20-29</text:p>
          </table:table-cell>
          <table:table-cell table:style-name="ce8" office:value-type="string" calcext:value-type="string">
            <text:p>30+</text:p>
          </table:table-cell>
          <table:table-cell table:style-name="ce8" office:value-type="string" calcext:value-type="string">
            <text:p>Общо</text:p>
          </table:table-cell>
          <table:table-cell table:style-name="ce8" office:value-type="string" calcext:value-type="string">
            <text:p>&lt;20</text:p>
          </table:table-cell>
          <table:table-cell table:style-name="ce8" office:value-type="string" calcext:value-type="string">
            <text:p>20-29</text:p>
          </table:table-cell>
          <table:table-cell table:style-name="ce8" office:value-type="string" calcext:value-type="string">
            <text:p>30+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редно за България</text:p>
          </table:table-cell>
          <table:table-cell table:style-name="ce9" table:formula="of:=[$'2017 аборти'.B3]/[$'2017 жени'.I2]*10000" office:value-type="float" office:value="189.165705394535" calcext:value-type="float">
            <text:p>189</text:p>
          </table:table-cell>
          <table:table-cell table:style-name="ce9" table:formula="of:=[$'2017 аборти'.D3]/[$'2017 жени'.J2]*10000" office:value-type="float" office:value="133.577996132749" calcext:value-type="float">
            <text:p>134</text:p>
          </table:table-cell>
          <table:table-cell table:style-name="ce9" table:formula="of:=[$'2017 аборти'.E3]/[$'2017 жени'.K2]*10000" office:value-type="float" office:value="275.43848370887" calcext:value-type="float">
            <text:p>275</text:p>
          </table:table-cell>
          <table:table-cell table:style-name="ce9" table:formula="of:=[$'2017 аборти'.F3]/[$'2017 жени'.L2]*10000" office:value-type="float" office:value="155.428642524941" calcext:value-type="float">
            <text:p>155</text:p>
          </table:table-cell>
          <table:table-cell table:style-name="ce9" table:formula="of:=[$'2017 аборти'.G3]/[$'2017 жени'.I2]*10000" office:value-type="float" office:value="59.2496780166617" calcext:value-type="float">
            <text:p>59</text:p>
          </table:table-cell>
          <table:table-cell table:style-name="ce9" table:formula="of:=[$'2017 аборти'.H3]/[$'2017 жени'.J2]*10000" office:value-type="float" office:value="4.47233074201229" calcext:value-type="float">
            <text:p>4</text:p>
          </table:table-cell>
          <table:table-cell table:style-name="ce9" table:formula="of:=[$'2017 аборти'.I3]/[$'2017 жени'.K2]*10000" office:value-type="float" office:value="20.6518594709267" calcext:value-type="float">
            <text:p>21</text:p>
          </table:table-cell>
          <table:table-cell table:style-name="ce9" table:formula="of:=[$'2017 аборти'.J3]/[$'2017 жени'.L2]*10000" office:value-type="float" office:value="39.1918738394918" calcext:value-type="float">
            <text:p>39</text:p>
          </table:table-cell>
          <table:table-cell table:style-name="ce9" table:formula="of:=[$'2017 аборти'.Q3]/[$'2017 жени'.I2]*10000" office:value-type="float" office:value="114.767590884689" calcext:value-type="float">
            <text:p>115</text:p>
          </table:table-cell>
          <table:table-cell table:style-name="ce9" table:formula="of:=[$'2017 аборти'.R3]/[$'2017 жени'.J2]*10000" office:value-type="float" office:value="2.10462623153519" calcext:value-type="float">
            <text:p>2</text:p>
          </table:table-cell>
          <table:table-cell table:style-name="ce9" table:formula="of:=[$'2017 аборти'.S3]/[$'2017 жени'.K2]*10000" office:value-type="float" office:value="30.4554659123783" calcext:value-type="float">
            <text:p>30</text:p>
          </table:table-cell>
          <table:table-cell table:style-name="ce9" table:formula="of:=[$'2017 аборти'.T3]/[$'2017 жени'.L2]*10000" office:value-type="float" office:value="91.948084967117" calcext:value-type="float">
            <text:p>92</text:p>
          </table:table-cell>
          <table:table-cell table:style-name="ce9" table:formula="of:=[$'2017 аборти'.V3]/[$'2017 жени'.I2]*10000" office:value-type="float" office:value="15.1168113648061" calcext:value-type="float">
            <text:p>15</text:p>
          </table:table-cell>
          <table:table-cell table:style-name="ce9" table:formula="of:=[$'2017 аборти'.W3]/[$'2017 жени'.J2]*10000" office:value-type="float" office:value="1.24962182497402" calcext:value-type="float">
            <text:p>1</text:p>
          </table:table-cell>
          <table:table-cell table:style-name="ce9" table:formula="of:=[$'2017 аборти'.X3]/[$'2017 жени'.K2]*10000" office:value-type="float" office:value="3.29465462376651" calcext:value-type="float">
            <text:p>3</text:p>
          </table:table-cell>
          <table:table-cell table:style-name="ce9" table:formula="of:=[$'2017 аборти'.Y3]/[$'2017 жени'.L2]*10000" office:value-type="float" office:value="7.91140310424525" calcext:value-type="float">
            <text:p>8</text:p>
          </table:table-cell>
          <table:table-cell table:style-name="ce10" table:formula="of:=[$'2017 аборти'.Q3]/[$'2017 аборти'.B3]" office:value-type="percentage" office:value="0.606704004012371" calcext:value-type="percentage">
            <text:p>61%</text:p>
          </table:table-cell>
          <table:table-cell table:style-name="ce10" table:formula="of:=IF([$'2017 аборти'.C3]=0;0;[$'2017 аборти'.R3]/[$'2017 аборти'.C3])" office:value-type="percentage" office:value="0.26890756302521" calcext:value-type="percentage">
            <text:p>27%</text:p>
          </table:table-cell>
          <table:table-cell table:style-name="ce10" table:formula="of:=[$'2017 аборти'.S3]/[$'2017 аборти'.D3]" office:value-type="percentage" office:value="0.559822747415066" calcext:value-type="percentage">
            <text:p>56%</text:p>
          </table:table-cell>
          <table:table-cell table:style-name="ce10" table:formula="of:=[$'2017 аборти'.T3]/[$'2017 аборти'.E3]" office:value-type="percentage" office:value="0.661188369152971" calcext:value-type="percentage">
            <text:p>66%</text:p>
          </table:table-cell>
          <table:table-cell table:style-name="ce9" table:formula="of:=[$'2017 аборти'.B3]/[$'2017 раждания'.B5]*100" office:value-type="float" office:value="37.4106793839418" calcext:value-type="float">
            <text:p>37</text:p>
          </table:table-cell>
          <table:table-cell table:style-name="ce9" table:formula="of:=([$'2017 аборти'.C3]+[$'2017 аборти'.D3])/[$'2017 раждания'.C5]*1000" office:value-type="float" office:value="356.078171579993" calcext:value-type="float">
            <text:p>356</text:p>
          </table:table-cell>
          <table:table-cell table:style-name="ce9" table:formula="of:=[$'2017 аборти'.E3]/[$'2017 раждания'.D5]*100" office:value-type="float" office:value="87.9640718562874" calcext:value-type="float">
            <text:p>88</text:p>
          </table:table-cell>
          <table:table-cell table:style-name="ce9" table:formula="of:=[$'2017 аборти'.F3]/[$'2017 раждания'.E5]*100" office:value-type="float" office:value="58.7426526961411" calcext:value-type="float">
            <text:p>59</text:p>
          </table:table-cell>
          <table:table-cell table:style-name="ce9" table:formula="of:=[$'2017 аборти'.Q3]/[$'2017 раждания'.B5]*100" office:value-type="float" office:value="22.6972089750606" calcext:value-type="float">
            <text:p>23</text:p>
          </table:table-cell>
          <table:table-cell table:style-name="ce9" table:formula="of:=([$'2017 аборти'.R3]+[$'2017 аборти'.S3])/[$'2017 раждания'.C5]*100" office:value-type="float" office:value="19.3607154686982" calcext:value-type="float">
            <text:p>19</text:p>
          </table:table-cell>
          <table:table-cell table:style-name="ce9" table:formula="of:=[$'2017 аборти'.T3]/[$'2017 раждания'.D5]*100" office:value-type="float" office:value="58.1608212147134" calcext:value-type="float">
            <text:p>58</text:p>
          </table:table-cell>
          <table:table-cell table:style-name="ce9" table:formula="of:=[$'2017 аборти'.U3]/[$'2017 раждания'.E5]*100" office:value-type="float" office:value="33.4679274214158" calcext:value-type="float">
            <text:p>3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лагоевград</text:p>
          </table:table-cell>
          <table:table-cell table:style-name="ce9" table:formula="of:=[$'2017 аборти'.B4]/[$'2017 жени'.I3]*10000" office:value-type="float" office:value="116.529764980489" calcext:value-type="float">
            <text:p>117</text:p>
          </table:table-cell>
          <table:table-cell table:style-name="ce9" table:formula="of:=[$'2017 аборти'.D4]/[$'2017 жени'.J3]*10000" office:value-type="float" office:value="76.5076507650765" calcext:value-type="float">
            <text:p>77</text:p>
          </table:table-cell>
          <table:table-cell table:style-name="ce9" table:formula="of:=[$'2017 аборти'.E4]/[$'2017 жени'.K3]*10000" office:value-type="float" office:value="173.892881984697" calcext:value-type="float">
            <text:p>174</text:p>
          </table:table-cell>
          <table:table-cell table:style-name="ce9" table:formula="of:=[$'2017 аборти'.F4]/[$'2017 жени'.L3]*10000" office:value-type="float" office:value="92.2217047042385" calcext:value-type="float">
            <text:p>92</text:p>
          </table:table-cell>
          <table:table-cell table:style-name="ce9" table:formula="of:=[$'2017 аборти'.G4]/[$'2017 жени'.I3]*10000" office:value-type="float" office:value="37.4178144432764" calcext:value-type="float">
            <text:p>37</text:p>
          </table:table-cell>
          <table:table-cell table:style-name="ce9" table:formula="of:=[$'2017 аборти'.H4]/[$'2017 жени'.J3]*10000" office:value-type="float" office:value="6.000600060006" calcext:value-type="float">
            <text:p>6</text:p>
          </table:table-cell>
          <table:table-cell table:style-name="ce9" table:formula="of:=[$'2017 аборти'.I4]/[$'2017 жени'.K3]*10000" office:value-type="float" office:value="10.4335729190818" calcext:value-type="float">
            <text:p>10</text:p>
          </table:table-cell>
          <table:table-cell table:style-name="ce9" table:formula="of:=[$'2017 аборти'.J4]/[$'2017 жени'.L3]*10000" office:value-type="float" office:value="30.1195466542462" calcext:value-type="float">
            <text:p>30</text:p>
          </table:table-cell>
          <table:table-cell table:style-name="ce9" table:formula="of:=[$'2017 аборти'.Q4]/[$'2017 жени'.I3]*10000" office:value-type="float" office:value="58.4430625590221" calcext:value-type="float">
            <text:p>58</text:p>
          </table:table-cell>
          <table:table-cell table:style-name="ce9" table:formula="of:=[$'2017 аборти'.R4]/[$'2017 жени'.J3]*10000" office:value-type="float" office:value="3.000300030003" calcext:value-type="float">
            <text:p>3</text:p>
          </table:table-cell>
          <table:table-cell table:style-name="ce9" table:formula="of:=[$'2017 аборти'.S4]/[$'2017 жени'.K3]*10000" office:value-type="float" office:value="16.2300023185718" calcext:value-type="float">
            <text:p>16</text:p>
          </table:table-cell>
          <table:table-cell table:style-name="ce9" table:formula="of:=[$'2017 аборти'.T4]/[$'2017 жени'.L3]*10000" office:value-type="float" office:value="45.6450861667443" calcext:value-type="float">
            <text:p>46</text:p>
          </table:table-cell>
          <table:table-cell table:style-name="ce9" table:formula="of:=[$'2017 аборти'.V4]/[$'2017 жени'.I3]*10000" office:value-type="float" office:value="20.6688879781908" calcext:value-type="float">
            <text:p>21</text:p>
          </table:table-cell>
          <table:table-cell table:style-name="ce9" table:formula="of:=[$'2017 аборти'.W4]/[$'2017 жени'.J3]*10000" office:value-type="float" office:value="0" calcext:value-type="float">
            <text:p>0</text:p>
          </table:table-cell>
          <table:table-cell table:style-name="ce9" table:formula="of:=[$'2017 аборти'.X4]/[$'2017 жени'.K3]*10000" office:value-type="float" office:value="2.89821469974496" calcext:value-type="float">
            <text:p>3</text:p>
          </table:table-cell>
          <table:table-cell table:style-name="ce9" table:formula="of:=[$'2017 аборти'.Y4]/[$'2017 жени'.L3]*10000" office:value-type="float" office:value="17.3886042539978" calcext:value-type="float">
            <text:p>17</text:p>
          </table:table-cell>
          <table:table-cell table:style-name="ce10" table:formula="of:=[$'2017 аборти'.Q4]/[$'2017 аборти'.B4]" office:value-type="percentage" office:value="0.501529051987768" calcext:value-type="percentage">
            <text:p>50%</text:p>
          </table:table-cell>
          <table:table-cell table:style-name="ce10" table:formula="of:=IF([$'2017 аборти'.C4]=0;0;[$'2017 аборти'.R4]/[$'2017 аборти'.C4])" office:value-type="percentage" office:value="0.333333333333333" calcext:value-type="percentage">
            <text:p>33%</text:p>
          </table:table-cell>
          <table:table-cell table:style-name="ce10" table:formula="of:=[$'2017 аборти'.S4]/[$'2017 аборти'.D4]" office:value-type="percentage" office:value="0.549019607843137" calcext:value-type="percentage">
            <text:p>55%</text:p>
          </table:table-cell>
          <table:table-cell table:style-name="ce10" table:formula="of:=[$'2017 аборти'.T4]/[$'2017 аборти'.E4]" office:value-type="percentage" office:value="0.49" calcext:value-type="percentage">
            <text:p>49%</text:p>
          </table:table-cell>
          <table:table-cell table:style-name="ce9" table:formula="of:=[$'2017 аборти'.B4]/[$'2017 раждания'.B6]*100" office:value-type="float" office:value="114.335664335664" calcext:value-type="float">
            <text:p>114</text:p>
          </table:table-cell>
          <table:table-cell table:style-name="ce9" table:formula="of:=([$'2017 аборти'.C4]+[$'2017 аборти'.D4])/[$'2017 раждания'.C6]*1000" office:value-type="float" office:value="633.333333333333" calcext:value-type="float">
            <text:p>633</text:p>
          </table:table-cell>
          <table:table-cell table:style-name="ce9" table:formula="of:=[$'2017 аборти'.E4]/[$'2017 раждания'.D6]*100" office:value-type="float" office:value="215.827338129496" calcext:value-type="float">
            <text:p>216</text:p>
          </table:table-cell>
          <table:table-cell table:style-name="ce9" table:formula="of:=[$'2017 аборти'.F4]/[$'2017 раждания'.E6]*100" office:value-type="float" office:value="167.796610169492" calcext:value-type="float">
            <text:p>168</text:p>
          </table:table-cell>
          <table:table-cell table:style-name="ce9" table:formula="of:=[$'2017 аборти'.Q4]/[$'2017 раждания'.B6]*100" office:value-type="float" office:value="57.3426573426574" calcext:value-type="float">
            <text:p>57</text:p>
          </table:table-cell>
          <table:table-cell table:style-name="ce9" table:formula="of:=([$'2017 аборти'.R4]+[$'2017 аборти'.S4])/[$'2017 раждания'.C6]*100" office:value-type="float" office:value="33.3333333333333" calcext:value-type="float">
            <text:p>33</text:p>
          </table:table-cell>
          <table:table-cell table:style-name="ce9" table:formula="of:=[$'2017 аборти'.T4]/[$'2017 раждания'.D6]*100" office:value-type="float" office:value="105.755395683453" calcext:value-type="float">
            <text:p>106</text:p>
          </table:table-cell>
          <table:table-cell table:style-name="ce9" table:formula="of:=[$'2017 аборти'.U4]/[$'2017 раждания'.E6]*100" office:value-type="float" office:value="85.3107344632769" calcext:value-type="float">
            <text:p>8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ургас</text:p>
          </table:table-cell>
          <table:table-cell table:style-name="ce9" table:formula="of:=[$'2017 аборти'.B5]/[$'2017 жени'.I4]*10000" office:value-type="float" office:value="243.567933958407" calcext:value-type="float">
            <text:p>244</text:p>
          </table:table-cell>
          <table:table-cell table:style-name="ce9" table:formula="of:=[$'2017 аборти'.D5]/[$'2017 жени'.J4]*10000" office:value-type="float" office:value="137.015859316" calcext:value-type="float">
            <text:p>137</text:p>
          </table:table-cell>
          <table:table-cell table:style-name="ce9" table:formula="of:=[$'2017 аборти'.E5]/[$'2017 жени'.K4]*10000" office:value-type="float" office:value="382.245330252263" calcext:value-type="float">
            <text:p>382</text:p>
          </table:table-cell>
          <table:table-cell table:style-name="ce9" table:formula="of:=[$'2017 аборти'.F5]/[$'2017 жени'.L4]*10000" office:value-type="float" office:value="200.69884254204" calcext:value-type="float">
            <text:p>201</text:p>
          </table:table-cell>
          <table:table-cell table:style-name="ce9" table:formula="of:=[$'2017 аборти'.G5]/[$'2017 жени'.I4]*10000" office:value-type="float" office:value="46.6827550737825" calcext:value-type="float">
            <text:p>47</text:p>
          </table:table-cell>
          <table:table-cell table:style-name="ce9" table:formula="of:=[$'2017 аборти'.H5]/[$'2017 жени'.J4]*10000" office:value-type="float" office:value="3.23659510195275" calcext:value-type="float">
            <text:p>3</text:p>
          </table:table-cell>
          <table:table-cell table:style-name="ce9" table:formula="of:=[$'2017 аборти'.I5]/[$'2017 жени'.K4]*10000" office:value-type="float" office:value="12.998266897747" calcext:value-type="float">
            <text:p>13</text:p>
          </table:table-cell>
          <table:table-cell table:style-name="ce9" table:formula="of:=[$'2017 аборти'.J5]/[$'2017 жени'.L4]*10000" office:value-type="float" office:value="27.0801485040402" calcext:value-type="float">
            <text:p>27</text:p>
          </table:table-cell>
          <table:table-cell table:style-name="ce9" table:formula="of:=[$'2017 аборти'.Q5]/[$'2017 жени'.I4]*10000" office:value-type="float" office:value="193.72024633725" calcext:value-type="float">
            <text:p>194</text:p>
          </table:table-cell>
          <table:table-cell table:style-name="ce9" table:formula="of:=[$'2017 аборти'.R5]/[$'2017 жени'.J4]*10000" office:value-type="float" office:value="3.23659510195275" calcext:value-type="float">
            <text:p>3</text:p>
          </table:table-cell>
          <table:table-cell table:style-name="ce9" table:formula="of:=[$'2017 аборти'.S5]/[$'2017 жени'.K4]*10000" office:value-type="float" office:value="47.1788946658964" calcext:value-type="float">
            <text:p>47</text:p>
          </table:table-cell>
          <table:table-cell table:style-name="ce9" table:formula="of:=[$'2017 аборти'.T5]/[$'2017 жени'.L4]*10000" office:value-type="float" office:value="145.228215767635" calcext:value-type="float">
            <text:p>145</text:p>
          </table:table-cell>
          <table:table-cell table:style-name="ce9" table:formula="of:=[$'2017 аборти'.V5]/[$'2017 жени'.I4]*10000" office:value-type="float" office:value="3.03306035790112" calcext:value-type="float">
            <text:p>3</text:p>
          </table:table-cell>
          <table:table-cell table:style-name="ce9" table:formula="of:=[$'2017 аборти'.W5]/[$'2017 жени'.J4]*10000" office:value-type="float" office:value="1.07886503398425" calcext:value-type="float">
            <text:p>1</text:p>
          </table:table-cell>
          <table:table-cell table:style-name="ce9" table:formula="of:=[$'2017 аборти'.X5]/[$'2017 жени'.K4]*10000" office:value-type="float" office:value="0.962834585018294" calcext:value-type="float">
            <text:p>1</text:p>
          </table:table-cell>
          <table:table-cell table:style-name="ce9" table:formula="of:=[$'2017 аборти'.Y5]/[$'2017 жени'.L4]*10000" office:value-type="float" office:value="1.0919414719371" calcext:value-type="float">
            <text:p>1</text:p>
          </table:table-cell>
          <table:table-cell table:style-name="ce10" table:formula="of:=[$'2017 аборти'.Q5]/[$'2017 аборти'.B5]" office:value-type="percentage" office:value="0.795343800757986" calcext:value-type="percentage">
            <text:p>80%</text:p>
          </table:table-cell>
          <table:table-cell table:style-name="ce10" table:formula="of:=IF([$'2017 аборти'.C5]=0;0;[$'2017 аборти'.R5]/[$'2017 аборти'.C5])" office:value-type="percentage" office:value="0.428571428571429" calcext:value-type="percentage">
            <text:p>43%</text:p>
          </table:table-cell>
          <table:table-cell table:style-name="ce10" table:formula="of:=[$'2017 аборти'.S5]/[$'2017 аборти'.D5]" office:value-type="percentage" office:value="0.771653543307087" calcext:value-type="percentage">
            <text:p>77%</text:p>
          </table:table-cell>
          <table:table-cell table:style-name="ce10" table:formula="of:=[$'2017 аборти'.T5]/[$'2017 аборти'.E5]" office:value-type="percentage" office:value="0.837531486146096" calcext:value-type="percentage">
            <text:p>84%</text:p>
          </table:table-cell>
          <table:table-cell table:style-name="ce9" table:formula="of:=[$'2017 аборти'.B5]/[$'2017 раждания'.B7]*100" office:value-type="float" office:value="139.924242424242" calcext:value-type="float">
            <text:p>140</text:p>
          </table:table-cell>
          <table:table-cell table:style-name="ce9" table:formula="of:=([$'2017 аборти'.C5]+[$'2017 аборти'.D5])/[$'2017 раждания'.C7]*1000" office:value-type="float" office:value="1000" calcext:value-type="float">
            <text:p>1000</text:p>
          </table:table-cell>
          <table:table-cell table:style-name="ce9" table:formula="of:=[$'2017 аборти'.E5]/[$'2017 раждания'.D7]*100" office:value-type="float" office:value="219.337016574586" calcext:value-type="float">
            <text:p>219</text:p>
          </table:table-cell>
          <table:table-cell table:style-name="ce9" table:formula="of:=[$'2017 аборти'.F5]/[$'2017 раждания'.E7]*100" office:value-type="float" office:value="220.913461538462" calcext:value-type="float">
            <text:p>221</text:p>
          </table:table-cell>
          <table:table-cell table:style-name="ce9" table:formula="of:=[$'2017 аборти'.Q5]/[$'2017 раждания'.B7]*100" office:value-type="float" office:value="111.287878787879" calcext:value-type="float">
            <text:p>111</text:p>
          </table:table-cell>
          <table:table-cell table:style-name="ce9" table:formula="of:=([$'2017 аборти'.R5]+[$'2017 аборти'.S5])/[$'2017 раждания'.C7]*100" office:value-type="float" office:value="75.3731343283582" calcext:value-type="float">
            <text:p>75</text:p>
          </table:table-cell>
          <table:table-cell table:style-name="ce9" table:formula="of:=[$'2017 аборти'.T5]/[$'2017 раждания'.D7]*100" office:value-type="float" office:value="183.701657458564" calcext:value-type="float">
            <text:p>184</text:p>
          </table:table-cell>
          <table:table-cell table:style-name="ce9" table:formula="of:=[$'2017 аборти'.U5]/[$'2017 раждания'.E7]*100" office:value-type="float" office:value="168.990384615385" calcext:value-type="float">
            <text:p>16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арна</text:p>
          </table:table-cell>
          <table:table-cell table:style-name="ce9" table:formula="of:=[$'2017 аборти'.B6]/[$'2017 жени'.I5]*10000" office:value-type="float" office:value="133.026876416189" calcext:value-type="float">
            <text:p>133</text:p>
          </table:table-cell>
          <table:table-cell table:style-name="ce9" table:formula="of:=[$'2017 аборти'.D6]/[$'2017 жени'.J5]*10000" office:value-type="float" office:value="69.3708449754312" calcext:value-type="float">
            <text:p>69</text:p>
          </table:table-cell>
          <table:table-cell table:style-name="ce9" table:formula="of:=[$'2017 аборти'.E6]/[$'2017 жени'.K5]*10000" office:value-type="float" office:value="189.5189135272" calcext:value-type="float">
            <text:p>190</text:p>
          </table:table-cell>
          <table:table-cell table:style-name="ce9" table:formula="of:=[$'2017 аборти'.F6]/[$'2017 жени'.L5]*10000" office:value-type="float" office:value="118.296529968454" calcext:value-type="float">
            <text:p>118</text:p>
          </table:table-cell>
          <table:table-cell table:style-name="ce9" table:formula="of:=[$'2017 аборти'.G6]/[$'2017 жени'.I5]*10000" office:value-type="float" office:value="42.1739648947819" calcext:value-type="float">
            <text:p>42</text:p>
          </table:table-cell>
          <table:table-cell table:style-name="ce9" table:formula="of:=[$'2017 аборти'.H6]/[$'2017 жени'.J5]*10000" office:value-type="float" office:value="0.963483957992099" calcext:value-type="float">
            <text:p>1</text:p>
          </table:table-cell>
          <table:table-cell table:style-name="ce9" table:formula="of:=[$'2017 аборти'.I6]/[$'2017 жени'.K5]*10000" office:value-type="float" office:value="11.5092457607611" calcext:value-type="float">
            <text:p>12</text:p>
          </table:table-cell>
          <table:table-cell table:style-name="ce9" table:formula="of:=[$'2017 аборти'.J6]/[$'2017 жени'.L5]*10000" office:value-type="float" office:value="24.1970174935475" calcext:value-type="float">
            <text:p>24</text:p>
          </table:table-cell>
          <table:table-cell table:style-name="ce9" table:formula="of:=[$'2017 аборти'.Q6]/[$'2017 жени'.I5]*10000" office:value-type="float" office:value="79.0355280418921" calcext:value-type="float">
            <text:p>79</text:p>
          </table:table-cell>
          <table:table-cell table:style-name="ce9" table:formula="of:=[$'2017 аборти'.R6]/[$'2017 жени'.J5]*10000" office:value-type="float" office:value="0" calcext:value-type="float">
            <text:p>0</text:p>
          </table:table-cell>
          <table:table-cell table:style-name="ce9" table:formula="of:=[$'2017 аборти'.S6]/[$'2017 жени'.K5]*10000" office:value-type="float" office:value="12.6601703368373" calcext:value-type="float">
            <text:p>13</text:p>
          </table:table-cell>
          <table:table-cell table:style-name="ce9" table:formula="of:=[$'2017 аборти'.T6]/[$'2017 жени'.L5]*10000" office:value-type="float" office:value="59.5067393174649" calcext:value-type="float">
            <text:p>60</text:p>
          </table:table-cell>
          <table:table-cell table:style-name="ce9" table:formula="of:=[$'2017 аборти'.V6]/[$'2017 жени'.I5]*10000" office:value-type="float" office:value="11.7089671173173" calcext:value-type="float">
            <text:p>12</text:p>
          </table:table-cell>
          <table:table-cell table:style-name="ce9" table:formula="of:=[$'2017 аборти'.W6]/[$'2017 жени'.J5]*10000" office:value-type="float" office:value="0" calcext:value-type="float">
            <text:p>0</text:p>
          </table:table-cell>
          <table:table-cell table:style-name="ce9" table:formula="of:=[$'2017 аборти'.X6]/[$'2017 жени'.K5]*10000" office:value-type="float" office:value="3.45277372822834" calcext:value-type="float">
            <text:p>3</text:p>
          </table:table-cell>
          <table:table-cell table:style-name="ce9" table:formula="of:=[$'2017 аборти'.Y6]/[$'2017 жени'.L5]*10000" office:value-type="float" office:value="4.83940349870949" calcext:value-type="float">
            <text:p>5</text:p>
          </table:table-cell>
          <table:table-cell table:style-name="ce10" table:formula="of:=[$'2017 аборти'.Q6]/[$'2017 аборти'.B6]" office:value-type="percentage" office:value="0.594132029339853" calcext:value-type="percentage">
            <text:p>59%</text:p>
          </table:table-cell>
          <table:table-cell table:style-name="ce10" table:formula="of:=IF([$'2017 аборти'.C6]=0;0;[$'2017 аборти'.R6]/[$'2017 аборти'.C6])" office:value-type="percentage" office:value="0" calcext:value-type="percentage">
            <text:p>0%</text:p>
          </table:table-cell>
          <table:table-cell table:style-name="ce10" table:formula="of:=[$'2017 аборти'.S6]/[$'2017 аборти'.D6]" office:value-type="percentage" office:value="0.458333333333333" calcext:value-type="percentage">
            <text:p>46%</text:p>
          </table:table-cell>
          <table:table-cell table:style-name="ce10" table:formula="of:=[$'2017 аборти'.T6]/[$'2017 аборти'.E6]" office:value-type="percentage" office:value="0.672064777327935" calcext:value-type="percentage">
            <text:p>67%</text:p>
          </table:table-cell>
          <table:table-cell table:style-name="ce9" table:formula="of:=[$'2017 аборти'.B6]/[$'2017 раждания'.B8]*100" office:value-type="float" office:value="121.605550049554" calcext:value-type="float">
            <text:p>122</text:p>
          </table:table-cell>
          <table:table-cell table:style-name="ce9" table:formula="of:=([$'2017 аборти'.C6]+[$'2017 аборти'.D6])/[$'2017 раждания'.C8]*1000" office:value-type="float" office:value="532.846715328467" calcext:value-type="float">
            <text:p>533</text:p>
          </table:table-cell>
          <table:table-cell table:style-name="ce9" table:formula="of:=[$'2017 аборти'.E6]/[$'2017 раждания'.D8]*100" office:value-type="float" office:value="199.193548387097" calcext:value-type="float">
            <text:p>199</text:p>
          </table:table-cell>
          <table:table-cell table:style-name="ce9" table:formula="of:=[$'2017 аборти'.F6]/[$'2017 раждания'.E8]*100" office:value-type="float" office:value="214.983713355049" calcext:value-type="float">
            <text:p>215</text:p>
          </table:table-cell>
          <table:table-cell table:style-name="ce9" table:formula="of:=[$'2017 аборти'.Q6]/[$'2017 раждания'.B8]*100" office:value-type="float" office:value="72.2497522299306" calcext:value-type="float">
            <text:p>72</text:p>
          </table:table-cell>
          <table:table-cell table:style-name="ce9" table:formula="of:=([$'2017 аборти'.R6]+[$'2017 аборти'.S6])/[$'2017 раждания'.C8]*100" office:value-type="float" office:value="24.0875912408759" calcext:value-type="float">
            <text:p>24</text:p>
          </table:table-cell>
          <table:table-cell table:style-name="ce9" table:formula="of:=[$'2017 аборти'.T6]/[$'2017 раждания'.D8]*100" office:value-type="float" office:value="133.870967741936" calcext:value-type="float">
            <text:p>134</text:p>
          </table:table-cell>
          <table:table-cell table:style-name="ce9" table:formula="of:=[$'2017 аборти'.U6]/[$'2017 раждания'.E8]*100" office:value-type="float" office:value="118.5667752443" calcext:value-type="float">
            <text:p>11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елико Търново</text:p>
          </table:table-cell>
          <table:table-cell table:style-name="ce9" table:formula="of:=[$'2017 аборти'.B7]/[$'2017 жени'.I6]*10000" office:value-type="float" office:value="184.0519347558" calcext:value-type="float">
            <text:p>184</text:p>
          </table:table-cell>
          <table:table-cell table:style-name="ce9" table:formula="of:=[$'2017 аборти'.D7]/[$'2017 жени'.J6]*10000" office:value-type="float" office:value="170.330758566053" calcext:value-type="float">
            <text:p>170</text:p>
          </table:table-cell>
          <table:table-cell table:style-name="ce9" table:formula="of:=[$'2017 аборти'.E7]/[$'2017 жени'.K6]*10000" office:value-type="float" office:value="210.876803551609" calcext:value-type="float">
            <text:p>211</text:p>
          </table:table-cell>
          <table:table-cell table:style-name="ce9" table:formula="of:=[$'2017 аборти'.F7]/[$'2017 жени'.L6]*10000" office:value-type="float" office:value="167.175268674539" calcext:value-type="float">
            <text:p>167</text:p>
          </table:table-cell>
          <table:table-cell table:style-name="ce9" table:formula="of:=[$'2017 аборти'.G7]/[$'2017 жени'.I6]*10000" office:value-type="float" office:value="46.3038369360356" calcext:value-type="float">
            <text:p>46</text:p>
          </table:table-cell>
          <table:table-cell table:style-name="ce9" table:formula="of:=[$'2017 аборти'.H7]/[$'2017 жени'.J6]*10000" office:value-type="float" office:value="0" calcext:value-type="float">
            <text:p>0</text:p>
          </table:table-cell>
          <table:table-cell table:style-name="ce9" table:formula="of:=[$'2017 аборти'.I7]/[$'2017 жени'.K6]*10000" office:value-type="float" office:value="6.52869360840896" calcext:value-type="float">
            <text:p>7</text:p>
          </table:table-cell>
          <table:table-cell table:style-name="ce9" table:formula="of:=[$'2017 аборти'.J7]/[$'2017 жени'.L6]*10000" office:value-type="float" office:value="34.9387466277476" calcext:value-type="float">
            <text:p>35</text:p>
          </table:table-cell>
          <table:table-cell table:style-name="ce9" table:formula="of:=[$'2017 аборти'.Q7]/[$'2017 жени'.I6]*10000" office:value-type="float" office:value="136.352002233753" calcext:value-type="float">
            <text:p>136</text:p>
          </table:table-cell>
          <table:table-cell table:style-name="ce9" table:formula="of:=[$'2017 аборти'.R7]/[$'2017 жени'.J6]*10000" office:value-type="float" office:value="7.92236086353733" calcext:value-type="float">
            <text:p>8</text:p>
          </table:table-cell>
          <table:table-cell table:style-name="ce9" table:formula="of:=[$'2017 аборти'.S7]/[$'2017 жени'.K6]*10000" office:value-type="float" office:value="48.9652020630672" calcext:value-type="float">
            <text:p>49</text:p>
          </table:table-cell>
          <table:table-cell table:style-name="ce9" table:formula="of:=[$'2017 аборти'.T7]/[$'2017 жени'.L6]*10000" office:value-type="float" office:value="106.585290345407" calcext:value-type="float">
            <text:p>107</text:p>
          </table:table-cell>
          <table:table-cell table:style-name="ce9" table:formula="of:=[$'2017 аборти'.V7]/[$'2017 жени'.I6]*10000" office:value-type="float" office:value="1.39609558601112" calcext:value-type="float">
            <text:p>1</text:p>
          </table:table-cell>
          <table:table-cell table:style-name="ce9" table:formula="of:=[$'2017 аборти'.W7]/[$'2017 жени'.J6]*10000" office:value-type="float" office:value="0" calcext:value-type="float">
            <text:p>0</text:p>
          </table:table-cell>
          <table:table-cell table:style-name="ce9" table:formula="of:=[$'2017 аборти'.X7]/[$'2017 жени'.K6]*10000" office:value-type="float" office:value="0.652869360840896" calcext:value-type="float">
            <text:p>1</text:p>
          </table:table-cell>
          <table:table-cell table:style-name="ce9" table:formula="of:=[$'2017 аборти'.Y7]/[$'2017 жени'.L6]*10000" office:value-type="float" office:value="1.32678784662333" calcext:value-type="float">
            <text:p>1</text:p>
          </table:table-cell>
          <table:table-cell table:style-name="ce10" table:formula="of:=[$'2017 аборти'.Q7]/[$'2017 аборти'.B7]" office:value-type="percentage" office:value="0.740834386852086" calcext:value-type="percentage">
            <text:p>74%</text:p>
          </table:table-cell>
          <table:table-cell table:style-name="ce10" table:formula="of:=IF([$'2017 аборти'.C7]=0;0;[$'2017 аборти'.R7]/[$'2017 аборти'.C7])" office:value-type="percentage" office:value="1" calcext:value-type="percentage">
            <text:p>100%</text:p>
          </table:table-cell>
          <table:table-cell table:style-name="ce10" table:formula="of:=[$'2017 аборти'.S7]/[$'2017 аборти'.D7]" office:value-type="percentage" office:value="0.872093023255814" calcext:value-type="percentage">
            <text:p>87%</text:p>
          </table:table-cell>
          <table:table-cell table:style-name="ce10" table:formula="of:=[$'2017 аборти'.T7]/[$'2017 аборти'.E7]" office:value-type="percentage" office:value="0.746130030959752" calcext:value-type="percentage">
            <text:p>75%</text:p>
          </table:table-cell>
          <table:table-cell table:style-name="ce9" table:formula="of:=[$'2017 аборти'.B7]/[$'2017 раждания'.B9]*100" office:value-type="float" office:value="77.6251226692836" calcext:value-type="float">
            <text:p>78</text:p>
          </table:table-cell>
          <table:table-cell table:style-name="ce9" table:formula="of:=([$'2017 аборти'.C7]+[$'2017 аборти'.D7])/[$'2017 раждания'.C9]*1000" office:value-type="float" office:value="576.923076923077" calcext:value-type="float">
            <text:p>577</text:p>
          </table:table-cell>
          <table:table-cell table:style-name="ce9" table:formula="of:=[$'2017 аборти'.E7]/[$'2017 раждания'.D9]*100" office:value-type="float" office:value="125.68093385214" calcext:value-type="float">
            <text:p>126</text:p>
          </table:table-cell>
          <table:table-cell table:style-name="ce9" table:formula="of:=[$'2017 аборти'.F7]/[$'2017 раждания'.E9]*100" office:value-type="float" office:value="122.330097087379" calcext:value-type="float">
            <text:p>122</text:p>
          </table:table-cell>
          <table:table-cell table:style-name="ce9" table:formula="of:=[$'2017 аборти'.Q7]/[$'2017 раждания'.B9]*100" office:value-type="float" office:value="57.5073601570167" calcext:value-type="float">
            <text:p>58</text:p>
          </table:table-cell>
          <table:table-cell table:style-name="ce9" table:formula="of:=([$'2017 аборти'.R7]+[$'2017 аборти'.S7])/[$'2017 раждания'.C9]*100" office:value-type="float" office:value="50.6410256410256" calcext:value-type="float">
            <text:p>51</text:p>
          </table:table-cell>
          <table:table-cell table:style-name="ce9" table:formula="of:=[$'2017 аборти'.T7]/[$'2017 раждания'.D9]*100" office:value-type="float" office:value="93.7743190661478" calcext:value-type="float">
            <text:p>94</text:p>
          </table:table-cell>
          <table:table-cell table:style-name="ce9" table:formula="of:=[$'2017 аборти'.U7]/[$'2017 раждания'.E9]*100" office:value-type="float" office:value="86.084142394822" calcext:value-type="float">
            <text:p>8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идин</text:p>
          </table:table-cell>
          <table:table-cell table:style-name="ce9" table:formula="of:=[$'2017 аборти'.B8]/[$'2017 жени'.I7]*10000" office:value-type="float" office:value="223.015165031222" calcext:value-type="float">
            <text:p>223</text:p>
          </table:table-cell>
          <table:table-cell table:style-name="ce9" table:formula="of:=[$'2017 аборти'.D8]/[$'2017 жени'.J7]*10000" office:value-type="float" office:value="364.80686695279" calcext:value-type="float">
            <text:p>365</text:p>
          </table:table-cell>
          <table:table-cell table:style-name="ce9" table:formula="of:=[$'2017 аборти'.E8]/[$'2017 жени'.K7]*10000" office:value-type="float" office:value="345.585925227773" calcext:value-type="float">
            <text:p>346</text:p>
          </table:table-cell>
          <table:table-cell table:style-name="ce9" table:formula="of:=[$'2017 аборти'.F8]/[$'2017 жени'.L7]*10000" office:value-type="float" office:value="133.168588687534" calcext:value-type="float">
            <text:p>133</text:p>
          </table:table-cell>
          <table:table-cell table:style-name="ce9" table:formula="of:=[$'2017 аборти'.G8]/[$'2017 жени'.I7]*10000" office:value-type="float" office:value="138.674884437596" calcext:value-type="float">
            <text:p>139</text:p>
          </table:table-cell>
          <table:table-cell table:style-name="ce9" table:formula="of:=[$'2017 аборти'.H8]/[$'2017 жени'.J7]*10000" office:value-type="float" office:value="0" calcext:value-type="float">
            <text:p>0</text:p>
          </table:table-cell>
          <table:table-cell table:style-name="ce9" table:formula="of:=[$'2017 аборти'.I8]/[$'2017 жени'.K7]*10000" office:value-type="float" office:value="160.226201696513" calcext:value-type="float">
            <text:p>160</text:p>
          </table:table-cell>
          <table:table-cell table:style-name="ce9" table:formula="of:=[$'2017 аборти'.J8]/[$'2017 жени'.L7]*10000" office:value-type="float" office:value="91.9824272377814" calcext:value-type="float">
            <text:p>92</text:p>
          </table:table-cell>
          <table:table-cell table:style-name="ce9" table:formula="of:=[$'2017 аборти'.Q8]/[$'2017 жени'.I7]*10000" office:value-type="float" office:value="82.7183521206715" calcext:value-type="float">
            <text:p>83</text:p>
          </table:table-cell>
          <table:table-cell table:style-name="ce9" table:formula="of:=[$'2017 аборти'.R8]/[$'2017 жени'.J7]*10000" office:value-type="float" office:value="0" calcext:value-type="float">
            <text:p>0</text:p>
          </table:table-cell>
          <table:table-cell table:style-name="ce9" table:formula="of:=[$'2017 аборти'.S8]/[$'2017 жени'.K7]*10000" office:value-type="float" office:value="53.4087338988376" calcext:value-type="float">
            <text:p>53</text:p>
          </table:table-cell>
          <table:table-cell table:style-name="ce9" table:formula="of:=[$'2017 аборти'.T8]/[$'2017 жени'.L7]*10000" office:value-type="float" office:value="59.0334980779791" calcext:value-type="float">
            <text:p>59</text:p>
          </table:table-cell>
          <table:table-cell table:style-name="ce9" table:formula="of:=[$'2017 аборти'.V8]/[$'2017 жени'.I7]*10000" office:value-type="float" office:value="1.62192847295434" calcext:value-type="float">
            <text:p>2</text:p>
          </table:table-cell>
          <table:table-cell table:style-name="ce9" table:formula="of:=[$'2017 аборти'.W8]/[$'2017 жени'.J7]*10000" office:value-type="float" office:value="0" calcext:value-type="float">
            <text:p>0</text:p>
          </table:table-cell>
          <table:table-cell table:style-name="ce9" table:formula="of:=[$'2017 аборти'.X8]/[$'2017 жени'.K7]*10000" office:value-type="float" office:value="0" calcext:value-type="float">
            <text:p>0</text:p>
          </table:table-cell>
          <table:table-cell table:style-name="ce9" table:formula="of:=[$'2017 аборти'.Y8]/[$'2017 жени'.L7]*10000" office:value-type="float" office:value="0" calcext:value-type="float">
            <text:p>0</text:p>
          </table:table-cell>
          <table:table-cell table:style-name="ce10" table:formula="of:=[$'2017 аборти'.Q8]/[$'2017 аборти'.B8]" office:value-type="percentage" office:value="0.370909090909091" calcext:value-type="percentage">
            <text:p>37%</text:p>
          </table:table-cell>
          <table:table-cell table:style-name="ce10" table:formula="of:=IF([$'2017 аборти'.C8]=0;0;[$'2017 аборти'.R8]/[$'2017 аборти'.C8])" office:value-type="percentage" office:value="0" calcext:value-type="percentage">
            <text:p>0%</text:p>
          </table:table-cell>
          <table:table-cell table:style-name="ce10" table:formula="of:=[$'2017 аборти'.S8]/[$'2017 аборти'.D8]" office:value-type="percentage" office:value="0.25" calcext:value-type="percentage">
            <text:p>25%</text:p>
          </table:table-cell>
          <table:table-cell table:style-name="ce10" table:formula="of:=[$'2017 аборти'.T8]/[$'2017 аборти'.E8]" office:value-type="percentage" office:value="0.390909090909091" calcext:value-type="percentage">
            <text:p>39%</text:p>
          </table:table-cell>
          <table:table-cell table:style-name="ce9" table:formula="of:=[$'2017 аборти'.B8]/[$'2017 раждания'.B10]*100" office:value-type="float" office:value="13.0208333333333" calcext:value-type="float">
            <text:p>13</text:p>
          </table:table-cell>
          <table:table-cell table:style-name="ce9" table:formula="of:=([$'2017 аборти'.C8]+[$'2017 аборти'.D8])/[$'2017 раждания'.C10]*1000" office:value-type="float" office:value="251.851851851852" calcext:value-type="float">
            <text:p>252</text:p>
          </table:table-cell>
          <table:table-cell table:style-name="ce9" table:formula="of:=[$'2017 аборти'.E8]/[$'2017 раждания'.D10]*100" office:value-type="float" office:value="22.1327967806841" calcext:value-type="float">
            <text:p>22</text:p>
          </table:table-cell>
          <table:table-cell table:style-name="ce9" table:formula="of:=[$'2017 аборти'.F8]/[$'2017 раждания'.E10]*100" office:value-type="float" office:value="16.0862354892206" calcext:value-type="float">
            <text:p>16</text:p>
          </table:table-cell>
          <table:table-cell table:style-name="ce9" table:formula="of:=[$'2017 аборти'.Q8]/[$'2017 раждания'.B10]*100" office:value-type="float" office:value="4.82954545454545" calcext:value-type="float">
            <text:p>5</text:p>
          </table:table-cell>
          <table:table-cell table:style-name="ce9" table:formula="of:=([$'2017 аборти'.R8]+[$'2017 аборти'.S8])/[$'2017 раждания'.C10]*100" office:value-type="float" office:value="6.2962962962963" calcext:value-type="float">
            <text:p>6</text:p>
          </table:table-cell>
          <table:table-cell table:style-name="ce9" table:formula="of:=[$'2017 аборти'.T8]/[$'2017 раждания'.D10]*100" office:value-type="float" office:value="8.65191146881288" calcext:value-type="float">
            <text:p>9</text:p>
          </table:table-cell>
          <table:table-cell table:style-name="ce9" table:formula="of:=[$'2017 аборти'.U8]/[$'2017 раждания'.E10]*100" office:value-type="float" office:value="6.96517412935323" calcext:value-type="float">
            <text:p>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раца</text:p>
          </table:table-cell>
          <table:table-cell table:style-name="ce9" table:formula="of:=[$'2017 аборти'.B9]/[$'2017 жени'.I8]*10000" office:value-type="float" office:value="141.18830264583" calcext:value-type="float">
            <text:p>141</text:p>
          </table:table-cell>
          <table:table-cell table:style-name="ce9" table:formula="of:=[$'2017 аборти'.D9]/[$'2017 жени'.J8]*10000" office:value-type="float" office:value="74.7615364784738" calcext:value-type="float">
            <text:p>75</text:p>
          </table:table-cell>
          <table:table-cell table:style-name="ce9" table:formula="of:=[$'2017 аборти'.E9]/[$'2017 жени'.K8]*10000" office:value-type="float" office:value="235.835891710857" calcext:value-type="float">
            <text:p>236</text:p>
          </table:table-cell>
          <table:table-cell table:style-name="ce9" table:formula="of:=[$'2017 аборти'.F9]/[$'2017 жени'.L8]*10000" office:value-type="float" office:value="112.109137570068" calcext:value-type="float">
            <text:p>112</text:p>
          </table:table-cell>
          <table:table-cell table:style-name="ce9" table:formula="of:=[$'2017 аборти'.G9]/[$'2017 жени'.I8]*10000" office:value-type="float" office:value="47.5785239053071" calcext:value-type="float">
            <text:p>48</text:p>
          </table:table-cell>
          <table:table-cell table:style-name="ce9" table:formula="of:=[$'2017 аборти'.H9]/[$'2017 жени'.J8]*10000" office:value-type="float" office:value="2.5779840164991" calcext:value-type="float">
            <text:p>3</text:p>
          </table:table-cell>
          <table:table-cell table:style-name="ce9" table:formula="of:=[$'2017 аборти'.I9]/[$'2017 жени'.K8]*10000" office:value-type="float" office:value="16.74574379012" calcext:value-type="float">
            <text:p>17</text:p>
          </table:table-cell>
          <table:table-cell table:style-name="ce9" table:formula="of:=[$'2017 аборти'.J9]/[$'2017 жени'.L8]*10000" office:value-type="float" office:value="40.5213750253259" calcext:value-type="float">
            <text:p>41</text:p>
          </table:table-cell>
          <table:table-cell table:style-name="ce9" table:formula="of:=[$'2017 аборти'.Q9]/[$'2017 жени'.I8]*10000" office:value-type="float" office:value="92.8361442054773" calcext:value-type="float">
            <text:p>93</text:p>
          </table:table-cell>
          <table:table-cell table:style-name="ce9" table:formula="of:=[$'2017 аборти'.R9]/[$'2017 жени'.J8]*10000" office:value-type="float" office:value="0" calcext:value-type="float">
            <text:p>0</text:p>
          </table:table-cell>
          <table:table-cell table:style-name="ce9" table:formula="of:=[$'2017 аборти'.S9]/[$'2017 жени'.K8]*10000" office:value-type="float" office:value="22.3276583868267" calcext:value-type="float">
            <text:p>22</text:p>
          </table:table-cell>
          <table:table-cell table:style-name="ce9" table:formula="of:=[$'2017 аборти'.T9]/[$'2017 жени'.L8]*10000" office:value-type="float" office:value="72.9384750455865" calcext:value-type="float">
            <text:p>73</text:p>
          </table:table-cell>
          <table:table-cell table:style-name="ce9" table:formula="of:=[$'2017 аборти'.V9]/[$'2017 жени'.I8]*10000" office:value-type="float" office:value="0.773634535045644" calcext:value-type="float">
            <text:p>1</text:p>
          </table:table-cell>
          <table:table-cell table:style-name="ce9" table:formula="of:=[$'2017 аборти'.W9]/[$'2017 жени'.J8]*10000" office:value-type="float" office:value="0" calcext:value-type="float">
            <text:p>0</text:p>
          </table:table-cell>
          <table:table-cell table:style-name="ce9" table:formula="of:=[$'2017 аборти'.X9]/[$'2017 жени'.K8]*10000" office:value-type="float" office:value="1.39547864917667" calcext:value-type="float">
            <text:p>1</text:p>
          </table:table-cell>
          <table:table-cell table:style-name="ce9" table:formula="of:=[$'2017 аборти'.Y9]/[$'2017 жени'.L8]*10000" office:value-type="float" office:value="0.675356250422098" calcext:value-type="float">
            <text:p>1</text:p>
          </table:table-cell>
          <table:table-cell table:style-name="ce10" table:formula="of:=[$'2017 аборти'.Q9]/[$'2017 аборти'.B9]" office:value-type="percentage" office:value="0.657534246575342" calcext:value-type="percentage">
            <text:p>66%</text:p>
          </table:table-cell>
          <table:table-cell table:style-name="ce10" table:formula="of:=IF([$'2017 аборти'.C9]=0;0;[$'2017 аборти'.R9]/[$'2017 аборти'.C9])" office:value-type="percentage" office:value="0" calcext:value-type="percentage">
            <text:p>0%</text:p>
          </table:table-cell>
          <table:table-cell table:style-name="ce10" table:formula="of:=[$'2017 аборти'.S9]/[$'2017 аборти'.D9]" office:value-type="percentage" office:value="0.551724137931034" calcext:value-type="percentage">
            <text:p>55%</text:p>
          </table:table-cell>
          <table:table-cell table:style-name="ce10" table:formula="of:=[$'2017 аборти'.T9]/[$'2017 аборти'.E9]" office:value-type="percentage" office:value="0.63905325443787" calcext:value-type="percentage">
            <text:p>64%</text:p>
          </table:table-cell>
          <table:table-cell table:style-name="ce9" table:formula="of:=[$'2017 аборти'.B9]/[$'2017 раждания'.B11]*100" office:value-type="float" office:value="17.4892189746047" calcext:value-type="float">
            <text:p>17</text:p>
          </table:table-cell>
          <table:table-cell table:style-name="ce9" table:formula="of:=([$'2017 аборти'.C9]+[$'2017 аборти'.D9])/[$'2017 раждания'.C11]*1000" office:value-type="float" office:value="171.428571428571" calcext:value-type="float">
            <text:p>171</text:p>
          </table:table-cell>
          <table:table-cell table:style-name="ce9" table:formula="of:=[$'2017 аборти'.E9]/[$'2017 раждания'.D11]*100" office:value-type="float" office:value="42.0398009950249" calcext:value-type="float">
            <text:p>42</text:p>
          </table:table-cell>
          <table:table-cell table:style-name="ce9" table:formula="of:=[$'2017 аборти'.F9]/[$'2017 раждания'.E11]*100" office:value-type="float" office:value="25.1134644478064" calcext:value-type="float">
            <text:p>25</text:p>
          </table:table-cell>
          <table:table-cell table:style-name="ce9" table:formula="of:=[$'2017 аборти'.Q9]/[$'2017 раждания'.B11]*100" office:value-type="float" office:value="11.4997604216579" calcext:value-type="float">
            <text:p>11</text:p>
          </table:table-cell>
          <table:table-cell table:style-name="ce9" table:formula="of:=([$'2017 аборти'.R9]+[$'2017 аборти'.S9])/[$'2017 раждания'.C11]*100" office:value-type="float" office:value="9.14285714285714" calcext:value-type="float">
            <text:p>9</text:p>
          </table:table-cell>
          <table:table-cell table:style-name="ce9" table:formula="of:=[$'2017 аборти'.T9]/[$'2017 раждания'.D11]*100" office:value-type="float" office:value="26.865671641791" calcext:value-type="float">
            <text:p>27</text:p>
          </table:table-cell>
          <table:table-cell table:style-name="ce9" table:formula="of:=[$'2017 аборти'.U9]/[$'2017 раждания'.E11]*100" office:value-type="float" office:value="17.5491679273828" calcext:value-type="float">
            <text:p>1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аброво</text:p>
          </table:table-cell>
          <table:table-cell table:style-name="ce9" table:formula="of:=[$'2017 аборти'.B10]/[$'2017 жени'.I9]*10000" office:value-type="float" office:value="224.965534528136" calcext:value-type="float">
            <text:p>225</text:p>
          </table:table-cell>
          <table:table-cell table:style-name="ce9" table:formula="of:=[$'2017 аборти'.D10]/[$'2017 жени'.J9]*10000" office:value-type="float" office:value="107.843137254902" calcext:value-type="float">
            <text:p>108</text:p>
          </table:table-cell>
          <table:table-cell table:style-name="ce9" table:formula="of:=[$'2017 аборти'.E10]/[$'2017 жени'.K9]*10000" office:value-type="float" office:value="361.212121212121" calcext:value-type="float">
            <text:p>361</text:p>
          </table:table-cell>
          <table:table-cell table:style-name="ce9" table:formula="of:=[$'2017 аборти'.F10]/[$'2017 жени'.L9]*10000" office:value-type="float" office:value="191.973858878791" calcext:value-type="float">
            <text:p>192</text:p>
          </table:table-cell>
          <table:table-cell table:style-name="ce9" table:formula="of:=[$'2017 аборти'.G10]/[$'2017 жени'.I9]*10000" office:value-type="float" office:value="57.0246898107532" calcext:value-type="float">
            <text:p>57</text:p>
          </table:table-cell>
          <table:table-cell table:style-name="ce9" table:formula="of:=[$'2017 аборти'.H10]/[$'2017 жени'.J9]*10000" office:value-type="float" office:value="0" calcext:value-type="float">
            <text:p>0</text:p>
          </table:table-cell>
          <table:table-cell table:style-name="ce9" table:formula="of:=[$'2017 аборти'.I10]/[$'2017 жени'.K9]*10000" office:value-type="float" office:value="4.84848484848485" calcext:value-type="float">
            <text:p>5</text:p>
          </table:table-cell>
          <table:table-cell table:style-name="ce9" table:formula="of:=[$'2017 аборти'.J10]/[$'2017 жени'.L9]*10000" office:value-type="float" office:value="38.8032267946492" calcext:value-type="float">
            <text:p>39</text:p>
          </table:table-cell>
          <table:table-cell table:style-name="ce9" table:formula="of:=[$'2017 аборти'.Q10]/[$'2017 жени'.I9]*10000" office:value-type="float" office:value="128.462213309939" calcext:value-type="float">
            <text:p>128</text:p>
          </table:table-cell>
          <table:table-cell table:style-name="ce9" table:formula="of:=[$'2017 аборти'.R10]/[$'2017 жени'.J9]*10000" office:value-type="float" office:value="0" calcext:value-type="float">
            <text:p>0</text:p>
          </table:table-cell>
          <table:table-cell table:style-name="ce9" table:formula="of:=[$'2017 аборти'.S10]/[$'2017 жени'.K9]*10000" office:value-type="float" office:value="43.6363636363636" calcext:value-type="float">
            <text:p>44</text:p>
          </table:table-cell>
          <table:table-cell table:style-name="ce9" table:formula="of:=[$'2017 аборти'.T10]/[$'2017 жени'.L9]*10000" office:value-type="float" office:value="106.198304911672" calcext:value-type="float">
            <text:p>106</text:p>
          </table:table-cell>
          <table:table-cell table:style-name="ce9" table:formula="of:=[$'2017 аборти'.V10]/[$'2017 жени'.I9]*10000" office:value-type="float" office:value="39.4786314074445" calcext:value-type="float">
            <text:p>39</text:p>
          </table:table-cell>
          <table:table-cell table:style-name="ce9" table:formula="of:=[$'2017 аборти'.W10]/[$'2017 жени'.J9]*10000" office:value-type="float" office:value="0" calcext:value-type="float">
            <text:p>0</text:p>
          </table:table-cell>
          <table:table-cell table:style-name="ce9" table:formula="of:=[$'2017 аборти'.X10]/[$'2017 жени'.K9]*10000" office:value-type="float" office:value="4.84848484848485" calcext:value-type="float">
            <text:p>5</text:p>
          </table:table-cell>
          <table:table-cell table:style-name="ce9" table:formula="of:=[$'2017 аборти'.Y10]/[$'2017 жени'.L9]*10000" office:value-type="float" office:value="7.14796283059328" calcext:value-type="float">
            <text:p>7</text:p>
          </table:table-cell>
          <table:table-cell table:style-name="ce10" table:formula="of:=[$'2017 аборти'.Q10]/[$'2017 аборти'.B10]" office:value-type="percentage" office:value="0.571030640668524" calcext:value-type="percentage">
            <text:p>57%</text:p>
          </table:table-cell>
          <table:table-cell table:style-name="ce10" table:formula="of:=IF([$'2017 аборти'.C10]=0;0;[$'2017 аборти'.R10]/[$'2017 аборти'.C10])" office:value-type="percentage" office:value="0" calcext:value-type="percentage">
            <text:p>0%</text:p>
          </table:table-cell>
          <table:table-cell table:style-name="ce10" table:formula="of:=[$'2017 аборти'.S10]/[$'2017 аборти'.D10]" office:value-type="percentage" office:value="0.818181818181818" calcext:value-type="percentage">
            <text:p>82%</text:p>
          </table:table-cell>
          <table:table-cell table:style-name="ce10" table:formula="of:=[$'2017 аборти'.T10]/[$'2017 аборти'.E10]" office:value-type="percentage" office:value="0.697986577181208" calcext:value-type="percentage">
            <text:p>70%</text:p>
          </table:table-cell>
          <table:table-cell table:style-name="ce9" table:formula="of:=[$'2017 аборти'.B10]/[$'2017 раждания'.B12]*100" office:value-type="float" office:value="49.3810178817056" calcext:value-type="float">
            <text:p>49</text:p>
          </table:table-cell>
          <table:table-cell table:style-name="ce9" table:formula="of:=([$'2017 аборти'.C10]+[$'2017 аборти'.D10])/[$'2017 раждания'.C12]*1000" office:value-type="float" office:value="440" calcext:value-type="float">
            <text:p>440</text:p>
          </table:table-cell>
          <table:table-cell table:style-name="ce9" table:formula="of:=[$'2017 аборти'.E10]/[$'2017 раждания'.D12]*100" office:value-type="float" office:value="109.558823529412" calcext:value-type="float">
            <text:p>110</text:p>
          </table:table-cell>
          <table:table-cell table:style-name="ce9" table:formula="of:=[$'2017 аборти'.F10]/[$'2017 раждания'.E12]*100" office:value-type="float" office:value="85.8447488584475" calcext:value-type="float">
            <text:p>86</text:p>
          </table:table-cell>
          <table:table-cell table:style-name="ce9" table:formula="of:=[$'2017 аборти'.Q10]/[$'2017 раждания'.B12]*100" office:value-type="float" office:value="28.1980742778542" calcext:value-type="float">
            <text:p>28</text:p>
          </table:table-cell>
          <table:table-cell table:style-name="ce9" table:formula="of:=([$'2017 аборти'.R10]+[$'2017 аборти'.S10])/[$'2017 раждания'.C12]*100" office:value-type="float" office:value="36" calcext:value-type="float">
            <text:p>36</text:p>
          </table:table-cell>
          <table:table-cell table:style-name="ce9" table:formula="of:=[$'2017 аборти'.T10]/[$'2017 раждания'.D12]*100" office:value-type="float" office:value="76.4705882352941" calcext:value-type="float">
            <text:p>76</text:p>
          </table:table-cell>
          <table:table-cell table:style-name="ce9" table:formula="of:=[$'2017 аборти'.U10]/[$'2017 раждания'.E12]*100" office:value-type="float" office:value="37.8995433789954" calcext:value-type="float">
            <text:p>3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обрич</text:p>
          </table:table-cell>
          <table:table-cell table:style-name="ce9" table:formula="of:=[$'2017 аборти'.B11]/[$'2017 жени'.I10]*10000" office:value-type="float" office:value="344.442942130882" calcext:value-type="float">
            <text:p>344</text:p>
          </table:table-cell>
          <table:table-cell table:style-name="ce9" table:formula="of:=[$'2017 аборти'.D11]/[$'2017 жени'.J10]*10000" office:value-type="float" office:value="265.706481251552" calcext:value-type="float">
            <text:p>266</text:p>
          </table:table-cell>
          <table:table-cell table:style-name="ce9" table:formula="of:=[$'2017 аборти'.E11]/[$'2017 жени'.K10]*10000" office:value-type="float" office:value="580.156286999763" calcext:value-type="float">
            <text:p>580</text:p>
          </table:table-cell>
          <table:table-cell table:style-name="ce9" table:formula="of:=[$'2017 аборти'.F11]/[$'2017 жени'.L10]*10000" office:value-type="float" office:value="244.871719946233" calcext:value-type="float">
            <text:p>245</text:p>
          </table:table-cell>
          <table:table-cell table:style-name="ce9" table:formula="of:=[$'2017 аборти'.G11]/[$'2017 жени'.I10]*10000" office:value-type="float" office:value="23.9994591671174" calcext:value-type="float">
            <text:p>24</text:p>
          </table:table-cell>
          <table:table-cell table:style-name="ce9" table:formula="of:=[$'2017 аборти'.H11]/[$'2017 жени'.J10]*10000" office:value-type="float" office:value="0" calcext:value-type="float">
            <text:p>0</text:p>
          </table:table-cell>
          <table:table-cell table:style-name="ce9" table:formula="of:=[$'2017 аборти'.I11]/[$'2017 жени'.K10]*10000" office:value-type="float" office:value="18.9438787591759" calcext:value-type="float">
            <text:p>19</text:p>
          </table:table-cell>
          <table:table-cell table:style-name="ce9" table:formula="of:=[$'2017 аборти'.J11]/[$'2017 жени'.L10]*10000" office:value-type="float" office:value="15.1949038630121" calcext:value-type="float">
            <text:p>15</text:p>
          </table:table-cell>
          <table:table-cell table:style-name="ce9" table:formula="of:=[$'2017 аборти'.Q11]/[$'2017 жени'.I10]*10000" office:value-type="float" office:value="313.683071930773" calcext:value-type="float">
            <text:p>314</text:p>
          </table:table-cell>
          <table:table-cell table:style-name="ce9" table:formula="of:=[$'2017 аборти'.R11]/[$'2017 жени'.J10]*10000" office:value-type="float" office:value="7.44971442761361" calcext:value-type="float">
            <text:p>7</text:p>
          </table:table-cell>
          <table:table-cell table:style-name="ce9" table:formula="of:=[$'2017 аборти'.S11]/[$'2017 жени'.K10]*10000" office:value-type="float" office:value="101.823348330571" calcext:value-type="float">
            <text:p>102</text:p>
          </table:table-cell>
          <table:table-cell table:style-name="ce9" table:formula="of:=[$'2017 аборти'.T11]/[$'2017 жени'.L10]*10000" office:value-type="float" office:value="267.664075740752" calcext:value-type="float">
            <text:p>268</text:p>
          </table:table-cell>
          <table:table-cell table:style-name="ce9" table:formula="of:=[$'2017 аборти'.V11]/[$'2017 жени'.I10]*10000" office:value-type="float" office:value="6.76041103299081" calcext:value-type="float">
            <text:p>7</text:p>
          </table:table-cell>
          <table:table-cell table:style-name="ce9" table:formula="of:=[$'2017 аборти'.W11]/[$'2017 жени'.J10]*10000" office:value-type="float" office:value="0" calcext:value-type="float">
            <text:p>0</text:p>
          </table:table-cell>
          <table:table-cell table:style-name="ce9" table:formula="of:=[$'2017 аборти'.X11]/[$'2017 жени'.K10]*10000" office:value-type="float" office:value="5.91996211224248" calcext:value-type="float">
            <text:p>6</text:p>
          </table:table-cell>
          <table:table-cell table:style-name="ce9" table:formula="of:=[$'2017 аборти'.Y11]/[$'2017 жени'.L10]*10000" office:value-type="float" office:value="3.50651627607971" calcext:value-type="float">
            <text:p>4</text:p>
          </table:table-cell>
          <table:table-cell table:style-name="ce10" table:formula="of:=[$'2017 аборти'.Q11]/[$'2017 аборти'.B11]" office:value-type="percentage" office:value="0.910696761530913" calcext:value-type="percentage">
            <text:p>91%</text:p>
          </table:table-cell>
          <table:table-cell table:style-name="ce10" table:formula="of:=IF([$'2017 аборти'.C11]=0;0;[$'2017 аборти'.R11]/[$'2017 аборти'.C11])" office:value-type="percentage" office:value="1" calcext:value-type="percentage">
            <text:p>100%</text:p>
          </table:table-cell>
          <table:table-cell table:style-name="ce10" table:formula="of:=[$'2017 аборти'.S11]/[$'2017 аборти'.D11]" office:value-type="percentage" office:value="0.803738317757009" calcext:value-type="percentage">
            <text:p>80%</text:p>
          </table:table-cell>
          <table:table-cell table:style-name="ce10" table:formula="of:=[$'2017 аборти'.T11]/[$'2017 аборти'.E11]" office:value-type="percentage" office:value="0.93469387755102" calcext:value-type="percentage">
            <text:p>93%</text:p>
          </table:table-cell>
          <table:table-cell table:style-name="ce9" table:formula="of:=[$'2017 аборти'.B11]/[$'2017 раждания'.B13]*100" office:value-type="float" office:value="115.532879818594" calcext:value-type="float">
            <text:p>116</text:p>
          </table:table-cell>
          <table:table-cell table:style-name="ce9" table:formula="of:=([$'2017 аборти'.C11]+[$'2017 аборти'.D11])/[$'2017 раждания'.C13]*1000" office:value-type="float" office:value="1294.11764705882" calcext:value-type="float">
            <text:p>1294</text:p>
          </table:table-cell>
          <table:table-cell table:style-name="ce9" table:formula="of:=[$'2017 аборти'.E11]/[$'2017 раждания'.D13]*100" office:value-type="float" office:value="192.913385826772" calcext:value-type="float">
            <text:p>193</text:p>
          </table:table-cell>
          <table:table-cell table:style-name="ce9" table:formula="of:=[$'2017 аборти'.F11]/[$'2017 раждания'.E13]*100" office:value-type="float" office:value="150.719424460432" calcext:value-type="float">
            <text:p>151</text:p>
          </table:table-cell>
          <table:table-cell table:style-name="ce9" table:formula="of:=[$'2017 аборти'.Q11]/[$'2017 раждания'.B13]*100" office:value-type="float" office:value="105.215419501134" calcext:value-type="float">
            <text:p>105</text:p>
          </table:table-cell>
          <table:table-cell table:style-name="ce9" table:formula="of:=([$'2017 аборти'.R11]+[$'2017 аборти'.S11])/[$'2017 раждания'.C13]*100" office:value-type="float" office:value="104.705882352941" calcext:value-type="float">
            <text:p>105</text:p>
          </table:table-cell>
          <table:table-cell table:style-name="ce9" table:formula="of:=[$'2017 аборти'.T11]/[$'2017 раждания'.D13]*100" office:value-type="float" office:value="180.314960629921" calcext:value-type="float">
            <text:p>180</text:p>
          </table:table-cell>
          <table:table-cell table:style-name="ce9" table:formula="of:=[$'2017 аборти'.U11]/[$'2017 раждания'.E13]*100" office:value-type="float" office:value="137.05035971223" calcext:value-type="float">
            <text:p>13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ърджали</text:p>
          </table:table-cell>
          <table:table-cell table:style-name="ce9" table:formula="of:=[$'2017 аборти'.B12]/[$'2017 жени'.I11]*10000" office:value-type="float" office:value="102.154460616767" calcext:value-type="float">
            <text:p>102</text:p>
          </table:table-cell>
          <table:table-cell table:style-name="ce9" table:formula="of:=[$'2017 аборти'.D12]/[$'2017 жени'.J11]*10000" office:value-type="float" office:value="41.7872066859531" calcext:value-type="float">
            <text:p>42</text:p>
          </table:table-cell>
          <table:table-cell table:style-name="ce9" table:formula="of:=[$'2017 аборти'.E12]/[$'2017 жени'.K11]*10000" office:value-type="float" office:value="175.703500343171" calcext:value-type="float">
            <text:p>176</text:p>
          </table:table-cell>
          <table:table-cell table:style-name="ce9" table:formula="of:=[$'2017 аборти'.F12]/[$'2017 жени'.L11]*10000" office:value-type="float" office:value="79.2686824777856" calcext:value-type="float">
            <text:p>79</text:p>
          </table:table-cell>
          <table:table-cell table:style-name="ce9" table:formula="of:=[$'2017 аборти'.G12]/[$'2017 жени'.I11]*10000" office:value-type="float" office:value="24.9625561657514" calcext:value-type="float">
            <text:p>25</text:p>
          </table:table-cell>
          <table:table-cell table:style-name="ce9" table:formula="of:=[$'2017 аборти'.H12]/[$'2017 жени'.J11]*10000" office:value-type="float" office:value="0" calcext:value-type="float">
            <text:p>0</text:p>
          </table:table-cell>
          <table:table-cell table:style-name="ce9" table:formula="of:=[$'2017 аборти'.I12]/[$'2017 жени'.K11]*10000" office:value-type="float" office:value="2.74536719286205" calcext:value-type="float">
            <text:p>3</text:p>
          </table:table-cell>
          <table:table-cell table:style-name="ce9" table:formula="of:=[$'2017 аборти'.J12]/[$'2017 жени'.L11]*10000" office:value-type="float" office:value="18.5386434827079" calcext:value-type="float">
            <text:p>19</text:p>
          </table:table-cell>
          <table:table-cell table:style-name="ce9" table:formula="of:=[$'2017 аборти'.Q12]/[$'2017 жени'.I11]*10000" office:value-type="float" office:value="57.6058988440416" calcext:value-type="float">
            <text:p>58</text:p>
          </table:table-cell>
          <table:table-cell table:style-name="ce9" table:formula="of:=[$'2017 аборти'.R12]/[$'2017 жени'.J11]*10000" office:value-type="float" office:value="0" calcext:value-type="float">
            <text:p>0</text:p>
          </table:table-cell>
          <table:table-cell table:style-name="ce9" table:formula="of:=[$'2017 аборти'.S12]/[$'2017 жени'.K11]*10000" office:value-type="float" office:value="6.86341798215511" calcext:value-type="float">
            <text:p>7</text:p>
          </table:table-cell>
          <table:table-cell table:style-name="ce9" table:formula="of:=[$'2017 аборти'.T12]/[$'2017 жени'.L11]*10000" office:value-type="float" office:value="43.4699226491082" calcext:value-type="float">
            <text:p>43</text:p>
          </table:table-cell>
          <table:table-cell table:style-name="ce9" table:formula="of:=[$'2017 аборти'.V12]/[$'2017 жени'.I11]*10000" office:value-type="float" office:value="19.5860056069742" calcext:value-type="float">
            <text:p>20</text:p>
          </table:table-cell>
          <table:table-cell table:style-name="ce9" table:formula="of:=[$'2017 аборти'.W12]/[$'2017 жени'.J11]*10000" office:value-type="float" office:value="3.21440051430408" calcext:value-type="float">
            <text:p>3</text:p>
          </table:table-cell>
          <table:table-cell table:style-name="ce9" table:formula="of:=[$'2017 аборти'.X12]/[$'2017 жени'.K11]*10000" office:value-type="float" office:value="8.23610157858614" calcext:value-type="float">
            <text:p>8</text:p>
          </table:table-cell>
          <table:table-cell table:style-name="ce9" table:formula="of:=[$'2017 аборти'.Y12]/[$'2017 жени'.L11]*10000" office:value-type="float" office:value="19.8171706194464" calcext:value-type="float">
            <text:p>20</text:p>
          </table:table-cell>
          <table:table-cell table:style-name="ce10" table:formula="of:=[$'2017 аборти'.Q12]/[$'2017 аборти'.B12]" office:value-type="percentage" office:value="0.56390977443609" calcext:value-type="percentage">
            <text:p>56%</text:p>
          </table:table-cell>
          <table:table-cell table:style-name="ce10" table:formula="of:=IF([$'2017 аборти'.C12]=0;0;[$'2017 аборти'.R12]/[$'2017 аборти'.C12])" office:value-type="percentage" office:value="0" calcext:value-type="percentage">
            <text:p>0%</text:p>
          </table:table-cell>
          <table:table-cell table:style-name="ce10" table:formula="of:=[$'2017 аборти'.S12]/[$'2017 аборти'.D12]" office:value-type="percentage" office:value="0.384615384615385" calcext:value-type="percentage">
            <text:p>38%</text:p>
          </table:table-cell>
          <table:table-cell table:style-name="ce10" table:formula="of:=[$'2017 аборти'.T12]/[$'2017 аборти'.E12]" office:value-type="percentage" office:value="0.53125" calcext:value-type="percentage">
            <text:p>53%</text:p>
          </table:table-cell>
          <table:table-cell table:style-name="ce9" table:formula="of:=[$'2017 аборти'.B12]/[$'2017 раждания'.B14]*100" office:value-type="float" office:value="15.7582938388626" calcext:value-type="float">
            <text:p>16</text:p>
          </table:table-cell>
          <table:table-cell table:style-name="ce9" table:formula="of:=([$'2017 аборти'.C12]+[$'2017 аборти'.D12])/[$'2017 раждания'.C14]*1000" office:value-type="float" office:value="114.754098360656" calcext:value-type="float">
            <text:p>115</text:p>
          </table:table-cell>
          <table:table-cell table:style-name="ce9" table:formula="of:=[$'2017 аборти'.E12]/[$'2017 раждания'.D14]*100" office:value-type="float" office:value="42.2442244224422" calcext:value-type="float">
            <text:p>42</text:p>
          </table:table-cell>
          <table:table-cell table:style-name="ce9" table:formula="of:=[$'2017 аборти'.F12]/[$'2017 раждания'.E14]*100" office:value-type="float" office:value="22.2222222222222" calcext:value-type="float">
            <text:p>22</text:p>
          </table:table-cell>
          <table:table-cell table:style-name="ce9" table:formula="of:=[$'2017 аборти'.Q12]/[$'2017 раждания'.B14]*100" office:value-type="float" office:value="8.88625592417062" calcext:value-type="float">
            <text:p>9</text:p>
          </table:table-cell>
          <table:table-cell table:style-name="ce9" table:formula="of:=([$'2017 аборти'.R12]+[$'2017 аборти'.S12])/[$'2017 раждания'.C14]*100" office:value-type="float" office:value="4.0983606557377" calcext:value-type="float">
            <text:p>4</text:p>
          </table:table-cell>
          <table:table-cell table:style-name="ce9" table:formula="of:=[$'2017 аборти'.T12]/[$'2017 раждания'.D14]*100" office:value-type="float" office:value="22.4422442244224" calcext:value-type="float">
            <text:p>22</text:p>
          </table:table-cell>
          <table:table-cell table:style-name="ce9" table:formula="of:=[$'2017 аборти'.U12]/[$'2017 раждания'.E14]*100" office:value-type="float" office:value="13.7992831541219" calcext:value-type="float">
            <text:p>1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юстендил</text:p>
          </table:table-cell>
          <table:table-cell table:style-name="ce9" table:formula="of:=[$'2017 аборти'.B13]/[$'2017 жени'.I12]*10000" office:value-type="float" office:value="168.402777777778" calcext:value-type="float">
            <text:p>168</text:p>
          </table:table-cell>
          <table:table-cell table:style-name="ce9" table:formula="of:=[$'2017 аборти'.D13]/[$'2017 жени'.J12]*10000" office:value-type="float" office:value="126.141800782949" calcext:value-type="float">
            <text:p>126</text:p>
          </table:table-cell>
          <table:table-cell table:style-name="ce9" table:formula="of:=[$'2017 аборти'.E13]/[$'2017 жени'.K12]*10000" office:value-type="float" office:value="307.842658196922" calcext:value-type="float">
            <text:p>308</text:p>
          </table:table-cell>
          <table:table-cell table:style-name="ce9" table:formula="of:=[$'2017 аборти'.F13]/[$'2017 жени'.L12]*10000" office:value-type="float" office:value="120.315944158707" calcext:value-type="float">
            <text:p>120</text:p>
          </table:table-cell>
          <table:table-cell table:style-name="ce9" table:formula="of:=[$'2017 аборти'.G13]/[$'2017 жени'.I12]*10000" office:value-type="float" office:value="41.087962962963" calcext:value-type="float">
            <text:p>41</text:p>
          </table:table-cell>
          <table:table-cell table:style-name="ce9" table:formula="of:=[$'2017 аборти'.H13]/[$'2017 жени'.J12]*10000" office:value-type="float" office:value="4.34971726837756" calcext:value-type="float">
            <text:p>4</text:p>
          </table:table-cell>
          <table:table-cell table:style-name="ce9" table:formula="of:=[$'2017 аборти'.I13]/[$'2017 жени'.K12]*10000" office:value-type="float" office:value="21.9887612997801" calcext:value-type="float">
            <text:p>22</text:p>
          </table:table-cell>
          <table:table-cell table:style-name="ce9" table:formula="of:=[$'2017 аборти'.J13]/[$'2017 жени'.L12]*10000" office:value-type="float" office:value="24.7979426891991" calcext:value-type="float">
            <text:p>25</text:p>
          </table:table-cell>
          <table:table-cell table:style-name="ce9" table:formula="of:=[$'2017 аборти'.Q13]/[$'2017 жени'.I12]*10000" office:value-type="float" office:value="103.009259259259" calcext:value-type="float">
            <text:p>103</text:p>
          </table:table-cell>
          <table:table-cell table:style-name="ce9" table:formula="of:=[$'2017 аборти'.R13]/[$'2017 жени'.J12]*10000" office:value-type="float" office:value="0" calcext:value-type="float">
            <text:p>0</text:p>
          </table:table-cell>
          <table:table-cell table:style-name="ce9" table:formula="of:=[$'2017 аборти'.S13]/[$'2017 жени'.K12]*10000" office:value-type="float" office:value="43.9775225995602" calcext:value-type="float">
            <text:p>44</text:p>
          </table:table-cell>
          <table:table-cell table:style-name="ce9" table:formula="of:=[$'2017 аборти'.T13]/[$'2017 жени'.L12]*10000" office:value-type="float" office:value="90.9257898603968" calcext:value-type="float">
            <text:p>91</text:p>
          </table:table-cell>
          <table:table-cell table:style-name="ce9" table:formula="of:=[$'2017 аборти'.V13]/[$'2017 жени'.I12]*10000" office:value-type="float" office:value="24.3055555555556" calcext:value-type="float">
            <text:p>24</text:p>
          </table:table-cell>
          <table:table-cell table:style-name="ce9" table:formula="of:=[$'2017 аборти'.W13]/[$'2017 жени'.J12]*10000" office:value-type="float" office:value="17.3988690735102" calcext:value-type="float">
            <text:p>17</text:p>
          </table:table-cell>
          <table:table-cell table:style-name="ce9" table:formula="of:=[$'2017 аборти'.X13]/[$'2017 жени'.K12]*10000" office:value-type="float" office:value="4.88639139995114" calcext:value-type="float">
            <text:p>5</text:p>
          </table:table-cell>
          <table:table-cell table:style-name="ce9" table:formula="of:=[$'2017 аборти'.Y13]/[$'2017 жени'.L12]*10000" office:value-type="float" office:value="0" calcext:value-type="float">
            <text:p>0</text:p>
          </table:table-cell>
          <table:table-cell table:style-name="ce10" table:formula="of:=[$'2017 аборти'.Q13]/[$'2017 аборти'.B13]" office:value-type="percentage" office:value="0.611683848797251" calcext:value-type="percentage">
            <text:p>61%</text:p>
          </table:table-cell>
          <table:table-cell table:style-name="ce10" table:formula="of:=IF([$'2017 аборти'.C13]=0;0;[$'2017 аборти'.R13]/[$'2017 аборти'.C13])" office:value-type="percentage" office:value="0" calcext:value-type="percentage">
            <text:p>0%</text:p>
          </table:table-cell>
          <table:table-cell table:style-name="ce10" table:formula="of:=[$'2017 аборти'.S13]/[$'2017 аборти'.D13]" office:value-type="percentage" office:value="0.620689655172414" calcext:value-type="percentage">
            <text:p>62%</text:p>
          </table:table-cell>
          <table:table-cell table:style-name="ce10" table:formula="of:=[$'2017 аборти'.T13]/[$'2017 аборти'.E13]" office:value-type="percentage" office:value="0.785714285714286" calcext:value-type="percentage">
            <text:p>79%</text:p>
          </table:table-cell>
          <table:table-cell table:style-name="ce9" table:formula="of:=[$'2017 аборти'.B13]/[$'2017 раждания'.B15]*100" office:value-type="float" office:value="31.3577586206897" calcext:value-type="float">
            <text:p>31</text:p>
          </table:table-cell>
          <table:table-cell table:style-name="ce9" table:formula="of:=([$'2017 аборти'.C13]+[$'2017 аборти'.D13])/[$'2017 раждания'.C15]*1000" office:value-type="float" office:value="285.714285714286" calcext:value-type="float">
            <text:p>286</text:p>
          </table:table-cell>
          <table:table-cell table:style-name="ce9" table:formula="of:=[$'2017 аборти'.E13]/[$'2017 раждания'.D15]*100" office:value-type="float" office:value="54.3103448275862" calcext:value-type="float">
            <text:p>54</text:p>
          </table:table-cell>
          <table:table-cell table:style-name="ce9" table:formula="of:=[$'2017 аборти'.F13]/[$'2017 раждания'.E15]*100" office:value-type="float" office:value="42.3948220064725" calcext:value-type="float">
            <text:p>42</text:p>
          </table:table-cell>
          <table:table-cell table:style-name="ce9" table:formula="of:=[$'2017 аборти'.Q13]/[$'2017 раждания'.B15]*100" office:value-type="float" office:value="19.1810344827586" calcext:value-type="float">
            <text:p>19</text:p>
          </table:table-cell>
          <table:table-cell table:style-name="ce9" table:formula="of:=([$'2017 аборти'.R13]+[$'2017 аборти'.S13])/[$'2017 раждания'.C15]*100" office:value-type="float" office:value="15.1260504201681" calcext:value-type="float">
            <text:p>15</text:p>
          </table:table-cell>
          <table:table-cell table:style-name="ce9" table:formula="of:=[$'2017 аборти'.T13]/[$'2017 раждания'.D15]*100" office:value-type="float" office:value="42.6724137931034" calcext:value-type="float">
            <text:p>43</text:p>
          </table:table-cell>
          <table:table-cell table:style-name="ce9" table:formula="of:=[$'2017 аборти'.U13]/[$'2017 раждания'.E15]*100" office:value-type="float" office:value="19.7411003236246" calcext:value-type="float">
            <text:p>2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овеч</text:p>
          </table:table-cell>
          <table:table-cell table:style-name="ce9" table:formula="of:=[$'2017 аборти'.B14]/[$'2017 жени'.I13]*10000" office:value-type="float" office:value="176.246852734773" calcext:value-type="float">
            <text:p>176</text:p>
          </table:table-cell>
          <table:table-cell table:style-name="ce9" table:formula="of:=[$'2017 аборти'.D14]/[$'2017 жени'.J13]*10000" office:value-type="float" office:value="119.423955040393" calcext:value-type="float">
            <text:p>119</text:p>
          </table:table-cell>
          <table:table-cell table:style-name="ce9" table:formula="of:=[$'2017 аборти'.E14]/[$'2017 жени'.K13]*10000" office:value-type="float" office:value="336.23417721519" calcext:value-type="float">
            <text:p>336</text:p>
          </table:table-cell>
          <table:table-cell table:style-name="ce9" table:formula="of:=[$'2017 аборти'.F14]/[$'2017 жени'.L13]*10000" office:value-type="float" office:value="112.411742846525" calcext:value-type="float">
            <text:p>112</text:p>
          </table:table-cell>
          <table:table-cell table:style-name="ce9" table:formula="of:=[$'2017 аборти'.G14]/[$'2017 жени'.I13]*10000" office:value-type="float" office:value="21.4281887823432" calcext:value-type="float">
            <text:p>21</text:p>
          </table:table-cell>
          <table:table-cell table:style-name="ce9" table:formula="of:=[$'2017 аборти'.H14]/[$'2017 жени'.J13]*10000" office:value-type="float" office:value="3.51246926589392" calcext:value-type="float">
            <text:p>4</text:p>
          </table:table-cell>
          <table:table-cell table:style-name="ce9" table:formula="of:=[$'2017 аборти'.I14]/[$'2017 жени'.K13]*10000" office:value-type="float" office:value="13.8449367088608" calcext:value-type="float">
            <text:p>14</text:p>
          </table:table-cell>
          <table:table-cell table:style-name="ce9" table:formula="of:=[$'2017 аборти'.J14]/[$'2017 жени'.L13]*10000" office:value-type="float" office:value="17.651430694909" calcext:value-type="float">
            <text:p>18</text:p>
          </table:table-cell>
          <table:table-cell table:style-name="ce9" table:formula="of:=[$'2017 аборти'.Q14]/[$'2017 жени'.I13]*10000" office:value-type="float" office:value="119.997857181122" calcext:value-type="float">
            <text:p>120</text:p>
          </table:table-cell>
          <table:table-cell table:style-name="ce9" table:formula="of:=[$'2017 аборти'.R14]/[$'2017 жени'.J13]*10000" office:value-type="float" office:value="7.02493853178785" calcext:value-type="float">
            <text:p>7</text:p>
          </table:table-cell>
          <table:table-cell table:style-name="ce9" table:formula="of:=[$'2017 аборти'.S14]/[$'2017 жени'.K13]*10000" office:value-type="float" office:value="39.5569620253165" calcext:value-type="float">
            <text:p>40</text:p>
          </table:table-cell>
          <table:table-cell table:style-name="ce9" table:formula="of:=[$'2017 аборти'.T14]/[$'2017 жени'.L13]*10000" office:value-type="float" office:value="111.482720178372" calcext:value-type="float">
            <text:p>111</text:p>
          </table:table-cell>
          <table:table-cell table:style-name="ce9" table:formula="of:=[$'2017 аборти'.V14]/[$'2017 жени'.I13]*10000" office:value-type="float" office:value="34.8208067713076" calcext:value-type="float">
            <text:p>35</text:p>
          </table:table-cell>
          <table:table-cell table:style-name="ce9" table:formula="of:=[$'2017 аборти'.W14]/[$'2017 жени'.J13]*10000" office:value-type="float" office:value="3.51246926589392" calcext:value-type="float">
            <text:p>4</text:p>
          </table:table-cell>
          <table:table-cell table:style-name="ce9" table:formula="of:=[$'2017 аборти'.X14]/[$'2017 жени'.K13]*10000" office:value-type="float" office:value="13.8449367088608" calcext:value-type="float">
            <text:p>14</text:p>
          </table:table-cell>
          <table:table-cell table:style-name="ce9" table:formula="of:=[$'2017 аборти'.Y14]/[$'2017 жени'.L13]*10000" office:value-type="float" office:value="28.7997027127462" calcext:value-type="float">
            <text:p>29</text:p>
          </table:table-cell>
          <table:table-cell table:style-name="ce10" table:formula="of:=[$'2017 аборти'.Q14]/[$'2017 аборти'.B14]" office:value-type="percentage" office:value="0.680851063829787" calcext:value-type="percentage">
            <text:p>68%</text:p>
          </table:table-cell>
          <table:table-cell table:style-name="ce10" table:formula="of:=IF([$'2017 аборти'.C14]=0;0;[$'2017 аборти'.R14]/[$'2017 аборти'.C14])" office:value-type="percentage" office:value="0.5" calcext:value-type="percentage">
            <text:p>50%</text:p>
          </table:table-cell>
          <table:table-cell table:style-name="ce10" table:formula="of:=[$'2017 аборти'.S14]/[$'2017 аборти'.D14]" office:value-type="percentage" office:value="0.588235294117647" calcext:value-type="percentage">
            <text:p>59%</text:p>
          </table:table-cell>
          <table:table-cell table:style-name="ce10" table:formula="of:=[$'2017 аборти'.T14]/[$'2017 аборти'.E14]" office:value-type="percentage" office:value="0.705882352941176" calcext:value-type="percentage">
            <text:p>71%</text:p>
          </table:table-cell>
          <table:table-cell table:style-name="ce9" table:formula="of:=[$'2017 аборти'.B14]/[$'2017 раждания'.B16]*100" office:value-type="float" office:value="7.45524586449128" calcext:value-type="float">
            <text:p>7</text:p>
          </table:table-cell>
          <table:table-cell table:style-name="ce9" table:formula="of:=([$'2017 аборти'.C14]+[$'2017 аборти'.D14])/[$'2017 раждания'.C16]*1000" office:value-type="float" office:value="139.194139194139" calcext:value-type="float">
            <text:p>139</text:p>
          </table:table-cell>
          <table:table-cell table:style-name="ce9" table:formula="of:=[$'2017 аборти'.E14]/[$'2017 раждания'.D16]*100" office:value-type="float" office:value="26.984126984127" calcext:value-type="float">
            <text:p>27</text:p>
          </table:table-cell>
          <table:table-cell table:style-name="ce9" table:formula="of:=[$'2017 аборти'.F14]/[$'2017 раждания'.E16]*100" office:value-type="float" office:value="8.81281864530226" calcext:value-type="float">
            <text:p>9</text:p>
          </table:table-cell>
          <table:table-cell table:style-name="ce9" table:formula="of:=[$'2017 аборти'.Q14]/[$'2017 раждания'.B16]*100" office:value-type="float" office:value="5.07591207795151" calcext:value-type="float">
            <text:p>5</text:p>
          </table:table-cell>
          <table:table-cell table:style-name="ce9" table:formula="of:=([$'2017 аборти'.R14]+[$'2017 аборти'.S14])/[$'2017 раждания'.C16]*100" office:value-type="float" office:value="8.05860805860806" calcext:value-type="float">
            <text:p>8</text:p>
          </table:table-cell>
          <table:table-cell table:style-name="ce9" table:formula="of:=[$'2017 аборти'.T14]/[$'2017 раждания'.D16]*100" office:value-type="float" office:value="19.047619047619" calcext:value-type="float">
            <text:p>19</text:p>
          </table:table-cell>
          <table:table-cell table:style-name="ce9" table:formula="of:=[$'2017 аборти'.U14]/[$'2017 раждания'.E16]*100" office:value-type="float" office:value="5.97232337946103" calcext:value-type="float">
            <text:p>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онтана</text:p>
          </table:table-cell>
          <table:table-cell table:style-name="ce9" table:formula="of:=[$'2017 аборти'.B15]/[$'2017 жени'.I14]*10000" office:value-type="float" office:value="97.8581057466673" calcext:value-type="float">
            <text:p>98</text:p>
          </table:table-cell>
          <table:table-cell table:style-name="ce9" table:formula="of:=[$'2017 аборти'.D15]/[$'2017 жени'.J14]*10000" office:value-type="float" office:value="90.3225806451613" calcext:value-type="float">
            <text:p>90</text:p>
          </table:table-cell>
          <table:table-cell table:style-name="ce9" table:formula="of:=[$'2017 аборти'.E15]/[$'2017 жени'.K14]*10000" office:value-type="float" office:value="145.209845935895" calcext:value-type="float">
            <text:p>145</text:p>
          </table:table-cell>
          <table:table-cell table:style-name="ce9" table:formula="of:=[$'2017 аборти'.F15]/[$'2017 жени'.L14]*10000" office:value-type="float" office:value="72.6821485552207" calcext:value-type="float">
            <text:p>73</text:p>
          </table:table-cell>
          <table:table-cell table:style-name="ce9" table:formula="of:=[$'2017 аборти'.G15]/[$'2017 жени'.I14]*10000" office:value-type="float" office:value="82.8798242548305" calcext:value-type="float">
            <text:p>83</text:p>
          </table:table-cell>
          <table:table-cell table:style-name="ce9" table:formula="of:=[$'2017 аборти'.H15]/[$'2017 жени'.J14]*10000" office:value-type="float" office:value="9.67741935483871" calcext:value-type="float">
            <text:p>10</text:p>
          </table:table-cell>
          <table:table-cell table:style-name="ce9" table:formula="of:=[$'2017 аборти'.I15]/[$'2017 жени'.K14]*10000" office:value-type="float" office:value="47.812998052063" calcext:value-type="float">
            <text:p>48</text:p>
          </table:table-cell>
          <table:table-cell table:style-name="ce9" table:formula="of:=[$'2017 аборти'.J15]/[$'2017 жени'.L14]*10000" office:value-type="float" office:value="64.7048395674526" calcext:value-type="float">
            <text:p>65</text:p>
          </table:table-cell>
          <table:table-cell table:style-name="ce9" table:formula="of:=[$'2017 аборти'.Q15]/[$'2017 жени'.I14]*10000" office:value-type="float" office:value="6.49058864646263" calcext:value-type="float">
            <text:p>6</text:p>
          </table:table-cell>
          <table:table-cell table:style-name="ce9" table:formula="of:=[$'2017 аборти'.R15]/[$'2017 жени'.J14]*10000" office:value-type="float" office:value="0" calcext:value-type="float">
            <text:p>0</text:p>
          </table:table-cell>
          <table:table-cell table:style-name="ce9" table:formula="of:=[$'2017 аборти'.S15]/[$'2017 жени'.K14]*10000" office:value-type="float" office:value="0" calcext:value-type="float">
            <text:p>0</text:p>
          </table:table-cell>
          <table:table-cell table:style-name="ce9" table:formula="of:=[$'2017 аборти'.T15]/[$'2017 жени'.L14]*10000" office:value-type="float" office:value="6.20457365715299" calcext:value-type="float">
            <text:p>6</text:p>
          </table:table-cell>
          <table:table-cell table:style-name="ce9" table:formula="of:=[$'2017 аборти'.V15]/[$'2017 жени'.I14]*10000" office:value-type="float" office:value="8.48769284537421" calcext:value-type="float">
            <text:p>8</text:p>
          </table:table-cell>
          <table:table-cell table:style-name="ce9" table:formula="of:=[$'2017 аборти'.W15]/[$'2017 жени'.J14]*10000" office:value-type="float" office:value="3.2258064516129" calcext:value-type="float">
            <text:p>3</text:p>
          </table:table-cell>
          <table:table-cell table:style-name="ce9" table:formula="of:=[$'2017 аборти'.X15]/[$'2017 жени'.K14]*10000" office:value-type="float" office:value="1.77085177970604" calcext:value-type="float">
            <text:p>2</text:p>
          </table:table-cell>
          <table:table-cell table:style-name="ce9" table:formula="of:=[$'2017 аборти'.Y15]/[$'2017 жени'.L14]*10000" office:value-type="float" office:value="1.77273533061514" calcext:value-type="float">
            <text:p>2</text:p>
          </table:table-cell>
          <table:table-cell table:style-name="ce10" table:formula="of:=[$'2017 аборти'.Q15]/[$'2017 аборти'.B15]" office:value-type="percentage" office:value="0.0663265306122449" calcext:value-type="percentage">
            <text:p>7%</text:p>
          </table:table-cell>
          <table:table-cell table:style-name="ce10" table:formula="of:=IF([$'2017 аборти'.C15]=0;0;[$'2017 аборти'.R15]/[$'2017 аборти'.C15])" office:value-type="percentage" office:value="0" calcext:value-type="percentage">
            <text:p>0%</text:p>
          </table:table-cell>
          <table:table-cell table:style-name="ce10" table:formula="of:=[$'2017 аборти'.S15]/[$'2017 аборти'.D15]" office:value-type="percentage" office:value="0" calcext:value-type="percentage">
            <text:p>0%</text:p>
          </table:table-cell>
          <table:table-cell table:style-name="ce10" table:formula="of:=[$'2017 аборти'.T15]/[$'2017 аборти'.E15]" office:value-type="percentage" office:value="0.0853658536585366" calcext:value-type="percentage">
            <text:p>9%</text:p>
          </table:table-cell>
          <table:table-cell table:style-name="ce9" table:formula="of:=[$'2017 аборти'.B15]/[$'2017 раждания'.B17]*100" office:value-type="float" office:value="14" calcext:value-type="float">
            <text:p>14</text:p>
          </table:table-cell>
          <table:table-cell table:style-name="ce9" table:formula="of:=([$'2017 аборти'.C15]+[$'2017 аборти'.D15])/[$'2017 раждания'.C17]*1000" office:value-type="float" office:value="188.235294117647" calcext:value-type="float">
            <text:p>188</text:p>
          </table:table-cell>
          <table:table-cell table:style-name="ce9" table:formula="of:=[$'2017 аборти'.E15]/[$'2017 раждания'.D17]*100" office:value-type="float" office:value="27.2425249169435" calcext:value-type="float">
            <text:p>27</text:p>
          </table:table-cell>
          <table:table-cell table:style-name="ce9" table:formula="of:=[$'2017 аборти'.F15]/[$'2017 раждания'.E17]*100" office:value-type="float" office:value="19.7590361445783" calcext:value-type="float">
            <text:p>20</text:p>
          </table:table-cell>
          <table:table-cell table:style-name="ce9" table:formula="of:=[$'2017 аборти'.Q15]/[$'2017 раждания'.B17]*100" office:value-type="float" office:value="0.928571428571429" calcext:value-type="float">
            <text:p>1</text:p>
          </table:table-cell>
          <table:table-cell table:style-name="ce9" table:formula="of:=([$'2017 аборти'.R15]+[$'2017 аборти'.S15])/[$'2017 раждания'.C17]*100" office:value-type="float" office:value="0" calcext:value-type="float">
            <text:p>0</text:p>
          </table:table-cell>
          <table:table-cell table:style-name="ce9" table:formula="of:=[$'2017 аборти'.T15]/[$'2017 раждания'.D17]*100" office:value-type="float" office:value="2.32558139534884" calcext:value-type="float">
            <text:p>2</text:p>
          </table:table-cell>
          <table:table-cell table:style-name="ce9" table:formula="of:=[$'2017 аборти'.U15]/[$'2017 раждания'.E17]*100" office:value-type="float" office:value="1.44578313253012" calcext:value-type="float">
            <text:p>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азарджик</text:p>
          </table:table-cell>
          <table:table-cell table:style-name="ce9" table:formula="of:=[$'2017 аборти'.B16]/[$'2017 жени'.I15]*10000" office:value-type="float" office:value="381.166438816414" calcext:value-type="float">
            <text:p>381</text:p>
          </table:table-cell>
          <table:table-cell table:style-name="ce9" table:formula="of:=[$'2017 аборти'.D16]/[$'2017 жени'.J15]*10000" office:value-type="float" office:value="275.941837409121" calcext:value-type="float">
            <text:p>276</text:p>
          </table:table-cell>
          <table:table-cell table:style-name="ce9" table:formula="of:=[$'2017 аборти'.E16]/[$'2017 жени'.K15]*10000" office:value-type="float" office:value="631.325301204819" calcext:value-type="float">
            <text:p>631</text:p>
          </table:table-cell>
          <table:table-cell table:style-name="ce9" table:formula="of:=[$'2017 аборти'.F16]/[$'2017 жени'.L15]*10000" office:value-type="float" office:value="274.183735550598" calcext:value-type="float">
            <text:p>274</text:p>
          </table:table-cell>
          <table:table-cell table:style-name="ce9" table:formula="of:=[$'2017 аборти'.G16]/[$'2017 жени'.I15]*10000" office:value-type="float" office:value="86.6603332020298" calcext:value-type="float">
            <text:p>87</text:p>
          </table:table-cell>
          <table:table-cell table:style-name="ce9" table:formula="of:=[$'2017 аборти'.H16]/[$'2017 жени'.J15]*10000" office:value-type="float" office:value="21.4805023132849" calcext:value-type="float">
            <text:p>21</text:p>
          </table:table-cell>
          <table:table-cell table:style-name="ce9" table:formula="of:=[$'2017 аборти'.I16]/[$'2017 жени'.K15]*10000" office:value-type="float" office:value="46.5863453815261" calcext:value-type="float">
            <text:p>47</text:p>
          </table:table-cell>
          <table:table-cell table:style-name="ce9" table:formula="of:=[$'2017 аборти'.J16]/[$'2017 жени'.L15]*10000" office:value-type="float" office:value="67.7347394037721" calcext:value-type="float">
            <text:p>68</text:p>
          </table:table-cell>
          <table:table-cell table:style-name="ce9" table:formula="of:=[$'2017 аборти'.Q16]/[$'2017 жени'.I15]*10000" office:value-type="float" office:value="292.420696526635" calcext:value-type="float">
            <text:p>292</text:p>
          </table:table-cell>
          <table:table-cell table:style-name="ce9" table:formula="of:=[$'2017 аборти'.R16]/[$'2017 жени'.J15]*10000" office:value-type="float" office:value="3.30469266358229" calcext:value-type="float">
            <text:p>3</text:p>
          </table:table-cell>
          <table:table-cell table:style-name="ce9" table:formula="of:=[$'2017 аборти'.S16]/[$'2017 жени'.K15]*10000" office:value-type="float" office:value="85.9437751004016" calcext:value-type="float">
            <text:p>86</text:p>
          </table:table-cell>
          <table:table-cell table:style-name="ce9" table:formula="of:=[$'2017 аборти'.T16]/[$'2017 жени'.L15]*10000" office:value-type="float" office:value="249.442303792334" calcext:value-type="float">
            <text:p>249</text:p>
          </table:table-cell>
          <table:table-cell table:style-name="ce9" table:formula="of:=[$'2017 аборти'.V16]/[$'2017 жени'.I15]*10000" office:value-type="float" office:value="2.08540908774938" calcext:value-type="float">
            <text:p>2</text:p>
          </table:table-cell>
          <table:table-cell table:style-name="ce9" table:formula="of:=[$'2017 аборти'.W16]/[$'2017 жени'.J15]*10000" office:value-type="float" office:value="1.65234633179114" calcext:value-type="float">
            <text:p>2</text:p>
          </table:table-cell>
          <table:table-cell table:style-name="ce9" table:formula="of:=[$'2017 аборти'.X16]/[$'2017 жени'.K15]*10000" office:value-type="float" office:value="1.60642570281125" calcext:value-type="float">
            <text:p>2</text:p>
          </table:table-cell>
          <table:table-cell table:style-name="ce9" table:formula="of:=[$'2017 аборти'.Y16]/[$'2017 жени'.L15]*10000" office:value-type="float" office:value="1.62238896775502" calcext:value-type="float">
            <text:p>2</text:p>
          </table:table-cell>
          <table:table-cell table:style-name="ce10" table:formula="of:=[$'2017 аборти'.Q16]/[$'2017 аборти'.B16]" office:value-type="percentage" office:value="0.767173252279635" calcext:value-type="percentage">
            <text:p>77%</text:p>
          </table:table-cell>
          <table:table-cell table:style-name="ce10" table:formula="of:=IF([$'2017 аборти'.C16]=0;0;[$'2017 аборти'.R16]/[$'2017 аборти'.C16])" office:value-type="percentage" office:value="0.125" calcext:value-type="percentage">
            <text:p>13%</text:p>
          </table:table-cell>
          <table:table-cell table:style-name="ce10" table:formula="of:=[$'2017 аборти'.S16]/[$'2017 аборти'.D16]" office:value-type="percentage" office:value="0.640718562874252" calcext:value-type="percentage">
            <text:p>64%</text:p>
          </table:table-cell>
          <table:table-cell table:style-name="ce10" table:formula="of:=[$'2017 аборти'.T16]/[$'2017 аборти'.E16]" office:value-type="percentage" office:value="0.782442748091603" calcext:value-type="percentage">
            <text:p>78%</text:p>
          </table:table-cell>
          <table:table-cell table:style-name="ce9" table:formula="of:=[$'2017 аборти'.B16]/[$'2017 раждания'.B18]*100" office:value-type="float" office:value="175.373134328358" calcext:value-type="float">
            <text:p>175</text:p>
          </table:table-cell>
          <table:table-cell table:style-name="ce9" table:formula="of:=([$'2017 аборти'.C16]+[$'2017 аборти'.D16])/[$'2017 раждания'.C18]*1000" office:value-type="float" office:value="2010.98901098901" calcext:value-type="float">
            <text:p>2011</text:p>
          </table:table-cell>
          <table:table-cell table:style-name="ce9" table:formula="of:=[$'2017 аборти'.E16]/[$'2017 раждания'.D18]*100" office:value-type="float" office:value="374.285714285714" calcext:value-type="float">
            <text:p>374</text:p>
          </table:table-cell>
          <table:table-cell table:style-name="ce9" table:formula="of:=[$'2017 аборти'.F16]/[$'2017 раждания'.E18]*100" office:value-type="float" office:value="218.064516129032" calcext:value-type="float">
            <text:p>218</text:p>
          </table:table-cell>
          <table:table-cell table:style-name="ce9" table:formula="of:=[$'2017 аборти'.Q16]/[$'2017 раждания'.B18]*100" office:value-type="float" office:value="134.54157782516" calcext:value-type="float">
            <text:p>135</text:p>
          </table:table-cell>
          <table:table-cell table:style-name="ce9" table:formula="of:=([$'2017 аборти'.R16]+[$'2017 аборти'.S16])/[$'2017 раждания'.C18]*100" office:value-type="float" office:value="119.78021978022" calcext:value-type="float">
            <text:p>120</text:p>
          </table:table-cell>
          <table:table-cell table:style-name="ce9" table:formula="of:=[$'2017 аборти'.T16]/[$'2017 раждания'.D18]*100" office:value-type="float" office:value="292.857142857143" calcext:value-type="float">
            <text:p>293</text:p>
          </table:table-cell>
          <table:table-cell table:style-name="ce9" table:formula="of:=[$'2017 аборти'.U16]/[$'2017 раждания'.E18]*100" office:value-type="float" office:value="173.548387096774" calcext:value-type="float">
            <text:p>17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ерник</text:p>
          </table:table-cell>
          <table:table-cell table:style-name="ce9" table:formula="of:=[$'2017 аборти'.B17]/[$'2017 жени'.I16]*10000" office:value-type="float" office:value="147.694904525794" calcext:value-type="float">
            <text:p>148</text:p>
          </table:table-cell>
          <table:table-cell table:style-name="ce9" table:formula="of:=[$'2017 аборти'.D17]/[$'2017 жени'.J16]*10000" office:value-type="float" office:value="93.2090545938748" calcext:value-type="float">
            <text:p>93</text:p>
          </table:table-cell>
          <table:table-cell table:style-name="ce9" table:formula="of:=[$'2017 аборти'.E17]/[$'2017 жени'.K16]*10000" office:value-type="float" office:value="250.169033130494" calcext:value-type="float">
            <text:p>250</text:p>
          </table:table-cell>
          <table:table-cell table:style-name="ce9" table:formula="of:=[$'2017 аборти'.F17]/[$'2017 жени'.L16]*10000" office:value-type="float" office:value="120.639060971634" calcext:value-type="float">
            <text:p>121</text:p>
          </table:table-cell>
          <table:table-cell table:style-name="ce9" table:formula="of:=[$'2017 аборти'.G17]/[$'2017 жени'.I16]*10000" office:value-type="float" office:value="25.8466082920139" calcext:value-type="float">
            <text:p>26</text:p>
          </table:table-cell>
          <table:table-cell table:style-name="ce9" table:formula="of:=[$'2017 аборти'.H17]/[$'2017 жени'.J16]*10000" office:value-type="float" office:value="0" calcext:value-type="float">
            <text:p>0</text:p>
          </table:table-cell>
          <table:table-cell table:style-name="ce9" table:formula="of:=[$'2017 аборти'.I17]/[$'2017 жени'.K16]*10000" office:value-type="float" office:value="15.7764255127338" calcext:value-type="float">
            <text:p>16</text:p>
          </table:table-cell>
          <table:table-cell table:style-name="ce9" table:formula="of:=[$'2017 аборти'.J17]/[$'2017 жени'.L16]*10000" office:value-type="float" office:value="12.2269318552331" calcext:value-type="float">
            <text:p>12</text:p>
          </table:table-cell>
          <table:table-cell table:style-name="ce9" table:formula="of:=[$'2017 аборти'.Q17]/[$'2017 жени'.I16]*10000" office:value-type="float" office:value="94.4192425361325" calcext:value-type="float">
            <text:p>94</text:p>
          </table:table-cell>
          <table:table-cell table:style-name="ce9" table:formula="of:=[$'2017 аборти'.R17]/[$'2017 жени'.J16]*10000" office:value-type="float" office:value="0" calcext:value-type="float">
            <text:p>0</text:p>
          </table:table-cell>
          <table:table-cell table:style-name="ce9" table:formula="of:=[$'2017 аборти'.S17]/[$'2017 жени'.K16]*10000" office:value-type="float" office:value="27.0453008789723" calcext:value-type="float">
            <text:p>27</text:p>
          </table:table-cell>
          <table:table-cell table:style-name="ce9" table:formula="of:=[$'2017 аборти'.T17]/[$'2017 жени'.L16]*10000" office:value-type="float" office:value="74.1767199217477" calcext:value-type="float">
            <text:p>74</text:p>
          </table:table-cell>
          <table:table-cell table:style-name="ce9" table:formula="of:=[$'2017 аборти'.V17]/[$'2017 жени'.I16]*10000" office:value-type="float" office:value="27.4290536976474" calcext:value-type="float">
            <text:p>27</text:p>
          </table:table-cell>
          <table:table-cell table:style-name="ce9" table:formula="of:=[$'2017 аборти'.W17]/[$'2017 жени'.J16]*10000" office:value-type="float" office:value="0" calcext:value-type="float">
            <text:p>0</text:p>
          </table:table-cell>
          <table:table-cell table:style-name="ce9" table:formula="of:=[$'2017 аборти'.X17]/[$'2017 жени'.K16]*10000" office:value-type="float" office:value="4.50755014649538" calcext:value-type="float">
            <text:p>5</text:p>
          </table:table-cell>
          <table:table-cell table:style-name="ce9" table:formula="of:=[$'2017 аборти'.Y17]/[$'2017 жени'.L16]*10000" office:value-type="float" office:value="4.07564395174438" calcext:value-type="float">
            <text:p>4</text:p>
          </table:table-cell>
          <table:table-cell table:style-name="ce10" table:formula="of:=[$'2017 аборти'.Q17]/[$'2017 аборти'.B17]" office:value-type="percentage" office:value="0.639285714285714" calcext:value-type="percentage">
            <text:p>64%</text:p>
          </table:table-cell>
          <table:table-cell table:style-name="ce10" table:formula="of:=IF([$'2017 аборти'.C17]=0;0;[$'2017 аборти'.R17]/[$'2017 аборти'.C17])" office:value-type="percentage" office:value="0" calcext:value-type="percentage">
            <text:p>0%</text:p>
          </table:table-cell>
          <table:table-cell table:style-name="ce10" table:formula="of:=[$'2017 аборти'.S17]/[$'2017 аборти'.D17]" office:value-type="percentage" office:value="0.571428571428571" calcext:value-type="percentage">
            <text:p>57%</text:p>
          </table:table-cell>
          <table:table-cell table:style-name="ce10" table:formula="of:=[$'2017 аборти'.T17]/[$'2017 аборти'.E17]" office:value-type="percentage" office:value="0.81981981981982" calcext:value-type="percentage">
            <text:p>82%</text:p>
          </table:table-cell>
          <table:table-cell table:style-name="ce9" table:formula="of:=[$'2017 аборти'.B17]/[$'2017 раждания'.B19]*100" office:value-type="float" office:value="19.8722498225692" calcext:value-type="float">
            <text:p>20</text:p>
          </table:table-cell>
          <table:table-cell table:style-name="ce9" table:formula="of:=([$'2017 аборти'.C17]+[$'2017 аборти'.D17])/[$'2017 раждания'.C19]*1000" office:value-type="float" office:value="173.553719008264" calcext:value-type="float">
            <text:p>174</text:p>
          </table:table-cell>
          <table:table-cell table:style-name="ce9" table:formula="of:=[$'2017 аборти'.E17]/[$'2017 раждания'.D19]*100" office:value-type="float" office:value="30.2452316076294" calcext:value-type="float">
            <text:p>30</text:p>
          </table:table-cell>
          <table:table-cell table:style-name="ce9" table:formula="of:=[$'2017 аборти'.F17]/[$'2017 раждания'.E19]*100" office:value-type="float" office:value="35.0710900473934" calcext:value-type="float">
            <text:p>35</text:p>
          </table:table-cell>
          <table:table-cell table:style-name="ce9" table:formula="of:=[$'2017 аборти'.Q17]/[$'2017 раждания'.B19]*100" office:value-type="float" office:value="12.7040454222853" calcext:value-type="float">
            <text:p>13</text:p>
          </table:table-cell>
          <table:table-cell table:style-name="ce9" table:formula="of:=([$'2017 аборти'.R17]+[$'2017 аборти'.S17])/[$'2017 раждания'.C19]*100" office:value-type="float" office:value="9.91735537190083" calcext:value-type="float">
            <text:p>10</text:p>
          </table:table-cell>
          <table:table-cell table:style-name="ce9" table:formula="of:=[$'2017 аборти'.T17]/[$'2017 раждания'.D19]*100" office:value-type="float" office:value="24.7956403269755" calcext:value-type="float">
            <text:p>25</text:p>
          </table:table-cell>
          <table:table-cell table:style-name="ce9" table:formula="of:=[$'2017 аборти'.U17]/[$'2017 раждания'.E19]*100" office:value-type="float" office:value="18.0094786729858" calcext:value-type="float">
            <text:p>1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левен</text:p>
          </table:table-cell>
          <table:table-cell table:style-name="ce9" table:formula="of:=[$'2017 аборти'.B18]/[$'2017 жени'.I17]*10000" office:value-type="float" office:value="243.413669641426" calcext:value-type="float">
            <text:p>243</text:p>
          </table:table-cell>
          <table:table-cell table:style-name="ce9" table:formula="of:=[$'2017 аборти'.D18]/[$'2017 жени'.J17]*10000" office:value-type="float" office:value="128.133704735376" calcext:value-type="float">
            <text:p>128</text:p>
          </table:table-cell>
          <table:table-cell table:style-name="ce9" table:formula="of:=[$'2017 аборти'.E18]/[$'2017 жени'.K17]*10000" office:value-type="float" office:value="371.264154445888" calcext:value-type="float">
            <text:p>371</text:p>
          </table:table-cell>
          <table:table-cell table:style-name="ce9" table:formula="of:=[$'2017 аборти'.F18]/[$'2017 жени'.L17]*10000" office:value-type="float" office:value="204.542248554098" calcext:value-type="float">
            <text:p>205</text:p>
          </table:table-cell>
          <table:table-cell table:style-name="ce9" table:formula="of:=[$'2017 аборти'.G18]/[$'2017 жени'.I17]*10000" office:value-type="float" office:value="70.5391973494362" calcext:value-type="float">
            <text:p>71</text:p>
          </table:table-cell>
          <table:table-cell table:style-name="ce9" table:formula="of:=[$'2017 аборти'.H18]/[$'2017 жени'.J17]*10000" office:value-type="float" office:value="5.57103064066852" calcext:value-type="float">
            <text:p>6</text:p>
          </table:table-cell>
          <table:table-cell table:style-name="ce9" table:formula="of:=[$'2017 аборти'.I18]/[$'2017 жени'.K17]*10000" office:value-type="float" office:value="25.9884908112122" calcext:value-type="float">
            <text:p>26</text:p>
          </table:table-cell>
          <table:table-cell table:style-name="ce9" table:formula="of:=[$'2017 аборти'.J18]/[$'2017 жени'.L17]*10000" office:value-type="float" office:value="54.5445996144261" calcext:value-type="float">
            <text:p>55</text:p>
          </table:table-cell>
          <table:table-cell table:style-name="ce9" table:formula="of:=[$'2017 аборти'.Q18]/[$'2017 жени'.I17]*10000" office:value-type="float" office:value="168.599369422327" calcext:value-type="float">
            <text:p>169</text:p>
          </table:table-cell>
          <table:table-cell table:style-name="ce9" table:formula="of:=[$'2017 аборти'.R18]/[$'2017 жени'.J17]*10000" office:value-type="float" office:value="7.4280408542247" calcext:value-type="float">
            <text:p>7</text:p>
          </table:table-cell>
          <table:table-cell table:style-name="ce9" table:formula="of:=[$'2017 аборти'.S18]/[$'2017 жени'.K17]*10000" office:value-type="float" office:value="38.0545758307035" calcext:value-type="float">
            <text:p>38</text:p>
          </table:table-cell>
          <table:table-cell table:style-name="ce9" table:formula="of:=[$'2017 аборти'.T18]/[$'2017 жени'.L17]*10000" office:value-type="float" office:value="128.8381059858" calcext:value-type="float">
            <text:p>129</text:p>
          </table:table-cell>
          <table:table-cell table:style-name="ce9" table:formula="of:=[$'2017 аборти'.V18]/[$'2017 жени'.I17]*10000" office:value-type="float" office:value="4.2751028696628" calcext:value-type="float">
            <text:p>4</text:p>
          </table:table-cell>
          <table:table-cell table:style-name="ce9" table:formula="of:=[$'2017 аборти'.W18]/[$'2017 жени'.J17]*10000" office:value-type="float" office:value="0" calcext:value-type="float">
            <text:p>0</text:p>
          </table:table-cell>
          <table:table-cell table:style-name="ce9" table:formula="of:=[$'2017 аборти'.X18]/[$'2017 жени'.K17]*10000" office:value-type="float" office:value="0" calcext:value-type="float">
            <text:p>0</text:p>
          </table:table-cell>
          <table:table-cell table:style-name="ce9" table:formula="of:=[$'2017 аборти'.Y18]/[$'2017 жени'.L17]*10000" office:value-type="float" office:value="4.70212065641604" calcext:value-type="float">
            <text:p>5</text:p>
          </table:table-cell>
          <table:table-cell table:style-name="ce10" table:formula="of:=[$'2017 аборти'.Q18]/[$'2017 аборти'.B18]" office:value-type="percentage" office:value="0.692645444566411" calcext:value-type="percentage">
            <text:p>69%</text:p>
          </table:table-cell>
          <table:table-cell table:style-name="ce10" table:formula="of:=IF([$'2017 аборти'.C18]=0;0;[$'2017 аборти'.R18]/[$'2017 аборти'.C18])" office:value-type="percentage" office:value="0.571428571428571" calcext:value-type="percentage">
            <text:p>57%</text:p>
          </table:table-cell>
          <table:table-cell table:style-name="ce10" table:formula="of:=[$'2017 аборти'.S18]/[$'2017 аборти'.D18]" office:value-type="percentage" office:value="0.594202898550725" calcext:value-type="percentage">
            <text:p>59%</text:p>
          </table:table-cell>
          <table:table-cell table:style-name="ce10" table:formula="of:=[$'2017 аборти'.T18]/[$'2017 аборти'.E18]" office:value-type="percentage" office:value="0.685" calcext:value-type="percentage">
            <text:p>69%</text:p>
          </table:table-cell>
          <table:table-cell table:style-name="ce9" table:formula="of:=[$'2017 аборти'.B18]/[$'2017 раждания'.B20]*100" office:value-type="float" office:value="23.2813697929977" calcext:value-type="float">
            <text:p>23</text:p>
          </table:table-cell>
          <table:table-cell table:style-name="ce9" table:formula="of:=([$'2017 аборти'.C18]+[$'2017 аборти'.D18])/[$'2017 раждания'.C20]*1000" office:value-type="float" office:value="206.521739130435" calcext:value-type="float">
            <text:p>207</text:p>
          </table:table-cell>
          <table:table-cell table:style-name="ce9" table:formula="of:=[$'2017 аборти'.E18]/[$'2017 раждания'.D20]*100" office:value-type="float" office:value="53.1914893617021" calcext:value-type="float">
            <text:p>53</text:p>
          </table:table-cell>
          <table:table-cell table:style-name="ce9" table:formula="of:=[$'2017 аборти'.F18]/[$'2017 раждания'.E20]*100" office:value-type="float" office:value="35.2226720647773" calcext:value-type="float">
            <text:p>35</text:p>
          </table:table-cell>
          <table:table-cell table:style-name="ce9" table:formula="of:=[$'2017 аборти'.Q18]/[$'2017 раждания'.B20]*100" office:value-type="float" office:value="16.1257347303859" calcext:value-type="float">
            <text:p>16</text:p>
          </table:table-cell>
          <table:table-cell table:style-name="ce9" table:formula="of:=([$'2017 аборти'.R18]+[$'2017 аборти'.S18])/[$'2017 раждания'.C20]*100" office:value-type="float" office:value="12.2282608695652" calcext:value-type="float">
            <text:p>12</text:p>
          </table:table-cell>
          <table:table-cell table:style-name="ce9" table:formula="of:=[$'2017 аборти'.T18]/[$'2017 раждания'.D20]*100" office:value-type="float" office:value="36.436170212766" calcext:value-type="float">
            <text:p>36</text:p>
          </table:table-cell>
          <table:table-cell table:style-name="ce9" table:formula="of:=[$'2017 аборти'.U18]/[$'2017 раждания'.E20]*100" office:value-type="float" office:value="25.2631578947368" calcext:value-type="float">
            <text:p>2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ловдив</text:p>
          </table:table-cell>
          <table:table-cell table:style-name="ce9" table:formula="of:=[$'2017 аборти'.B19]/[$'2017 жени'.I18]*10000" office:value-type="float" office:value="189.765164595543" calcext:value-type="float">
            <text:p>190</text:p>
          </table:table-cell>
          <table:table-cell table:style-name="ce9" table:formula="of:=[$'2017 аборти'.D19]/[$'2017 жени'.J18]*10000" office:value-type="float" office:value="138.637313640797" calcext:value-type="float">
            <text:p>139</text:p>
          </table:table-cell>
          <table:table-cell table:style-name="ce9" table:formula="of:=[$'2017 аборти'.E19]/[$'2017 жени'.K18]*10000" office:value-type="float" office:value="264.575924129755" calcext:value-type="float">
            <text:p>265</text:p>
          </table:table-cell>
          <table:table-cell table:style-name="ce9" table:formula="of:=[$'2017 аборти'.F19]/[$'2017 жени'.L18]*10000" office:value-type="float" office:value="160.238131667895" calcext:value-type="float">
            <text:p>160</text:p>
          </table:table-cell>
          <table:table-cell table:style-name="ce9" table:formula="of:=[$'2017 аборти'.G19]/[$'2017 жени'.I18]*10000" office:value-type="float" office:value="100.029992785519" calcext:value-type="float">
            <text:p>100</text:p>
          </table:table-cell>
          <table:table-cell table:style-name="ce9" table:formula="of:=[$'2017 аборти'.H19]/[$'2017 жени'.J18]*10000" office:value-type="float" office:value="4.1800195067577" calcext:value-type="float">
            <text:p>4</text:p>
          </table:table-cell>
          <table:table-cell table:style-name="ce9" table:formula="of:=[$'2017 аборти'.I19]/[$'2017 жени'.K18]*10000" office:value-type="float" office:value="34.2170492509969" calcext:value-type="float">
            <text:p>34</text:p>
          </table:table-cell>
          <table:table-cell table:style-name="ce9" table:formula="of:=[$'2017 аборти'.J19]/[$'2017 жени'.L18]*10000" office:value-type="float" office:value="65.7922189921133" calcext:value-type="float">
            <text:p>66</text:p>
          </table:table-cell>
          <table:table-cell table:style-name="ce9" table:formula="of:=[$'2017 аборти'.Q19]/[$'2017 жени'.I18]*10000" office:value-type="float" office:value="84.9525384434555" calcext:value-type="float">
            <text:p>85</text:p>
          </table:table-cell>
          <table:table-cell table:style-name="ce9" table:formula="of:=[$'2017 аборти'.R19]/[$'2017 жени'.J18]*10000" office:value-type="float" office:value="0" calcext:value-type="float">
            <text:p>0</text:p>
          </table:table-cell>
          <table:table-cell table:style-name="ce9" table:formula="of:=[$'2017 аборти'.S19]/[$'2017 жени'.K18]*10000" office:value-type="float" office:value="18.0515141717858" calcext:value-type="float">
            <text:p>18</text:p>
          </table:table-cell>
          <table:table-cell table:style-name="ce9" table:formula="of:=[$'2017 аборти'.T19]/[$'2017 жени'.L18]*10000" office:value-type="float" office:value="68.5741310002365" calcext:value-type="float">
            <text:p>69</text:p>
          </table:table-cell>
          <table:table-cell table:style-name="ce9" table:formula="of:=[$'2017 аборти'.V19]/[$'2017 жени'.I18]*10000" office:value-type="float" office:value="4.78263336656858" calcext:value-type="float">
            <text:p>5</text:p>
          </table:table-cell>
          <table:table-cell table:style-name="ce9" table:formula="of:=[$'2017 аборти'.W19]/[$'2017 жени'.J18]*10000" office:value-type="float" office:value="1.3933398355859" calcext:value-type="float">
            <text:p>1</text:p>
          </table:table-cell>
          <table:table-cell table:style-name="ce9" table:formula="of:=[$'2017 аборти'.X19]/[$'2017 жени'.K18]*10000" office:value-type="float" office:value="1.34712792326759" calcext:value-type="float">
            <text:p>1</text:p>
          </table:table-cell>
          <table:table-cell table:style-name="ce9" table:formula="of:=[$'2017 аборти'.Y19]/[$'2017 жени'.L18]*10000" office:value-type="float" office:value="2.22552960649855" calcext:value-type="float">
            <text:p>2</text:p>
          </table:table-cell>
          <table:table-cell table:style-name="ce10" table:formula="of:=[$'2017 аборти'.Q19]/[$'2017 аборти'.B19]" office:value-type="percentage" office:value="0.447671935070483" calcext:value-type="percentage">
            <text:p>45%</text:p>
          </table:table-cell>
          <table:table-cell table:style-name="ce10" table:formula="of:=IF([$'2017 аборти'.C19]=0;0;[$'2017 аборти'.R19]/[$'2017 аборти'.C19])" office:value-type="percentage" office:value="0" calcext:value-type="percentage">
            <text:p>0%</text:p>
          </table:table-cell>
          <table:table-cell table:style-name="ce10" table:formula="of:=[$'2017 аборти'.S19]/[$'2017 аборти'.D19]" office:value-type="percentage" office:value="0.336683417085427" calcext:value-type="percentage">
            <text:p>34%</text:p>
          </table:table-cell>
          <table:table-cell table:style-name="ce10" table:formula="of:=[$'2017 аборти'.T19]/[$'2017 аборти'.E19]" office:value-type="percentage" office:value="0.5020366598778" calcext:value-type="percentage">
            <text:p>50%</text:p>
          </table:table-cell>
          <table:table-cell table:style-name="ce9" table:formula="of:=[$'2017 аборти'.B19]/[$'2017 раждания'.B21]*100" office:value-type="float" office:value="98.6930860033727" calcext:value-type="float">
            <text:p>99</text:p>
          </table:table-cell>
          <table:table-cell table:style-name="ce9" table:formula="of:=([$'2017 аборти'.C19]+[$'2017 аборти'.D19])/[$'2017 раждания'.C21]*1000" office:value-type="float" office:value="334.410339256866" calcext:value-type="float">
            <text:p>334</text:p>
          </table:table-cell>
          <table:table-cell table:style-name="ce9" table:formula="of:=[$'2017 аборти'.E19]/[$'2017 раждания'.D21]*100" office:value-type="float" office:value="155.625990491284" calcext:value-type="float">
            <text:p>156</text:p>
          </table:table-cell>
          <table:table-cell table:style-name="ce9" table:formula="of:=[$'2017 аборти'.F19]/[$'2017 раждания'.E21]*100" office:value-type="float" office:value="199.653379549393" calcext:value-type="float">
            <text:p>200</text:p>
          </table:table-cell>
          <table:table-cell table:style-name="ce9" table:formula="of:=[$'2017 аборти'.Q19]/[$'2017 раждания'.B21]*100" office:value-type="float" office:value="44.1821247892074" calcext:value-type="float">
            <text:p>44</text:p>
          </table:table-cell>
          <table:table-cell table:style-name="ce9" table:formula="of:=([$'2017 аборти'.R19]+[$'2017 аборти'.S19])/[$'2017 раждания'.C21]*100" office:value-type="float" office:value="10.8239095315024" calcext:value-type="float">
            <text:p>11</text:p>
          </table:table-cell>
          <table:table-cell table:style-name="ce9" table:formula="of:=[$'2017 аборти'.T19]/[$'2017 раждания'.D21]*100" office:value-type="float" office:value="78.1299524564184" calcext:value-type="float">
            <text:p>78</text:p>
          </table:table-cell>
          <table:table-cell table:style-name="ce9" table:formula="of:=[$'2017 аборти'.U19]/[$'2017 раждания'.E21]*100" office:value-type="float" office:value="84.5753899480069" calcext:value-type="float">
            <text:p>8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Разград</text:p>
          </table:table-cell>
          <table:table-cell table:style-name="ce9" table:formula="of:=[$'2017 аборти'.B20]/[$'2017 жени'.I19]*10000" office:value-type="float" office:value="162.869861220215" calcext:value-type="float">
            <text:p>163</text:p>
          </table:table-cell>
          <table:table-cell table:style-name="ce9" table:formula="of:=[$'2017 аборти'.D20]/[$'2017 жени'.J19]*10000" office:value-type="float" office:value="119.402985074627" calcext:value-type="float">
            <text:p>119</text:p>
          </table:table-cell>
          <table:table-cell table:style-name="ce9" table:formula="of:=[$'2017 аборти'.E20]/[$'2017 жени'.K19]*10000" office:value-type="float" office:value="270.706346360703" calcext:value-type="float">
            <text:p>271</text:p>
          </table:table-cell>
          <table:table-cell table:style-name="ce9" table:formula="of:=[$'2017 аборти'.F20]/[$'2017 жени'.L19]*10000" office:value-type="float" office:value="116.26833994648" calcext:value-type="float">
            <text:p>116</text:p>
          </table:table-cell>
          <table:table-cell table:style-name="ce9" table:formula="of:=[$'2017 аборти'.G20]/[$'2017 жени'.I19]*10000" office:value-type="float" office:value="60.7488871432312" calcext:value-type="float">
            <text:p>61</text:p>
          </table:table-cell>
          <table:table-cell table:style-name="ce9" table:formula="of:=[$'2017 аборти'.H20]/[$'2017 жени'.J19]*10000" office:value-type="float" office:value="3.73134328358209" calcext:value-type="float">
            <text:p>4</text:p>
          </table:table-cell>
          <table:table-cell table:style-name="ce9" table:formula="of:=[$'2017 аборти'.I20]/[$'2017 жени'.K19]*10000" office:value-type="float" office:value="25.0986016493367" calcext:value-type="float">
            <text:p>25</text:p>
          </table:table-cell>
          <table:table-cell table:style-name="ce9" table:formula="of:=[$'2017 аборти'.J20]/[$'2017 жени'.L19]*10000" office:value-type="float" office:value="57.21140537049" calcext:value-type="float">
            <text:p>57</text:p>
          </table:table-cell>
          <table:table-cell table:style-name="ce9" table:formula="of:=[$'2017 аборти'.Q20]/[$'2017 жени'.I19]*10000" office:value-type="float" office:value="101.073579471066" calcext:value-type="float">
            <text:p>101</text:p>
          </table:table-cell>
          <table:table-cell table:style-name="ce9" table:formula="of:=[$'2017 аборти'.R20]/[$'2017 жени'.J19]*10000" office:value-type="float" office:value="3.73134328358209" calcext:value-type="float">
            <text:p>4</text:p>
          </table:table-cell>
          <table:table-cell table:style-name="ce9" table:formula="of:=[$'2017 аборти'.S20]/[$'2017 жени'.K19]*10000" office:value-type="float" office:value="30.4768734313374" calcext:value-type="float">
            <text:p>30</text:p>
          </table:table-cell>
          <table:table-cell table:style-name="ce9" table:formula="of:=[$'2017 аборти'.T20]/[$'2017 жени'.L19]*10000" office:value-type="float" office:value="81.2032850419858" calcext:value-type="float">
            <text:p>81</text:p>
          </table:table-cell>
          <table:table-cell table:style-name="ce9" table:formula="of:=[$'2017 аборти'.V20]/[$'2017 жени'.I19]*10000" office:value-type="float" office:value="1.04739460591778" calcext:value-type="float">
            <text:p>1</text:p>
          </table:table-cell>
          <table:table-cell table:style-name="ce9" table:formula="of:=[$'2017 аборти'.W20]/[$'2017 жени'.J19]*10000" office:value-type="float" office:value="0" calcext:value-type="float">
            <text:p>0</text:p>
          </table:table-cell>
          <table:table-cell table:style-name="ce9" table:formula="of:=[$'2017 аборти'.X20]/[$'2017 жени'.K19]*10000" office:value-type="float" office:value="1.79275726066691" calcext:value-type="float">
            <text:p>2</text:p>
          </table:table-cell>
          <table:table-cell table:style-name="ce9" table:formula="of:=[$'2017 аборти'.Y20]/[$'2017 жени'.L19]*10000" office:value-type="float" office:value="0.922764602749838" calcext:value-type="float">
            <text:p>1</text:p>
          </table:table-cell>
          <table:table-cell table:style-name="ce10" table:formula="of:=[$'2017 аборти'.Q20]/[$'2017 аборти'.B20]" office:value-type="percentage" office:value="0.620578778135048" calcext:value-type="percentage">
            <text:p>62%</text:p>
          </table:table-cell>
          <table:table-cell table:style-name="ce10" table:formula="of:=IF([$'2017 аборти'.C20]=0;0;[$'2017 аборти'.R20]/[$'2017 аборти'.C20])" office:value-type="percentage" office:value="0.5" calcext:value-type="percentage">
            <text:p>50%</text:p>
          </table:table-cell>
          <table:table-cell table:style-name="ce10" table:formula="of:=[$'2017 аборти'.S20]/[$'2017 аборти'.D20]" office:value-type="percentage" office:value="0.53125" calcext:value-type="percentage">
            <text:p>53%</text:p>
          </table:table-cell>
          <table:table-cell table:style-name="ce10" table:formula="of:=[$'2017 аборти'.T20]/[$'2017 аборти'.E20]" office:value-type="percentage" office:value="0.582781456953642" calcext:value-type="percentage">
            <text:p>58%</text:p>
          </table:table-cell>
          <table:table-cell table:style-name="ce9" table:formula="of:=[$'2017 аборти'.B20]/[$'2017 раждания'.B22]*100" office:value-type="float" office:value="10.14020215194" calcext:value-type="float">
            <text:p>10</text:p>
          </table:table-cell>
          <table:table-cell table:style-name="ce9" table:formula="of:=([$'2017 аборти'.C20]+[$'2017 аборти'.D20])/[$'2017 раждания'.C22]*1000" office:value-type="float" office:value="73.1182795698925" calcext:value-type="float">
            <text:p>73</text:p>
          </table:table-cell>
          <table:table-cell table:style-name="ce9" table:formula="of:=[$'2017 аборти'.E20]/[$'2017 раждания'.D22]*100" office:value-type="float" office:value="24.8355263157895" calcext:value-type="float">
            <text:p>25</text:p>
          </table:table-cell>
          <table:table-cell table:style-name="ce9" table:formula="of:=[$'2017 аборти'.F20]/[$'2017 раждания'.E22]*100" office:value-type="float" office:value="14.2695356738392" calcext:value-type="float">
            <text:p>14</text:p>
          </table:table-cell>
          <table:table-cell table:style-name="ce9" table:formula="of:=[$'2017 аборти'.Q20]/[$'2017 раждания'.B22]*100" office:value-type="float" office:value="6.29279426149332" calcext:value-type="float">
            <text:p>6</text:p>
          </table:table-cell>
          <table:table-cell table:style-name="ce9" table:formula="of:=([$'2017 аборти'.R20]+[$'2017 аборти'.S20])/[$'2017 раждания'.C22]*100" office:value-type="float" office:value="3.87096774193548" calcext:value-type="float">
            <text:p>4</text:p>
          </table:table-cell>
          <table:table-cell table:style-name="ce9" table:formula="of:=[$'2017 аборти'.T20]/[$'2017 раждания'.D22]*100" office:value-type="float" office:value="14.4736842105263" calcext:value-type="float">
            <text:p>14</text:p>
          </table:table-cell>
          <table:table-cell table:style-name="ce9" table:formula="of:=[$'2017 аборти'.U20]/[$'2017 раждания'.E22]*100" office:value-type="float" office:value="9.85277463193658" calcext:value-type="float">
            <text:p>1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Русе</text:p>
          </table:table-cell>
          <table:table-cell table:style-name="ce9" table:formula="of:=[$'2017 аборти'.B21]/[$'2017 жени'.I20]*10000" office:value-type="float" office:value="227.442207307979" calcext:value-type="float">
            <text:p>227</text:p>
          </table:table-cell>
          <table:table-cell table:style-name="ce9" table:formula="of:=[$'2017 аборти'.D21]/[$'2017 жени'.J20]*10000" office:value-type="float" office:value="169.491525423729" calcext:value-type="float">
            <text:p>169</text:p>
          </table:table-cell>
          <table:table-cell table:style-name="ce9" table:formula="of:=[$'2017 аборти'.E21]/[$'2017 жени'.K20]*10000" office:value-type="float" office:value="309.413512804825" calcext:value-type="float">
            <text:p>309</text:p>
          </table:table-cell>
          <table:table-cell table:style-name="ce9" table:formula="of:=[$'2017 аборти'.F21]/[$'2017 жени'.L20]*10000" office:value-type="float" office:value="195.553915690434" calcext:value-type="float">
            <text:p>196</text:p>
          </table:table-cell>
          <table:table-cell table:style-name="ce9" table:formula="of:=[$'2017 аборти'.G21]/[$'2017 жени'.I20]*10000" office:value-type="float" office:value="73.5059124320869" calcext:value-type="float">
            <text:p>74</text:p>
          </table:table-cell>
          <table:table-cell table:style-name="ce9" table:formula="of:=[$'2017 аборти'.H21]/[$'2017 жени'.J20]*10000" office:value-type="float" office:value="0" calcext:value-type="float">
            <text:p>0</text:p>
          </table:table-cell>
          <table:table-cell table:style-name="ce9" table:formula="of:=[$'2017 аборти'.I21]/[$'2017 жени'.K20]*10000" office:value-type="float" office:value="23.5993357224019" calcext:value-type="float">
            <text:p>24</text:p>
          </table:table-cell>
          <table:table-cell table:style-name="ce9" table:formula="of:=[$'2017 аборти'.J21]/[$'2017 жени'.L20]*10000" office:value-type="float" office:value="51.6557513144544" calcext:value-type="float">
            <text:p>52</text:p>
          </table:table-cell>
          <table:table-cell table:style-name="ce9" table:formula="of:=[$'2017 аборти'.Q21]/[$'2017 жени'.I20]*10000" office:value-type="float" office:value="130.499627143922" calcext:value-type="float">
            <text:p>130</text:p>
          </table:table-cell>
          <table:table-cell table:style-name="ce9" table:formula="of:=[$'2017 аборти'.R21]/[$'2017 жени'.J20]*10000" office:value-type="float" office:value="2.25988700564972" calcext:value-type="float">
            <text:p>2</text:p>
          </table:table-cell>
          <table:table-cell table:style-name="ce9" table:formula="of:=[$'2017 аборти'.S21]/[$'2017 жени'.K20]*10000" office:value-type="float" office:value="36.7100777904029" calcext:value-type="float">
            <text:p>37</text:p>
          </table:table-cell>
          <table:table-cell table:style-name="ce9" table:formula="of:=[$'2017 аборти'.T21]/[$'2017 жени'.L20]*10000" office:value-type="float" office:value="104.233926759524" calcext:value-type="float">
            <text:p>104</text:p>
          </table:table-cell>
          <table:table-cell table:style-name="ce9" table:formula="of:=[$'2017 аборти'.V21]/[$'2017 жени'.I20]*10000" office:value-type="float" office:value="23.4366677319697" calcext:value-type="float">
            <text:p>23</text:p>
          </table:table-cell>
          <table:table-cell table:style-name="ce9" table:formula="of:=[$'2017 аборти'.W21]/[$'2017 жени'.J20]*10000" office:value-type="float" office:value="0" calcext:value-type="float">
            <text:p>0</text:p>
          </table:table-cell>
          <table:table-cell table:style-name="ce9" table:formula="of:=[$'2017 аборти'.X21]/[$'2017 жени'.K20]*10000" office:value-type="float" office:value="5.24429682720042" calcext:value-type="float">
            <text:p>5</text:p>
          </table:table-cell>
          <table:table-cell table:style-name="ce9" table:formula="of:=[$'2017 аборти'.Y21]/[$'2017 жени'.L20]*10000" office:value-type="float" office:value="7.37939304492206" calcext:value-type="float">
            <text:p>7</text:p>
          </table:table-cell>
          <table:table-cell table:style-name="ce10" table:formula="of:=[$'2017 аборти'.Q21]/[$'2017 аборти'.B21]" office:value-type="percentage" office:value="0.573770491803279" calcext:value-type="percentage">
            <text:p>57%</text:p>
          </table:table-cell>
          <table:table-cell table:style-name="ce10" table:formula="of:=IF([$'2017 аборти'.C21]=0;0;[$'2017 аборти'.R21]/[$'2017 аборти'.C21])" office:value-type="percentage" office:value="1" calcext:value-type="percentage">
            <text:p>100%</text:p>
          </table:table-cell>
          <table:table-cell table:style-name="ce10" table:formula="of:=[$'2017 аборти'.S21]/[$'2017 аборти'.D21]" office:value-type="percentage" office:value="0.56" calcext:value-type="percentage">
            <text:p>56%</text:p>
          </table:table-cell>
          <table:table-cell table:style-name="ce10" table:formula="of:=[$'2017 аборти'.T21]/[$'2017 аборти'.E21]" office:value-type="percentage" office:value="0.638418079096045" calcext:value-type="percentage">
            <text:p>64%</text:p>
          </table:table-cell>
          <table:table-cell table:style-name="ce9" table:formula="of:=[$'2017 аборти'.B21]/[$'2017 раждания'.B23]*100" office:value-type="float" office:value="75.1760563380282" calcext:value-type="float">
            <text:p>75</text:p>
          </table:table-cell>
          <table:table-cell table:style-name="ce9" table:formula="of:=([$'2017 аборти'.C21]+[$'2017 аборти'.D21])/[$'2017 раждания'.C23]*1000" office:value-type="float" office:value="323.404255319149" calcext:value-type="float">
            <text:p>323</text:p>
          </table:table-cell>
          <table:table-cell table:style-name="ce9" table:formula="of:=[$'2017 аборти'.E21]/[$'2017 раждания'.D23]*100" office:value-type="float" office:value="138.823529411765" calcext:value-type="float">
            <text:p>139</text:p>
          </table:table-cell>
          <table:table-cell table:style-name="ce9" table:formula="of:=[$'2017 аборти'.F21]/[$'2017 раждания'.E23]*100" office:value-type="float" office:value="125.073746312684" calcext:value-type="float">
            <text:p>125</text:p>
          </table:table-cell>
          <table:table-cell table:style-name="ce9" table:formula="of:=[$'2017 аборти'.Q21]/[$'2017 раждания'.B23]*100" office:value-type="float" office:value="43.1338028169014" calcext:value-type="float">
            <text:p>43</text:p>
          </table:table-cell>
          <table:table-cell table:style-name="ce9" table:formula="of:=([$'2017 аборти'.R21]+[$'2017 аборти'.S21])/[$'2017 раждания'.C23]*100" office:value-type="float" office:value="18.2978723404255" calcext:value-type="float">
            <text:p>18</text:p>
          </table:table-cell>
          <table:table-cell table:style-name="ce9" table:formula="of:=[$'2017 аборти'.T21]/[$'2017 раждания'.D23]*100" office:value-type="float" office:value="88.6274509803922" calcext:value-type="float">
            <text:p>89</text:p>
          </table:table-cell>
          <table:table-cell table:style-name="ce9" table:formula="of:=[$'2017 аборти'.U21]/[$'2017 раждания'.E23]*100" office:value-type="float" office:value="65.1917404129793" calcext:value-type="float">
            <text:p>6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илистра</text:p>
          </table:table-cell>
          <table:table-cell table:style-name="ce9" table:formula="of:=[$'2017 аборти'.B22]/[$'2017 жени'.I21]*10000" office:value-type="float" office:value="368.788595833093" calcext:value-type="float">
            <text:p>369</text:p>
          </table:table-cell>
          <table:table-cell table:style-name="ce9" table:formula="of:=[$'2017 аборти'.D22]/[$'2017 жени'.J21]*10000" office:value-type="float" office:value="277.088502894954" calcext:value-type="float">
            <text:p>277</text:p>
          </table:table-cell>
          <table:table-cell table:style-name="ce9" table:formula="of:=[$'2017 аборти'.E22]/[$'2017 жени'.K21]*10000" office:value-type="float" office:value="547.783251231527" calcext:value-type="float">
            <text:p>548</text:p>
          </table:table-cell>
          <table:table-cell table:style-name="ce9" table:formula="of:=[$'2017 аборти'.F22]/[$'2017 жени'.L21]*10000" office:value-type="float" office:value="297.945901972748" calcext:value-type="float">
            <text:p>298</text:p>
          </table:table-cell>
          <table:table-cell table:style-name="ce9" table:formula="of:=[$'2017 аборти'.G22]/[$'2017 жени'.I21]*10000" office:value-type="float" office:value="99.8441738327466" calcext:value-type="float">
            <text:p>100</text:p>
          </table:table-cell>
          <table:table-cell table:style-name="ce9" table:formula="of:=[$'2017 аборти'.H22]/[$'2017 жени'.J21]*10000" office:value-type="float" office:value="4.13564929693962" calcext:value-type="float">
            <text:p>4</text:p>
          </table:table-cell>
          <table:table-cell table:style-name="ce9" table:formula="of:=[$'2017 аборти'.I22]/[$'2017 жени'.K21]*10000" office:value-type="float" office:value="37.4384236453202" calcext:value-type="float">
            <text:p>37</text:p>
          </table:table-cell>
          <table:table-cell table:style-name="ce9" table:formula="of:=[$'2017 аборти'.J22]/[$'2017 жени'.L21]*10000" office:value-type="float" office:value="80.3335367093756" calcext:value-type="float">
            <text:p>80</text:p>
          </table:table-cell>
          <table:table-cell table:style-name="ce9" table:formula="of:=[$'2017 аборти'.Q22]/[$'2017 жени'.I21]*10000" office:value-type="float" office:value="266.058752236394" calcext:value-type="float">
            <text:p>266</text:p>
          </table:table-cell>
          <table:table-cell table:style-name="ce9" table:formula="of:=[$'2017 аборти'.R22]/[$'2017 жени'.J21]*10000" office:value-type="float" office:value="0" calcext:value-type="float">
            <text:p>0</text:p>
          </table:table-cell>
          <table:table-cell table:style-name="ce9" table:formula="of:=[$'2017 аборти'.S22]/[$'2017 жени'.K21]*10000" office:value-type="float" office:value="90.6403940886699" calcext:value-type="float">
            <text:p>91</text:p>
          </table:table-cell>
          <table:table-cell table:style-name="ce9" table:formula="of:=[$'2017 аборти'.T22]/[$'2017 жени'.L21]*10000" office:value-type="float" office:value="199.308521456172" calcext:value-type="float">
            <text:p>199</text:p>
          </table:table-cell>
          <table:table-cell table:style-name="ce9" table:formula="of:=[$'2017 аборти'.V22]/[$'2017 жени'.I21]*10000" office:value-type="float" office:value="2.88566976395221" calcext:value-type="float">
            <text:p>3</text:p>
          </table:table-cell>
          <table:table-cell table:style-name="ce9" table:formula="of:=[$'2017 аборти'.W22]/[$'2017 жени'.J21]*10000" office:value-type="float" office:value="0" calcext:value-type="float">
            <text:p>0</text:p>
          </table:table-cell>
          <table:table-cell table:style-name="ce9" table:formula="of:=[$'2017 аборти'.X22]/[$'2017 жени'.K21]*10000" office:value-type="float" office:value="3.94088669950739" calcext:value-type="float">
            <text:p>4</text:p>
          </table:table-cell>
          <table:table-cell table:style-name="ce9" table:formula="of:=[$'2017 аборти'.Y22]/[$'2017 жени'.L21]*10000" office:value-type="float" office:value="3.05064063453325" calcext:value-type="float">
            <text:p>3</text:p>
          </table:table-cell>
          <table:table-cell table:style-name="ce10" table:formula="of:=[$'2017 аборти'.Q22]/[$'2017 аборти'.B22]" office:value-type="percentage" office:value="0.721439749608764" calcext:value-type="percentage">
            <text:p>72%</text:p>
          </table:table-cell>
          <table:table-cell table:style-name="ce10" table:formula="of:=IF([$'2017 аборти'.C22]=0;0;[$'2017 аборти'.R22]/[$'2017 аборти'.C22])" office:value-type="percentage" office:value="0" calcext:value-type="percentage">
            <text:p>0%</text:p>
          </table:table-cell>
          <table:table-cell table:style-name="ce10" table:formula="of:=[$'2017 аборти'.S22]/[$'2017 аборти'.D22]" office:value-type="percentage" office:value="0.686567164179104" calcext:value-type="percentage">
            <text:p>69%</text:p>
          </table:table-cell>
          <table:table-cell table:style-name="ce10" table:formula="of:=[$'2017 аборти'.T22]/[$'2017 аборти'.E22]" office:value-type="percentage" office:value="0.705035971223021" calcext:value-type="percentage">
            <text:p>71%</text:p>
          </table:table-cell>
          <table:table-cell table:style-name="ce9" table:formula="of:=[$'2017 аборти'.B22]/[$'2017 раждания'.B24]*100" office:value-type="float" office:value="23.6491487786825" calcext:value-type="float">
            <text:p>24</text:p>
          </table:table-cell>
          <table:table-cell table:style-name="ce9" table:formula="of:=([$'2017 аборти'.C22]+[$'2017 аборти'.D22])/[$'2017 раждания'.C24]*1000" office:value-type="float" office:value="352.331606217617" calcext:value-type="float">
            <text:p>352</text:p>
          </table:table-cell>
          <table:table-cell table:style-name="ce9" table:formula="of:=[$'2017 аборти'.E22]/[$'2017 раждания'.D24]*100" office:value-type="float" office:value="52.5519848771267" calcext:value-type="float">
            <text:p>53</text:p>
          </table:table-cell>
          <table:table-cell table:style-name="ce9" table:formula="of:=[$'2017 аборти'.F22]/[$'2017 раждания'.E24]*100" office:value-type="float" office:value="30.051282051282" calcext:value-type="float">
            <text:p>30</text:p>
          </table:table-cell>
          <table:table-cell table:style-name="ce9" table:formula="of:=[$'2017 аборти'.Q22]/[$'2017 раждания'.B24]*100" office:value-type="float" office:value="17.0614359733531" calcext:value-type="float">
            <text:p>17</text:p>
          </table:table-cell>
          <table:table-cell table:style-name="ce9" table:formula="of:=([$'2017 аборти'.R22]+[$'2017 аборти'.S22])/[$'2017 раждания'.C24]*100" office:value-type="float" office:value="23.8341968911917" calcext:value-type="float">
            <text:p>24</text:p>
          </table:table-cell>
          <table:table-cell table:style-name="ce9" table:formula="of:=[$'2017 аборти'.T22]/[$'2017 раждания'.D24]*100" office:value-type="float" office:value="37.0510396975425" calcext:value-type="float">
            <text:p>37</text:p>
          </table:table-cell>
          <table:table-cell table:style-name="ce9" table:formula="of:=[$'2017 аборти'.U22]/[$'2017 раждания'.E24]*100" office:value-type="float" office:value="22.4615384615385" calcext:value-type="float">
            <text:p>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ливен</text:p>
          </table:table-cell>
          <table:table-cell table:style-name="ce9" table:formula="of:=[$'2017 аборти'.B23]/[$'2017 жени'.I22]*10000" office:value-type="float" office:value="269.722912639234" calcext:value-type="float">
            <text:p>270</text:p>
          </table:table-cell>
          <table:table-cell table:style-name="ce9" table:formula="of:=[$'2017 аборти'.D23]/[$'2017 жени'.J22]*10000" office:value-type="float" office:value="236.434108527132" calcext:value-type="float">
            <text:p>236</text:p>
          </table:table-cell>
          <table:table-cell table:style-name="ce9" table:formula="of:=[$'2017 аборти'.E23]/[$'2017 жени'.K22]*10000" office:value-type="float" office:value="421.642185353482" calcext:value-type="float">
            <text:p>422</text:p>
          </table:table-cell>
          <table:table-cell table:style-name="ce9" table:formula="of:=[$'2017 аборти'.F23]/[$'2017 жени'.L22]*10000" office:value-type="float" office:value="193.142602693978" calcext:value-type="float">
            <text:p>193</text:p>
          </table:table-cell>
          <table:table-cell table:style-name="ce9" table:formula="of:=[$'2017 аборти'.G23]/[$'2017 жени'.I22]*10000" office:value-type="float" office:value="70.8828132191844" calcext:value-type="float">
            <text:p>71</text:p>
          </table:table-cell>
          <table:table-cell table:style-name="ce9" table:formula="of:=[$'2017 аборти'.H23]/[$'2017 жени'.J22]*10000" office:value-type="float" office:value="9.68992248062015" calcext:value-type="float">
            <text:p>10</text:p>
          </table:table-cell>
          <table:table-cell table:style-name="ce9" table:formula="of:=[$'2017 аборти'.I23]/[$'2017 жени'.K22]*10000" office:value-type="float" office:value="54.9508612490754" calcext:value-type="float">
            <text:p>55</text:p>
          </table:table-cell>
          <table:table-cell table:style-name="ce9" table:formula="of:=[$'2017 аборти'.J23]/[$'2017 жени'.L22]*10000" office:value-type="float" office:value="51.2078370254926" calcext:value-type="float">
            <text:p>51</text:p>
          </table:table-cell>
          <table:table-cell table:style-name="ce9" table:formula="of:=[$'2017 аборти'.Q23]/[$'2017 жени'.I22]*10000" office:value-type="float" office:value="153.732854644205" calcext:value-type="float">
            <text:p>154</text:p>
          </table:table-cell>
          <table:table-cell table:style-name="ce9" table:formula="of:=[$'2017 аборти'.R23]/[$'2017 жени'.J22]*10000" office:value-type="float" office:value="1.93798449612403" calcext:value-type="float">
            <text:p>2</text:p>
          </table:table-cell>
          <table:table-cell table:style-name="ce9" table:formula="of:=[$'2017 аборти'.S23]/[$'2017 жени'.K22]*10000" office:value-type="float" office:value="50.7238719222234" calcext:value-type="float">
            <text:p>51</text:p>
          </table:table-cell>
          <table:table-cell table:style-name="ce9" table:formula="of:=[$'2017 аборти'.T23]/[$'2017 жени'.L22]*10000" office:value-type="float" office:value="137.481910274964" calcext:value-type="float">
            <text:p>137</text:p>
          </table:table-cell>
          <table:table-cell table:style-name="ce9" table:formula="of:=[$'2017 аборти'.V23]/[$'2017 жени'.I22]*10000" office:value-type="float" office:value="45.1072447758446" calcext:value-type="float">
            <text:p>45</text:p>
          </table:table-cell>
          <table:table-cell table:style-name="ce9" table:formula="of:=[$'2017 аборти'.W23]/[$'2017 жени'.J22]*10000" office:value-type="float" office:value="9.68992248062015" calcext:value-type="float">
            <text:p>10</text:p>
          </table:table-cell>
          <table:table-cell table:style-name="ce9" table:formula="of:=[$'2017 аборти'.X23]/[$'2017 жени'.K22]*10000" office:value-type="float" office:value="23.2484412976857" calcext:value-type="float">
            <text:p>23</text:p>
          </table:table-cell>
          <table:table-cell table:style-name="ce9" table:formula="of:=[$'2017 аборти'.Y23]/[$'2017 жени'.L22]*10000" office:value-type="float" office:value="33.3964154514082" calcext:value-type="float">
            <text:p>33</text:p>
          </table:table-cell>
          <table:table-cell table:style-name="ce10" table:formula="of:=[$'2017 аборти'.Q23]/[$'2017 аборти'.B23]" office:value-type="percentage" office:value="0.569965870307167" calcext:value-type="percentage">
            <text:p>57%</text:p>
          </table:table-cell>
          <table:table-cell table:style-name="ce10" table:formula="of:=IF([$'2017 аборти'.C23]=0;0;[$'2017 аборти'.R23]/[$'2017 аборти'.C23])" office:value-type="percentage" office:value="0.0909090909090909" calcext:value-type="percentage">
            <text:p>9%</text:p>
          </table:table-cell>
          <table:table-cell table:style-name="ce10" table:formula="of:=[$'2017 аборти'.S23]/[$'2017 аборти'.D23]" office:value-type="percentage" office:value="0.39344262295082" calcext:value-type="percentage">
            <text:p>39%</text:p>
          </table:table-cell>
          <table:table-cell table:style-name="ce10" table:formula="of:=[$'2017 аборти'.T23]/[$'2017 аборти'.E23]" office:value-type="percentage" office:value="0.619047619047619" calcext:value-type="percentage">
            <text:p>62%</text:p>
          </table:table-cell>
          <table:table-cell table:style-name="ce9" table:formula="of:=[$'2017 аборти'.B23]/[$'2017 раждания'.B25]*100" office:value-type="float" office:value="100.228050171038" calcext:value-type="float">
            <text:p>100</text:p>
          </table:table-cell>
          <table:table-cell table:style-name="ce9" table:formula="of:=([$'2017 аборти'.C23]+[$'2017 аборти'.D23])/[$'2017 раждания'.C25]*1000" office:value-type="float" office:value="1564.70588235294" calcext:value-type="float">
            <text:p>1565</text:p>
          </table:table-cell>
          <table:table-cell table:style-name="ce9" table:formula="of:=[$'2017 аборти'.E23]/[$'2017 раждания'.D25]*100" office:value-type="float" office:value="243.292682926829" calcext:value-type="float">
            <text:p>243</text:p>
          </table:table-cell>
          <table:table-cell table:style-name="ce9" table:formula="of:=[$'2017 аборти'.F23]/[$'2017 раждания'.E25]*100" office:value-type="float" office:value="118.835616438356" calcext:value-type="float">
            <text:p>119</text:p>
          </table:table-cell>
          <table:table-cell table:style-name="ce9" table:formula="of:=[$'2017 аборти'.Q23]/[$'2017 раждания'.B25]*100" office:value-type="float" office:value="57.1265678449259" calcext:value-type="float">
            <text:p>57</text:p>
          </table:table-cell>
          <table:table-cell table:style-name="ce9" table:formula="of:=([$'2017 аборти'.R23]+[$'2017 аборти'.S23])/[$'2017 раждания'.C25]*100" office:value-type="float" office:value="57.6470588235294" calcext:value-type="float">
            <text:p>58</text:p>
          </table:table-cell>
          <table:table-cell table:style-name="ce9" table:formula="of:=[$'2017 аборти'.T23]/[$'2017 раждания'.D25]*100" office:value-type="float" office:value="150.609756097561" calcext:value-type="float">
            <text:p>151</text:p>
          </table:table-cell>
          <table:table-cell table:style-name="ce9" table:formula="of:=[$'2017 аборти'.U23]/[$'2017 раждания'.E25]*100" office:value-type="float" office:value="70.2054794520548" calcext:value-type="float">
            <text:p>7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молян</text:p>
          </table:table-cell>
          <table:table-cell table:style-name="ce9" table:formula="of:=[$'2017 аборти'.B24]/[$'2017 жени'.I23]*10000" office:value-type="float" office:value="149.486141388975" calcext:value-type="float">
            <text:p>149</text:p>
          </table:table-cell>
          <table:table-cell table:style-name="ce9" table:formula="of:=[$'2017 аборти'.D24]/[$'2017 жени'.J23]*10000" office:value-type="float" office:value="54.1605120630232" calcext:value-type="float">
            <text:p>54</text:p>
          </table:table-cell>
          <table:table-cell table:style-name="ce9" table:formula="of:=[$'2017 аборти'.E24]/[$'2017 жени'.K23]*10000" office:value-type="float" office:value="252.615463128349" calcext:value-type="float">
            <text:p>253</text:p>
          </table:table-cell>
          <table:table-cell table:style-name="ce9" table:formula="of:=[$'2017 аборти'.F24]/[$'2017 жени'.L23]*10000" office:value-type="float" office:value="127.659574468085" calcext:value-type="float">
            <text:p>128</text:p>
          </table:table-cell>
          <table:table-cell table:style-name="ce9" table:formula="of:=[$'2017 аборти'.G24]/[$'2017 жени'.I23]*10000" office:value-type="float" office:value="68.5144814699471" calcext:value-type="float">
            <text:p>69</text:p>
          </table:table-cell>
          <table:table-cell table:style-name="ce9" table:formula="of:=[$'2017 аборти'.H24]/[$'2017 жени'.J23]*10000" office:value-type="float" office:value="0" calcext:value-type="float">
            <text:p>0</text:p>
          </table:table-cell>
          <table:table-cell table:style-name="ce9" table:formula="of:=[$'2017 аборти'.I24]/[$'2017 жени'.K23]*10000" office:value-type="float" office:value="17.8616994131156" calcext:value-type="float">
            <text:p>18</text:p>
          </table:table-cell>
          <table:table-cell table:style-name="ce9" table:formula="of:=[$'2017 аборти'.J24]/[$'2017 жени'.L23]*10000" office:value-type="float" office:value="49.480455220188" calcext:value-type="float">
            <text:p>49</text:p>
          </table:table-cell>
          <table:table-cell table:style-name="ce9" table:formula="of:=[$'2017 аборти'.Q24]/[$'2017 жени'.I23]*10000" office:value-type="float" office:value="30.5200872002491" calcext:value-type="float">
            <text:p>31</text:p>
          </table:table-cell>
          <table:table-cell table:style-name="ce9" table:formula="of:=[$'2017 аборти'.R24]/[$'2017 жени'.J23]*10000" office:value-type="float" office:value="0" calcext:value-type="float">
            <text:p>0</text:p>
          </table:table-cell>
          <table:table-cell table:style-name="ce9" table:formula="of:=[$'2017 аборти'.S24]/[$'2017 жени'.K23]*10000" office:value-type="float" office:value="5.1033426894616" calcext:value-type="float">
            <text:p>5</text:p>
          </table:table-cell>
          <table:table-cell table:style-name="ce9" table:formula="of:=[$'2017 аборти'.T24]/[$'2017 жени'.L23]*10000" office:value-type="float" office:value="17.8129638792677" calcext:value-type="float">
            <text:p>18</text:p>
          </table:table-cell>
          <table:table-cell table:style-name="ce9" table:formula="of:=[$'2017 аборти'.V24]/[$'2017 жени'.I23]*10000" office:value-type="float" office:value="50.4515727187792" calcext:value-type="float">
            <text:p>50</text:p>
          </table:table-cell>
          <table:table-cell table:style-name="ce9" table:formula="of:=[$'2017 аборти'.W24]/[$'2017 жени'.J23]*10000" office:value-type="float" office:value="4.92368291482029" calcext:value-type="float">
            <text:p>5</text:p>
          </table:table-cell>
          <table:table-cell table:style-name="ce9" table:formula="of:=[$'2017 аборти'.X24]/[$'2017 жени'.K23]*10000" office:value-type="float" office:value="5.1033426894616" calcext:value-type="float">
            <text:p>5</text:p>
          </table:table-cell>
          <table:table-cell table:style-name="ce9" table:formula="of:=[$'2017 аборти'.Y24]/[$'2017 жени'.L23]*10000" office:value-type="float" office:value="30.6778822365166" calcext:value-type="float">
            <text:p>31</text:p>
          </table:table-cell>
          <table:table-cell table:style-name="ce10" table:formula="of:=[$'2017 аборти'.Q24]/[$'2017 аборти'.B24]" office:value-type="percentage" office:value="0.204166666666667" calcext:value-type="percentage">
            <text:p>20%</text:p>
          </table:table-cell>
          <table:table-cell table:style-name="ce10" table:formula="of:=IF([$'2017 аборти'.C24]=0;0;[$'2017 аборти'.R24]/[$'2017 аборти'.C24])" office:value-type="percentage" office:value="0" calcext:value-type="percentage">
            <text:p>0%</text:p>
          </table:table-cell>
          <table:table-cell table:style-name="ce10" table:formula="of:=[$'2017 аборти'.S24]/[$'2017 аборти'.D24]" office:value-type="percentage" office:value="0.181818181818182" calcext:value-type="percentage">
            <text:p>18%</text:p>
          </table:table-cell>
          <table:table-cell table:style-name="ce10" table:formula="of:=[$'2017 аборти'.T24]/[$'2017 аборти'.E24]" office:value-type="percentage" office:value="0.181818181818182" calcext:value-type="percentage">
            <text:p>18%</text:p>
          </table:table-cell>
          <table:table-cell table:style-name="ce9" table:formula="of:=[$'2017 аборти'.B24]/[$'2017 раждания'.B26]*100" office:value-type="float" office:value="26.0303687635575" calcext:value-type="float">
            <text:p>26</text:p>
          </table:table-cell>
          <table:table-cell table:style-name="ce9" table:formula="of:=([$'2017 аборти'.C24]+[$'2017 аборти'.D24])/[$'2017 раждания'.C26]*1000" office:value-type="float" office:value="266.666666666667" calcext:value-type="float">
            <text:p>267</text:p>
          </table:table-cell>
          <table:table-cell table:style-name="ce9" table:formula="of:=[$'2017 аборти'.E24]/[$'2017 раждания'.D26]*100" office:value-type="float" office:value="53.804347826087" calcext:value-type="float">
            <text:p>54</text:p>
          </table:table-cell>
          <table:table-cell table:style-name="ce9" table:formula="of:=[$'2017 аборти'.F24]/[$'2017 раждания'.E26]*100" office:value-type="float" office:value="42.156862745098" calcext:value-type="float">
            <text:p>42</text:p>
          </table:table-cell>
          <table:table-cell table:style-name="ce9" table:formula="of:=[$'2017 аборти'.Q24]/[$'2017 раждания'.B26]*100" office:value-type="float" office:value="5.31453362255965" calcext:value-type="float">
            <text:p>5</text:p>
          </table:table-cell>
          <table:table-cell table:style-name="ce9" table:formula="of:=([$'2017 аборти'.R24]+[$'2017 аборти'.S24])/[$'2017 раждания'.C26]*100" office:value-type="float" office:value="4.44444444444444" calcext:value-type="float">
            <text:p>4</text:p>
          </table:table-cell>
          <table:table-cell table:style-name="ce9" table:formula="of:=[$'2017 аборти'.T24]/[$'2017 раждания'.D26]*100" office:value-type="float" office:value="9.78260869565217" calcext:value-type="float">
            <text:p>10</text:p>
          </table:table-cell>
          <table:table-cell table:style-name="ce9" table:formula="of:=[$'2017 аборти'.U24]/[$'2017 раждания'.E26]*100" office:value-type="float" office:value="9.47712418300654" calcext:value-type="float">
            <text:p>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офия (столица)</text:p>
          </table:table-cell>
          <table:table-cell table:style-name="ce9" table:formula="of:=[$'2017 аборти'.B25]/[$'2017 жени'.I24]*10000" office:value-type="float" office:value="140.977965255037" calcext:value-type="float">
            <text:p>141</text:p>
          </table:table-cell>
          <table:table-cell table:style-name="ce9" table:formula="of:=[$'2017 аборти'.D25]/[$'2017 жени'.J24]*10000" office:value-type="float" office:value="73.4394124847001" calcext:value-type="float">
            <text:p>73</text:p>
          </table:table-cell>
          <table:table-cell table:style-name="ce9" table:formula="of:=[$'2017 аборти'.E25]/[$'2017 жени'.K24]*10000" office:value-type="float" office:value="151.894094564585" calcext:value-type="float">
            <text:p>152</text:p>
          </table:table-cell>
          <table:table-cell table:style-name="ce9" table:formula="of:=[$'2017 аборти'.F25]/[$'2017 жени'.L24]*10000" office:value-type="float" office:value="144.952351711678" calcext:value-type="float">
            <text:p>145</text:p>
          </table:table-cell>
          <table:table-cell table:style-name="ce9" table:formula="of:=[$'2017 аборти'.G25]/[$'2017 жени'.I24]*10000" office:value-type="float" office:value="58.6251873230838" calcext:value-type="float">
            <text:p>59</text:p>
          </table:table-cell>
          <table:table-cell table:style-name="ce9" table:formula="of:=[$'2017 аборти'.H25]/[$'2017 жени'.J24]*10000" office:value-type="float" office:value="2.29498164014688" calcext:value-type="float">
            <text:p>2</text:p>
          </table:table-cell>
          <table:table-cell table:style-name="ce9" table:formula="of:=[$'2017 аборти'.I25]/[$'2017 жени'.K24]*10000" office:value-type="float" office:value="6.89937690002372" calcext:value-type="float">
            <text:p>7</text:p>
          </table:table-cell>
          <table:table-cell table:style-name="ce9" table:formula="of:=[$'2017 аборти'.J25]/[$'2017 жени'.L24]*10000" office:value-type="float" office:value="31.5293506370818" calcext:value-type="float">
            <text:p>32</text:p>
          </table:table-cell>
          <table:table-cell table:style-name="ce9" table:formula="of:=[$'2017 аборти'.Q25]/[$'2017 жени'.I24]*10000" office:value-type="float" office:value="54.8093467280901" calcext:value-type="float">
            <text:p>55</text:p>
          </table:table-cell>
          <table:table-cell table:style-name="ce9" table:formula="of:=[$'2017 аборти'.R25]/[$'2017 жени'.J24]*10000" office:value-type="float" office:value="0" calcext:value-type="float">
            <text:p>0</text:p>
          </table:table-cell>
          <table:table-cell table:style-name="ce9" table:formula="of:=[$'2017 аборти'.S25]/[$'2017 жени'.K24]*10000" office:value-type="float" office:value="11.64269851879" calcext:value-type="float">
            <text:p>12</text:p>
          </table:table-cell>
          <table:table-cell table:style-name="ce9" table:formula="of:=[$'2017 аборти'.T25]/[$'2017 жени'.L24]*10000" office:value-type="float" office:value="37.8470295100551" calcext:value-type="float">
            <text:p>38</text:p>
          </table:table-cell>
          <table:table-cell table:style-name="ce9" table:formula="of:=[$'2017 аборти'.V25]/[$'2017 жени'.I24]*10000" office:value-type="float" office:value="27.474052283954" calcext:value-type="float">
            <text:p>27</text:p>
          </table:table-cell>
          <table:table-cell table:style-name="ce9" table:formula="of:=[$'2017 аборти'.W25]/[$'2017 жени'.J24]*10000" office:value-type="float" office:value="0.76499388004896" calcext:value-type="float">
            <text:p>1</text:p>
          </table:table-cell>
          <table:table-cell table:style-name="ce9" table:formula="of:=[$'2017 аборти'.X25]/[$'2017 жени'.K24]*10000" office:value-type="float" office:value="2.15605528125741" calcext:value-type="float">
            <text:p>2</text:p>
          </table:table-cell>
          <table:table-cell table:style-name="ce9" table:formula="of:=[$'2017 аборти'.Y25]/[$'2017 жени'.L24]*10000" office:value-type="float" office:value="13.7571885738578" calcext:value-type="float">
            <text:p>14</text:p>
          </table:table-cell>
          <table:table-cell table:style-name="ce10" table:formula="of:=[$'2017 аборти'.Q25]/[$'2017 аборти'.B25]" office:value-type="percentage" office:value="0.388779527559055" calcext:value-type="percentage">
            <text:p>39%</text:p>
          </table:table-cell>
          <table:table-cell table:style-name="ce10" table:formula="of:=IF([$'2017 аборти'.C25]=0;0;[$'2017 аборти'.R25]/[$'2017 аборти'.C25])" office:value-type="percentage" office:value="0" calcext:value-type="percentage">
            <text:p>0%</text:p>
          </table:table-cell>
          <table:table-cell table:style-name="ce10" table:formula="of:=[$'2017 аборти'.S25]/[$'2017 аборти'.D25]" office:value-type="percentage" office:value="0.5625" calcext:value-type="percentage">
            <text:p>56%</text:p>
          </table:table-cell>
          <table:table-cell table:style-name="ce10" table:formula="of:=[$'2017 аборти'.T25]/[$'2017 аборти'.E25]" office:value-type="percentage" office:value="0.454932576295245" calcext:value-type="percentage">
            <text:p>45%</text:p>
          </table:table-cell>
          <table:table-cell table:style-name="ce9" table:formula="of:=[$'2017 аборти'.B25]/[$'2017 раждания'.B27]*100" office:value-type="float" office:value="29.8889460910495" calcext:value-type="float">
            <text:p>30</text:p>
          </table:table-cell>
          <table:table-cell table:style-name="ce9" table:formula="of:=([$'2017 аборти'.C25]+[$'2017 аборти'.D25])/[$'2017 раждания'.C27]*1000" office:value-type="float" office:value="589.970501474926" calcext:value-type="float">
            <text:p>590</text:p>
          </table:table-cell>
          <table:table-cell table:style-name="ce9" table:formula="of:=[$'2017 аборти'.E25]/[$'2017 раждания'.D27]*100" office:value-type="float" office:value="119.609507640068" calcext:value-type="float">
            <text:p>120</text:p>
          </table:table-cell>
          <table:table-cell table:style-name="ce9" table:formula="of:=[$'2017 аборти'.F25]/[$'2017 раждания'.E27]*100" office:value-type="float" office:value="61.5288220551378" calcext:value-type="float">
            <text:p>62</text:p>
          </table:table-cell>
          <table:table-cell table:style-name="ce9" table:formula="of:=[$'2017 аборти'.Q25]/[$'2017 раждания'.B27]*100" office:value-type="float" office:value="11.6202103405163" calcext:value-type="float">
            <text:p>12</text:p>
          </table:table-cell>
          <table:table-cell table:style-name="ce9" table:formula="of:=([$'2017 аборти'.R25]+[$'2017 аборти'.S25])/[$'2017 раждания'.C27]*100" office:value-type="float" office:value="31.858407079646" calcext:value-type="float">
            <text:p>32</text:p>
          </table:table-cell>
          <table:table-cell table:style-name="ce9" table:formula="of:=[$'2017 аборти'.T25]/[$'2017 раждания'.D27]*100" office:value-type="float" office:value="54.4142614601019" calcext:value-type="float">
            <text:p>54</text:p>
          </table:table-cell>
          <table:table-cell table:style-name="ce9" table:formula="of:=[$'2017 аборти'.U25]/[$'2017 раждания'.E27]*100" office:value-type="float" office:value="20.8270676691729" calcext:value-type="float">
            <text:p>2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офия</text:p>
          </table:table-cell>
          <table:table-cell table:style-name="ce9" table:formula="of:=[$'2017 аборти'.B26]/[$'2017 жени'.I25]*10000" office:value-type="float" office:value="123.887160785155" calcext:value-type="float">
            <text:p>124</text:p>
          </table:table-cell>
          <table:table-cell table:style-name="ce9" table:formula="of:=[$'2017 аборти'.D26]/[$'2017 жени'.J25]*10000" office:value-type="float" office:value="97.4542561654733" calcext:value-type="float">
            <text:p>97</text:p>
          </table:table-cell>
          <table:table-cell table:style-name="ce9" table:formula="of:=[$'2017 аборти'.E26]/[$'2017 жени'.K25]*10000" office:value-type="float" office:value="210.443504769397" calcext:value-type="float">
            <text:p>210</text:p>
          </table:table-cell>
          <table:table-cell table:style-name="ce9" table:formula="of:=[$'2017 аборти'.F26]/[$'2017 жени'.L25]*10000" office:value-type="float" office:value="88.255261371351" calcext:value-type="float">
            <text:p>88</text:p>
          </table:table-cell>
          <table:table-cell table:style-name="ce9" table:formula="of:=[$'2017 аборти'.G26]/[$'2017 жени'.I25]*10000" office:value-type="float" office:value="44.7817226214738" calcext:value-type="float">
            <text:p>45</text:p>
          </table:table-cell>
          <table:table-cell table:style-name="ce9" table:formula="of:=[$'2017 аборти'.H26]/[$'2017 жени'.J25]*10000" office:value-type="float" office:value="5.96658711217184" calcext:value-type="float">
            <text:p>6</text:p>
          </table:table-cell>
          <table:table-cell table:style-name="ce9" table:formula="of:=[$'2017 аборти'.I26]/[$'2017 жени'.K25]*10000" office:value-type="float" office:value="24.58452158521" calcext:value-type="float">
            <text:p>25</text:p>
          </table:table-cell>
          <table:table-cell table:style-name="ce9" table:formula="of:=[$'2017 аборти'.J26]/[$'2017 жени'.L25]*10000" office:value-type="float" office:value="35.754695632496" calcext:value-type="float">
            <text:p>36</text:p>
          </table:table-cell>
          <table:table-cell table:style-name="ce9" table:formula="of:=[$'2017 аборти'.Q26]/[$'2017 жени'.I25]*10000" office:value-type="float" office:value="63.5525045586185" calcext:value-type="float">
            <text:p>64</text:p>
          </table:table-cell>
          <table:table-cell table:style-name="ce9" table:formula="of:=[$'2017 аборти'.R26]/[$'2017 жени'.J25]*10000" office:value-type="float" office:value="1.98886237072395" calcext:value-type="float">
            <text:p>2</text:p>
          </table:table-cell>
          <table:table-cell table:style-name="ce9" table:formula="of:=[$'2017 аборти'.S26]/[$'2017 жени'.K25]*10000" office:value-type="float" office:value="23.6011407218016" calcext:value-type="float">
            <text:p>24</text:p>
          </table:table-cell>
          <table:table-cell table:style-name="ce9" table:formula="of:=[$'2017 аборти'.T26]/[$'2017 жени'.L25]*10000" office:value-type="float" office:value="54.3109300746775" calcext:value-type="float">
            <text:p>54</text:p>
          </table:table-cell>
          <table:table-cell table:style-name="ce9" table:formula="of:=[$'2017 аборти'.V26]/[$'2017 жени'.I25]*10000" office:value-type="float" office:value="15.5529336050627" calcext:value-type="float">
            <text:p>16</text:p>
          </table:table-cell>
          <table:table-cell table:style-name="ce9" table:formula="of:=[$'2017 аборти'.W26]/[$'2017 жени'.J25]*10000" office:value-type="float" office:value="0" calcext:value-type="float">
            <text:p>0</text:p>
          </table:table-cell>
          <table:table-cell table:style-name="ce9" table:formula="of:=[$'2017 аборти'.X26]/[$'2017 жени'.K25]*10000" office:value-type="float" office:value="0" calcext:value-type="float">
            <text:p>0</text:p>
          </table:table-cell>
          <table:table-cell table:style-name="ce9" table:formula="of:=[$'2017 аборти'.Y26]/[$'2017 жени'.L25]*10000" office:value-type="float" office:value="6.78886625933469" calcext:value-type="float">
            <text:p>7</text:p>
          </table:table-cell>
          <table:table-cell table:style-name="ce10" table:formula="of:=[$'2017 аборти'.Q26]/[$'2017 аборти'.B26]" office:value-type="percentage" office:value="0.512987012987013" calcext:value-type="percentage">
            <text:p>51%</text:p>
          </table:table-cell>
          <table:table-cell table:style-name="ce10" table:formula="of:=IF([$'2017 аборти'.C26]=0;0;[$'2017 аборти'.R26]/[$'2017 аборти'.C26])" office:value-type="percentage" office:value="0.25" calcext:value-type="percentage">
            <text:p>25%</text:p>
          </table:table-cell>
          <table:table-cell table:style-name="ce10" table:formula="of:=[$'2017 аборти'.S26]/[$'2017 аборти'.D26]" office:value-type="percentage" office:value="0.489795918367347" calcext:value-type="percentage">
            <text:p>49%</text:p>
          </table:table-cell>
          <table:table-cell table:style-name="ce10" table:formula="of:=[$'2017 аборти'.T26]/[$'2017 аборти'.E26]" office:value-type="percentage" office:value="0.560747663551402" calcext:value-type="percentage">
            <text:p>56%</text:p>
          </table:table-cell>
          <table:table-cell table:style-name="ce9" table:formula="of:=[$'2017 аборти'.B26]/[$'2017 раждания'.B28]*100" office:value-type="float" office:value="23.4756097560976" calcext:value-type="float">
            <text:p>23</text:p>
          </table:table-cell>
          <table:table-cell table:style-name="ce9" table:formula="of:=([$'2017 аборти'.C26]+[$'2017 аборти'.D26])/[$'2017 раждания'.C28]*1000" office:value-type="float" office:value="207.843137254902" calcext:value-type="float">
            <text:p>208</text:p>
          </table:table-cell>
          <table:table-cell table:style-name="ce9" table:formula="of:=[$'2017 аборти'.E26]/[$'2017 раждания'.D28]*100" office:value-type="float" office:value="45.9227467811159" calcext:value-type="float">
            <text:p>46</text:p>
          </table:table-cell>
          <table:table-cell table:style-name="ce9" table:formula="of:=[$'2017 аборти'.F26]/[$'2017 раждания'.E28]*100" office:value-type="float" office:value="33.3904109589041" calcext:value-type="float">
            <text:p>33</text:p>
          </table:table-cell>
          <table:table-cell table:style-name="ce9" table:formula="of:=[$'2017 аборти'.Q26]/[$'2017 раждания'.B28]*100" office:value-type="float" office:value="12.0426829268293" calcext:value-type="float">
            <text:p>12</text:p>
          </table:table-cell>
          <table:table-cell table:style-name="ce9" table:formula="of:=([$'2017 аборти'.R26]+[$'2017 аборти'.S26])/[$'2017 раждания'.C28]*100" office:value-type="float" office:value="9.80392156862745" calcext:value-type="float">
            <text:p>10</text:p>
          </table:table-cell>
          <table:table-cell table:style-name="ce9" table:formula="of:=[$'2017 аборти'.T26]/[$'2017 раждания'.D28]*100" office:value-type="float" office:value="25.7510729613734" calcext:value-type="float">
            <text:p>26</text:p>
          </table:table-cell>
          <table:table-cell table:style-name="ce9" table:formula="of:=[$'2017 аборти'.U26]/[$'2017 раждания'.E28]*100" office:value-type="float" office:value="15.7534246575342" calcext:value-type="float">
            <text:p>1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тара Загора</text:p>
          </table:table-cell>
          <table:table-cell table:style-name="ce9" table:formula="of:=[$'2017 аборти'.B27]/[$'2017 жени'.I26]*10000" office:value-type="float" office:value="232.639079701782" calcext:value-type="float">
            <text:p>233</text:p>
          </table:table-cell>
          <table:table-cell table:style-name="ce9" table:formula="of:=[$'2017 аборти'.D27]/[$'2017 жени'.J26]*10000" office:value-type="float" office:value="222.996515679442" calcext:value-type="float">
            <text:p>223</text:p>
          </table:table-cell>
          <table:table-cell table:style-name="ce9" table:formula="of:=[$'2017 аборти'.E27]/[$'2017 жени'.K26]*10000" office:value-type="float" office:value="368.188512518409" calcext:value-type="float">
            <text:p>368</text:p>
          </table:table-cell>
          <table:table-cell table:style-name="ce9" table:formula="of:=[$'2017 аборти'.F27]/[$'2017 жени'.L26]*10000" office:value-type="float" office:value="165.099531431806" calcext:value-type="float">
            <text:p>165</text:p>
          </table:table-cell>
          <table:table-cell table:style-name="ce9" table:formula="of:=[$'2017 аборти'.G27]/[$'2017 жени'.I26]*10000" office:value-type="float" office:value="81.3320877067649" calcext:value-type="float">
            <text:p>81</text:p>
          </table:table-cell>
          <table:table-cell table:style-name="ce9" table:formula="of:=[$'2017 аборти'.H27]/[$'2017 жени'.J26]*10000" office:value-type="float" office:value="12.5435540069686" calcext:value-type="float">
            <text:p>13</text:p>
          </table:table-cell>
          <table:table-cell table:style-name="ce9" table:formula="of:=[$'2017 аборти'.I27]/[$'2017 жени'.K26]*10000" office:value-type="float" office:value="52.5068835243645" calcext:value-type="float">
            <text:p>53</text:p>
          </table:table-cell>
          <table:table-cell table:style-name="ce9" table:formula="of:=[$'2017 аборти'.J27]/[$'2017 жени'.L26]*10000" office:value-type="float" office:value="54.0897512500393" calcext:value-type="float">
            <text:p>54</text:p>
          </table:table-cell>
          <table:table-cell table:style-name="ce9" table:formula="of:=[$'2017 аборти'.Q27]/[$'2017 жени'.I26]*10000" office:value-type="float" office:value="143.430235753146" calcext:value-type="float">
            <text:p>143</text:p>
          </table:table-cell>
          <table:table-cell table:style-name="ce9" table:formula="of:=[$'2017 аборти'.R27]/[$'2017 жени'.J26]*10000" office:value-type="float" office:value="1.39372822299652" calcext:value-type="float">
            <text:p>1</text:p>
          </table:table-cell>
          <table:table-cell table:style-name="ce9" table:formula="of:=[$'2017 аборти'.S27]/[$'2017 жени'.K26]*10000" office:value-type="float" office:value="40.9809822629186" calcext:value-type="float">
            <text:p>41</text:p>
          </table:table-cell>
          <table:table-cell table:style-name="ce9" table:formula="of:=[$'2017 аборти'.T27]/[$'2017 жени'.L26]*10000" office:value-type="float" office:value="124.217742696311" calcext:value-type="float">
            <text:p>124</text:p>
          </table:table-cell>
          <table:table-cell table:style-name="ce9" table:formula="of:=[$'2017 аборти'.V27]/[$'2017 жени'.I26]*10000" office:value-type="float" office:value="7.87675624187137" calcext:value-type="float">
            <text:p>8</text:p>
          </table:table-cell>
          <table:table-cell table:style-name="ce9" table:formula="of:=[$'2017 аборти'.W27]/[$'2017 жени'.J26]*10000" office:value-type="float" office:value="0" calcext:value-type="float">
            <text:p>0</text:p>
          </table:table-cell>
          <table:table-cell table:style-name="ce9" table:formula="of:=[$'2017 аборти'.X27]/[$'2017 жени'.K26]*10000" office:value-type="float" office:value="8.96458987001345" calcext:value-type="float">
            <text:p>9</text:p>
          </table:table-cell>
          <table:table-cell table:style-name="ce9" table:formula="of:=[$'2017 аборти'.Y27]/[$'2017 жени'.L26]*10000" office:value-type="float" office:value="2.51580238372276" calcext:value-type="float">
            <text:p>3</text:p>
          </table:table-cell>
          <table:table-cell table:style-name="ce10" table:formula="of:=[$'2017 аборти'.Q27]/[$'2017 аборти'.B27]" office:value-type="percentage" office:value="0.616535433070866" calcext:value-type="percentage">
            <text:p>62%</text:p>
          </table:table-cell>
          <table:table-cell table:style-name="ce10" table:formula="of:=IF([$'2017 аборти'.C27]=0;0;[$'2017 аборти'.R27]/[$'2017 аборти'.C27])" office:value-type="percentage" office:value="0.1" calcext:value-type="percentage">
            <text:p>10%</text:p>
          </table:table-cell>
          <table:table-cell table:style-name="ce10" table:formula="of:=[$'2017 аборти'.S27]/[$'2017 аборти'.D27]" office:value-type="percentage" office:value="0.4" calcext:value-type="percentage">
            <text:p>40%</text:p>
          </table:table-cell>
          <table:table-cell table:style-name="ce10" table:formula="of:=[$'2017 аборти'.T27]/[$'2017 аборти'.E27]" office:value-type="percentage" office:value="0.68695652173913" calcext:value-type="percentage">
            <text:p>69%</text:p>
          </table:table-cell>
          <table:table-cell table:style-name="ce9" table:formula="of:=[$'2017 аборти'.B27]/[$'2017 раждания'.B29]*100" office:value-type="float" office:value="92.5655976676385" calcext:value-type="float">
            <text:p>93</text:p>
          </table:table-cell>
          <table:table-cell table:style-name="ce9" table:formula="of:=([$'2017 аборти'.C27]+[$'2017 аборти'.D27])/[$'2017 раждания'.C29]*1000" office:value-type="float" office:value="2023.80952380952" calcext:value-type="float">
            <text:p>2024</text:p>
          </table:table-cell>
          <table:table-cell table:style-name="ce9" table:formula="of:=[$'2017 аборти'.E27]/[$'2017 раждания'.D29]*100" office:value-type="float" office:value="196.245733788396" calcext:value-type="float">
            <text:p>196</text:p>
          </table:table-cell>
          <table:table-cell table:style-name="ce9" table:formula="of:=[$'2017 аборти'.F27]/[$'2017 раждания'.E29]*100" office:value-type="float" office:value="105.210420841683" calcext:value-type="float">
            <text:p>105</text:p>
          </table:table-cell>
          <table:table-cell table:style-name="ce9" table:formula="of:=[$'2017 аборти'.Q27]/[$'2017 раждания'.B29]*100" office:value-type="float" office:value="57.0699708454811" calcext:value-type="float">
            <text:p>57</text:p>
          </table:table-cell>
          <table:table-cell table:style-name="ce9" table:formula="of:=([$'2017 аборти'.R27]+[$'2017 аборти'.S27])/[$'2017 раждания'.C29]*100" office:value-type="float" office:value="77.3809523809524" calcext:value-type="float">
            <text:p>77</text:p>
          </table:table-cell>
          <table:table-cell table:style-name="ce9" table:formula="of:=[$'2017 аборти'.T27]/[$'2017 раждания'.D29]*100" office:value-type="float" office:value="134.81228668942" calcext:value-type="float">
            <text:p>135</text:p>
          </table:table-cell>
          <table:table-cell table:style-name="ce9" table:formula="of:=[$'2017 аборти'.U27]/[$'2017 раждания'.E29]*100" office:value-type="float" office:value="64.7294589178357" calcext:value-type="float">
            <text:p>6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ърговище</text:p>
          </table:table-cell>
          <table:table-cell table:style-name="ce9" table:formula="of:=[$'2017 аборти'.B28]/[$'2017 жени'.I27]*10000" office:value-type="float" office:value="309.343768177251" calcext:value-type="float">
            <text:p>309</text:p>
          </table:table-cell>
          <table:table-cell table:style-name="ce9" table:formula="of:=[$'2017 аборти'.D28]/[$'2017 жени'.J27]*10000" office:value-type="float" office:value="119.49215832711" calcext:value-type="float">
            <text:p>119</text:p>
          </table:table-cell>
          <table:table-cell table:style-name="ce9" table:formula="of:=[$'2017 аборти'.E28]/[$'2017 жени'.K27]*10000" office:value-type="float" office:value="561.818181818182" calcext:value-type="float">
            <text:p>562</text:p>
          </table:table-cell>
          <table:table-cell table:style-name="ce9" table:formula="of:=[$'2017 аборти'.F28]/[$'2017 жени'.L27]*10000" office:value-type="float" office:value="226.404546725054" calcext:value-type="float">
            <text:p>226</text:p>
          </table:table-cell>
          <table:table-cell table:style-name="ce9" table:formula="of:=[$'2017 аборти'.G28]/[$'2017 жени'.I27]*10000" office:value-type="float" office:value="52.879276611496" calcext:value-type="float">
            <text:p>53</text:p>
          </table:table-cell>
          <table:table-cell table:style-name="ce9" table:formula="of:=[$'2017 аборти'.H28]/[$'2017 жени'.J27]*10000" office:value-type="float" office:value="0" calcext:value-type="float">
            <text:p>0</text:p>
          </table:table-cell>
          <table:table-cell table:style-name="ce9" table:formula="of:=[$'2017 аборти'.I28]/[$'2017 жени'.K27]*10000" office:value-type="float" office:value="21.8181818181818" calcext:value-type="float">
            <text:p>22</text:p>
          </table:table-cell>
          <table:table-cell table:style-name="ce9" table:formula="of:=[$'2017 аборти'.J28]/[$'2017 жени'.L27]*10000" office:value-type="float" office:value="39.1316500512438" calcext:value-type="float">
            <text:p>39</text:p>
          </table:table-cell>
          <table:table-cell table:style-name="ce9" table:formula="of:=[$'2017 аборти'.Q28]/[$'2017 жени'.I27]*10000" office:value-type="float" office:value="256.464491565755" calcext:value-type="float">
            <text:p>256</text:p>
          </table:table-cell>
          <table:table-cell table:style-name="ce9" table:formula="of:=[$'2017 аборти'.R28]/[$'2017 жени'.J27]*10000" office:value-type="float" office:value="3.73412994772218" calcext:value-type="float">
            <text:p>4</text:p>
          </table:table-cell>
          <table:table-cell table:style-name="ce9" table:formula="of:=[$'2017 аборти'.S28]/[$'2017 жени'.K27]*10000" office:value-type="float" office:value="36.3636363636364" calcext:value-type="float">
            <text:p>36</text:p>
          </table:table-cell>
          <table:table-cell table:style-name="ce9" table:formula="of:=[$'2017 аборти'.T28]/[$'2017 жени'.L27]*10000" office:value-type="float" office:value="248.765489611479" calcext:value-type="float">
            <text:p>249</text:p>
          </table:table-cell>
          <table:table-cell table:style-name="ce9" table:formula="of:=[$'2017 аборти'.V28]/[$'2017 жени'.I27]*10000" office:value-type="float" office:value="0" calcext:value-type="float">
            <text:p>0</text:p>
          </table:table-cell>
          <table:table-cell table:style-name="ce9" table:formula="of:=[$'2017 аборти'.W28]/[$'2017 жени'.J27]*10000" office:value-type="float" office:value="0" calcext:value-type="float">
            <text:p>0</text:p>
          </table:table-cell>
          <table:table-cell table:style-name="ce9" table:formula="of:=[$'2017 аборти'.X28]/[$'2017 жени'.K27]*10000" office:value-type="float" office:value="0" calcext:value-type="float">
            <text:p>0</text:p>
          </table:table-cell>
          <table:table-cell table:style-name="ce9" table:formula="of:=[$'2017 аборти'.Y28]/[$'2017 жени'.L27]*10000" office:value-type="float" office:value="0" calcext:value-type="float">
            <text:p>0</text:p>
          </table:table-cell>
          <table:table-cell table:style-name="ce10" table:formula="of:=[$'2017 аборти'.Q28]/[$'2017 аборти'.B28]" office:value-type="percentage" office:value="0.829059829059829" calcext:value-type="percentage">
            <text:p>83%</text:p>
          </table:table-cell>
          <table:table-cell table:style-name="ce10" table:formula="of:=IF([$'2017 аборти'.C28]=0;0;[$'2017 аборти'.R28]/[$'2017 аборти'.C28])" office:value-type="percentage" office:value="1" calcext:value-type="percentage">
            <text:p>100%</text:p>
          </table:table-cell>
          <table:table-cell table:style-name="ce10" table:formula="of:=[$'2017 аборти'.S28]/[$'2017 аборти'.D28]" office:value-type="percentage" office:value="0.625" calcext:value-type="percentage">
            <text:p>63%</text:p>
          </table:table-cell>
          <table:table-cell table:style-name="ce10" table:formula="of:=[$'2017 аборти'.T28]/[$'2017 аборти'.E28]" office:value-type="percentage" office:value="0.864077669902913" calcext:value-type="percentage">
            <text:p>86%</text:p>
          </table:table-cell>
          <table:table-cell table:style-name="ce9" table:formula="of:=[$'2017 аборти'.B28]/[$'2017 раждания'.B30]*100" office:value-type="float" office:value="24.9254367277375" calcext:value-type="float">
            <text:p>25</text:p>
          </table:table-cell>
          <table:table-cell table:style-name="ce9" table:formula="of:=([$'2017 аборти'.C28]+[$'2017 аборти'.D28])/[$'2017 раждания'.C30]*1000" office:value-type="float" office:value="86.1618798955614" calcext:value-type="float">
            <text:p>86</text:p>
          </table:table-cell>
          <table:table-cell table:style-name="ce9" table:formula="of:=[$'2017 аборти'.E28]/[$'2017 раждания'.D30]*100" office:value-type="float" office:value="53.0017152658662" calcext:value-type="float">
            <text:p>53</text:p>
          </table:table-cell>
          <table:table-cell table:style-name="ce9" table:formula="of:=[$'2017 аборти'.F28]/[$'2017 раждания'.E30]*100" office:value-type="float" office:value="35.6304985337243" calcext:value-type="float">
            <text:p>36</text:p>
          </table:table-cell>
          <table:table-cell table:style-name="ce9" table:formula="of:=[$'2017 аборти'.Q28]/[$'2017 раждания'.B30]*100" office:value-type="float" office:value="20.6646783127397" calcext:value-type="float">
            <text:p>21</text:p>
          </table:table-cell>
          <table:table-cell table:style-name="ce9" table:formula="of:=([$'2017 аборти'.R28]+[$'2017 аборти'.S28])/[$'2017 раждания'.C30]*100" office:value-type="float" office:value="5.48302872062663" calcext:value-type="float">
            <text:p>5</text:p>
          </table:table-cell>
          <table:table-cell table:style-name="ce9" table:formula="of:=[$'2017 аборти'.T28]/[$'2017 раждания'.D30]*100" office:value-type="float" office:value="45.7975986277873" calcext:value-type="float">
            <text:p>46</text:p>
          </table:table-cell>
          <table:table-cell table:style-name="ce9" table:formula="of:=[$'2017 аборти'.U28]/[$'2017 раждания'.E30]*100" office:value-type="float" office:value="28.8856304985337" calcext:value-type="float">
            <text:p>2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Хасково</text:p>
          </table:table-cell>
          <table:table-cell table:style-name="ce9" table:formula="of:=[$'2017 аборти'.B29]/[$'2017 жени'.I28]*10000" office:value-type="float" office:value="238.657844990548" calcext:value-type="float">
            <text:p>239</text:p>
          </table:table-cell>
          <table:table-cell table:style-name="ce9" table:formula="of:=[$'2017 аборти'.D29]/[$'2017 жени'.J28]*10000" office:value-type="float" office:value="159.198113207547" calcext:value-type="float">
            <text:p>159</text:p>
          </table:table-cell>
          <table:table-cell table:style-name="ce9" table:formula="of:=[$'2017 аборти'.E29]/[$'2017 жени'.K28]*10000" office:value-type="float" office:value="431.745415736878" calcext:value-type="float">
            <text:p>432</text:p>
          </table:table-cell>
          <table:table-cell table:style-name="ce9" table:formula="of:=[$'2017 аборти'.F29]/[$'2017 жени'.L28]*10000" office:value-type="float" office:value="166.130524831446" calcext:value-type="float">
            <text:p>166</text:p>
          </table:table-cell>
          <table:table-cell table:style-name="ce9" table:formula="of:=[$'2017 аборти'.G29]/[$'2017 жени'.I28]*10000" office:value-type="float" office:value="42.0079815164881" calcext:value-type="float">
            <text:p>42</text:p>
          </table:table-cell>
          <table:table-cell table:style-name="ce9" table:formula="of:=[$'2017 аборти'.H29]/[$'2017 жени'.J28]*10000" office:value-type="float" office:value="9.82704402515723" calcext:value-type="float">
            <text:p>10</text:p>
          </table:table-cell>
          <table:table-cell table:style-name="ce9" table:formula="of:=[$'2017 аборти'.I29]/[$'2017 жени'.K28]*10000" office:value-type="float" office:value="18.4340739303386" calcext:value-type="float">
            <text:p>18</text:p>
          </table:table-cell>
          <table:table-cell table:style-name="ce9" table:formula="of:=[$'2017 аборти'.J29]/[$'2017 жени'.L28]*10000" office:value-type="float" office:value="31.2871810690521" calcext:value-type="float">
            <text:p>31</text:p>
          </table:table-cell>
          <table:table-cell table:style-name="ce9" table:formula="of:=[$'2017 аборти'.Q29]/[$'2017 жени'.I28]*10000" office:value-type="float" office:value="194.549464398236" calcext:value-type="float">
            <text:p>195</text:p>
          </table:table-cell>
          <table:table-cell table:style-name="ce9" table:formula="of:=[$'2017 аборти'.R29]/[$'2017 жени'.J28]*10000" office:value-type="float" office:value="1.96540880503145" calcext:value-type="float">
            <text:p>2</text:p>
          </table:table-cell>
          <table:table-cell table:style-name="ce9" table:formula="of:=[$'2017 аборти'.S29]/[$'2017 жени'.K28]*10000" office:value-type="float" office:value="59.1830794605608" calcext:value-type="float">
            <text:p>59</text:p>
          </table:table-cell>
          <table:table-cell table:style-name="ce9" table:formula="of:=[$'2017 аборти'.T29]/[$'2017 жени'.L28]*10000" office:value-type="float" office:value="163.48653769885" calcext:value-type="float">
            <text:p>163</text:p>
          </table:table-cell>
          <table:table-cell table:style-name="ce9" table:formula="of:=[$'2017 аборти'.V29]/[$'2017 жени'.I28]*10000" office:value-type="float" office:value="2.10039907582441" calcext:value-type="float">
            <text:p>2</text:p>
          </table:table-cell>
          <table:table-cell table:style-name="ce9" table:formula="of:=[$'2017 аборти'.W29]/[$'2017 жени'.J28]*10000" office:value-type="float" office:value="0" calcext:value-type="float">
            <text:p>0</text:p>
          </table:table-cell>
          <table:table-cell table:style-name="ce9" table:formula="of:=[$'2017 аборти'.X29]/[$'2017 жени'.K28]*10000" office:value-type="float" office:value="0.970214417386242" calcext:value-type="float">
            <text:p>1</text:p>
          </table:table-cell>
          <table:table-cell table:style-name="ce9" table:formula="of:=[$'2017 аборти'.Y29]/[$'2017 жени'.L28]*10000" office:value-type="float" office:value="1.32199356629798" calcext:value-type="float">
            <text:p>1</text:p>
          </table:table-cell>
          <table:table-cell table:style-name="ce10" table:formula="of:=[$'2017 аборти'.Q29]/[$'2017 аборти'.B29]" office:value-type="percentage" office:value="0.815181518151815" calcext:value-type="percentage">
            <text:p>82%</text:p>
          </table:table-cell>
          <table:table-cell table:style-name="ce10" table:formula="of:=IF([$'2017 аборти'.C29]=0;0;[$'2017 аборти'.R29]/[$'2017 аборти'.C29])" office:value-type="percentage" office:value="0.166666666666667" calcext:value-type="percentage">
            <text:p>17%</text:p>
          </table:table-cell>
          <table:table-cell table:style-name="ce10" table:formula="of:=[$'2017 аборти'.S29]/[$'2017 аборти'.D29]" office:value-type="percentage" office:value="0.753086419753086" calcext:value-type="percentage">
            <text:p>75%</text:p>
          </table:table-cell>
          <table:table-cell table:style-name="ce10" table:formula="of:=[$'2017 аборти'.T29]/[$'2017 аборти'.E29]" office:value-type="percentage" office:value="0.833707865168539" calcext:value-type="percentage">
            <text:p>83%</text:p>
          </table:table-cell>
          <table:table-cell table:style-name="ce9" table:formula="of:=[$'2017 аборти'.B29]/[$'2017 раждания'.B31]*100" office:value-type="float" office:value="14.1809672386895" calcext:value-type="float">
            <text:p>14</text:p>
          </table:table-cell>
          <table:table-cell table:style-name="ce9" table:formula="of:=([$'2017 аборти'.C29]+[$'2017 аборти'.D29])/[$'2017 раждания'.C31]*1000" office:value-type="float" office:value="130.239520958084" calcext:value-type="float">
            <text:p>130</text:p>
          </table:table-cell>
          <table:table-cell table:style-name="ce9" table:formula="of:=[$'2017 аборти'.E29]/[$'2017 раждания'.D31]*100" office:value-type="float" office:value="39.9461400359066" calcext:value-type="float">
            <text:p>40</text:p>
          </table:table-cell>
          <table:table-cell table:style-name="ce9" table:formula="of:=[$'2017 аборти'.F29]/[$'2017 раждания'.E31]*100" office:value-type="float" office:value="18.5440236104279" calcext:value-type="float">
            <text:p>19</text:p>
          </table:table-cell>
          <table:table-cell table:style-name="ce9" table:formula="of:=[$'2017 аборти'.Q29]/[$'2017 раждания'.B31]*100" office:value-type="float" office:value="11.5600624024961" calcext:value-type="float">
            <text:p>12</text:p>
          </table:table-cell>
          <table:table-cell table:style-name="ce9" table:formula="of:=([$'2017 аборти'.R29]+[$'2017 аборти'.S29])/[$'2017 раждания'.C31]*100" office:value-type="float" office:value="9.2814371257485" calcext:value-type="float">
            <text:p>9</text:p>
          </table:table-cell>
          <table:table-cell table:style-name="ce9" table:formula="of:=[$'2017 аборти'.T29]/[$'2017 раждания'.D31]*100" office:value-type="float" office:value="33.3034111310592" calcext:value-type="float">
            <text:p>33</text:p>
          </table:table-cell>
          <table:table-cell table:style-name="ce9" table:formula="of:=[$'2017 аборти'.U29]/[$'2017 раждания'.E31]*100" office:value-type="float" office:value="15.1500245941958" calcext:value-type="float">
            <text:p>1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умен</text:p>
          </table:table-cell>
          <table:table-cell table:style-name="ce9" table:formula="of:=[$'2017 аборти'.B30]/[$'2017 жени'.I29]*10000" office:value-type="float" office:value="110.088136037482" calcext:value-type="float">
            <text:p>110</text:p>
          </table:table-cell>
          <table:table-cell table:style-name="ce9" table:formula="of:=[$'2017 аборти'.D30]/[$'2017 жени'.J29]*10000" office:value-type="float" office:value="76.3164589163063" calcext:value-type="float">
            <text:p>76</text:p>
          </table:table-cell>
          <table:table-cell table:style-name="ce9" table:formula="of:=[$'2017 аборти'.E30]/[$'2017 жени'.K29]*10000" office:value-type="float" office:value="161.837069436851" calcext:value-type="float">
            <text:p>162</text:p>
          </table:table-cell>
          <table:table-cell table:style-name="ce9" table:formula="of:=[$'2017 аборти'.F30]/[$'2017 жени'.L29]*10000" office:value-type="float" office:value="89.4239036973345" calcext:value-type="float">
            <text:p>89</text:p>
          </table:table-cell>
          <table:table-cell table:style-name="ce9" table:formula="of:=[$'2017 аборти'.G30]/[$'2017 жени'.I29]*10000" office:value-type="float" office:value="16.7098063628321" calcext:value-type="float">
            <text:p>17</text:p>
          </table:table-cell>
          <table:table-cell table:style-name="ce9" table:formula="of:=[$'2017 аборти'.H30]/[$'2017 жени'.J29]*10000" office:value-type="float" office:value="2.54388196387688" calcext:value-type="float">
            <text:p>3</text:p>
          </table:table-cell>
          <table:table-cell table:style-name="ce9" table:formula="of:=[$'2017 аборти'.I30]/[$'2017 жени'.K29]*10000" office:value-type="float" office:value="5.46746856205577" calcext:value-type="float">
            <text:p>5</text:p>
          </table:table-cell>
          <table:table-cell table:style-name="ce9" table:formula="of:=[$'2017 аборти'.J30]/[$'2017 жени'.L29]*10000" office:value-type="float" office:value="13.1842934938378" calcext:value-type="float">
            <text:p>13</text:p>
          </table:table-cell>
          <table:table-cell table:style-name="ce9" table:formula="of:=[$'2017 аборти'.Q30]/[$'2017 жени'.I29]*10000" office:value-type="float" office:value="90.7571835785197" calcext:value-type="float">
            <text:p>91</text:p>
          </table:table-cell>
          <table:table-cell table:style-name="ce9" table:formula="of:=[$'2017 аборти'.R30]/[$'2017 жени'.J29]*10000" office:value-type="float" office:value="2.54388196387688" calcext:value-type="float">
            <text:p>3</text:p>
          </table:table-cell>
          <table:table-cell table:style-name="ce9" table:formula="of:=[$'2017 аборти'.S30]/[$'2017 жени'.K29]*10000" office:value-type="float" office:value="25.1503553854565" calcext:value-type="float">
            <text:p>25</text:p>
          </table:table-cell>
          <table:table-cell table:style-name="ce9" table:formula="of:=[$'2017 аборти'.T30]/[$'2017 жени'.L29]*10000" office:value-type="float" office:value="71.6537689882488" calcext:value-type="float">
            <text:p>72</text:p>
          </table:table-cell>
          <table:table-cell table:style-name="ce9" table:formula="of:=[$'2017 аборти'.V30]/[$'2017 жени'.I29]*10000" office:value-type="float" office:value="2.62114609613053" calcext:value-type="float">
            <text:p>3</text:p>
          </table:table-cell>
          <table:table-cell table:style-name="ce9" table:formula="of:=[$'2017 аборти'.W30]/[$'2017 жени'.J29]*10000" office:value-type="float" office:value="0" calcext:value-type="float">
            <text:p>0</text:p>
          </table:table-cell>
          <table:table-cell table:style-name="ce9" table:formula="of:=[$'2017 аборти'.X30]/[$'2017 жени'.K29]*10000" office:value-type="float" office:value="2.18698742482231" calcext:value-type="float">
            <text:p>2</text:p>
          </table:table-cell>
          <table:table-cell table:style-name="ce9" table:formula="of:=[$'2017 аборти'.Y30]/[$'2017 жени'.L29]*10000" office:value-type="float" office:value="0" calcext:value-type="float">
            <text:p>0</text:p>
          </table:table-cell>
          <table:table-cell table:style-name="ce10" table:formula="of:=[$'2017 аборти'.Q30]/[$'2017 аборти'.B30]" office:value-type="percentage" office:value="0.824404761904762" calcext:value-type="percentage">
            <text:p>82%</text:p>
          </table:table-cell>
          <table:table-cell table:style-name="ce10" table:formula="of:=IF([$'2017 аборти'.C30]=0;0;[$'2017 аборти'.R30]/[$'2017 аборти'.C30])" office:value-type="percentage" office:value="0.5" calcext:value-type="percentage">
            <text:p>50%</text:p>
          </table:table-cell>
          <table:table-cell table:style-name="ce10" table:formula="of:=[$'2017 аборти'.S30]/[$'2017 аборти'.D30]" office:value-type="percentage" office:value="0.766666666666667" calcext:value-type="percentage">
            <text:p>77%</text:p>
          </table:table-cell>
          <table:table-cell table:style-name="ce10" table:formula="of:=[$'2017 аборти'.T30]/[$'2017 аборти'.E30]" office:value-type="percentage" office:value="0.844594594594595" calcext:value-type="percentage">
            <text:p>84%</text:p>
          </table:table-cell>
          <table:table-cell table:style-name="ce9" table:formula="of:=[$'2017 аборти'.B30]/[$'2017 раждания'.B32]*100" office:value-type="float" office:value="45.3441295546559" calcext:value-type="float">
            <text:p>45</text:p>
          </table:table-cell>
          <table:table-cell table:style-name="ce9" table:formula="of:=([$'2017 аборти'.C30]+[$'2017 аборти'.D30])/[$'2017 раждания'.C32]*1000" office:value-type="float" office:value="1454.54545454545" calcext:value-type="float">
            <text:p>1455</text:p>
          </table:table-cell>
          <table:table-cell table:style-name="ce9" table:formula="of:=[$'2017 аборти'.E30]/[$'2017 раждания'.D32]*100" office:value-type="float" office:value="112.121212121212" calcext:value-type="float">
            <text:p>112</text:p>
          </table:table-cell>
          <table:table-cell table:style-name="ce9" table:formula="of:=[$'2017 аборти'.F30]/[$'2017 раждания'.E32]*100" office:value-type="float" office:value="60.7003891050584" calcext:value-type="float">
            <text:p>61</text:p>
          </table:table-cell>
          <table:table-cell table:style-name="ce9" table:formula="of:=[$'2017 аборти'.Q30]/[$'2017 раждания'.B32]*100" office:value-type="float" office:value="37.3819163292847" calcext:value-type="float">
            <text:p>37</text:p>
          </table:table-cell>
          <table:table-cell table:style-name="ce9" table:formula="of:=([$'2017 аборти'.R30]+[$'2017 аборти'.S30])/[$'2017 раждания'.C32]*100" office:value-type="float" office:value="109.090909090909" calcext:value-type="float">
            <text:p>109</text:p>
          </table:table-cell>
          <table:table-cell table:style-name="ce9" table:formula="of:=[$'2017 аборти'.T30]/[$'2017 раждания'.D32]*100" office:value-type="float" office:value="94.6969696969697" calcext:value-type="float">
            <text:p>95</text:p>
          </table:table-cell>
          <table:table-cell table:style-name="ce9" table:formula="of:=[$'2017 аборти'.U30]/[$'2017 раждания'.E32]*100" office:value-type="float" office:value="49.8054474708171" calcext:value-type="float">
            <text:p>5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Ямбол</text:p>
          </table:table-cell>
          <table:table-cell table:style-name="ce9" table:formula="of:=[$'2017 аборти'.B31]/[$'2017 жени'.I30]*10000" office:value-type="float" office:value="310.429578969865" calcext:value-type="float">
            <text:p>310</text:p>
          </table:table-cell>
          <table:table-cell table:style-name="ce9" table:formula="of:=[$'2017 аборти'.D31]/[$'2017 жени'.J30]*10000" office:value-type="float" office:value="213.706705969049" calcext:value-type="float">
            <text:p>214</text:p>
          </table:table-cell>
          <table:table-cell table:style-name="ce9" table:formula="of:=[$'2017 аборти'.E31]/[$'2017 жени'.K30]*10000" office:value-type="float" office:value="556.95223361052" calcext:value-type="float">
            <text:p>557</text:p>
          </table:table-cell>
          <table:table-cell table:style-name="ce9" table:formula="of:=[$'2017 аборти'.F31]/[$'2017 жени'.L30]*10000" office:value-type="float" office:value="212.353429969532" calcext:value-type="float">
            <text:p>212</text:p>
          </table:table-cell>
          <table:table-cell table:style-name="ce9" table:formula="of:=[$'2017 аборти'.G31]/[$'2017 жени'.I30]*10000" office:value-type="float" office:value="56.1017311391323" calcext:value-type="float">
            <text:p>56</text:p>
          </table:table-cell>
          <table:table-cell table:style-name="ce9" table:formula="of:=[$'2017 аборти'.H31]/[$'2017 жени'.J30]*10000" office:value-type="float" office:value="3.68459837877671" calcext:value-type="float">
            <text:p>4</text:p>
          </table:table-cell>
          <table:table-cell table:style-name="ce9" table:formula="of:=[$'2017 аборти'.I31]/[$'2017 жени'.K30]*10000" office:value-type="float" office:value="27.0740669116225" calcext:value-type="float">
            <text:p>27</text:p>
          </table:table-cell>
          <table:table-cell table:style-name="ce9" table:formula="of:=[$'2017 аборти'.J31]/[$'2017 жени'.L30]*10000" office:value-type="float" office:value="34.1612039516203" calcext:value-type="float">
            <text:p>34</text:p>
          </table:table-cell>
          <table:table-cell table:style-name="ce9" table:formula="of:=[$'2017 аборти'.Q31]/[$'2017 жени'.I30]*10000" office:value-type="float" office:value="238.833083992306" calcext:value-type="float">
            <text:p>239</text:p>
          </table:table-cell>
          <table:table-cell table:style-name="ce9" table:formula="of:=[$'2017 аборти'.R31]/[$'2017 жени'.J30]*10000" office:value-type="float" office:value="14.7383935151069" calcext:value-type="float">
            <text:p>15</text:p>
          </table:table-cell>
          <table:table-cell table:style-name="ce9" table:formula="of:=[$'2017 аборти'.S31]/[$'2017 жени'.K30]*10000" office:value-type="float" office:value="79.2883388126088" calcext:value-type="float">
            <text:p>79</text:p>
          </table:table-cell>
          <table:table-cell table:style-name="ce9" table:formula="of:=[$'2017 аборти'.T31]/[$'2017 жени'.L30]*10000" office:value-type="float" office:value="221.586187794294" calcext:value-type="float">
            <text:p>222</text:p>
          </table:table-cell>
          <table:table-cell table:style-name="ce9" table:formula="of:=[$'2017 аборти'.V31]/[$'2017 жени'.I30]*10000" office:value-type="float" office:value="15.494763838427" calcext:value-type="float">
            <text:p>15</text:p>
          </table:table-cell>
          <table:table-cell table:style-name="ce9" table:formula="of:=[$'2017 аборти'.W31]/[$'2017 жени'.J30]*10000" office:value-type="float" office:value="0" calcext:value-type="float">
            <text:p>0</text:p>
          </table:table-cell>
          <table:table-cell table:style-name="ce9" table:formula="of:=[$'2017 аборти'.X31]/[$'2017 жени'.K30]*10000" office:value-type="float" office:value="5.80158576677625" calcext:value-type="float">
            <text:p>6</text:p>
          </table:table-cell>
          <table:table-cell table:style-name="ce9" table:formula="of:=[$'2017 аборти'.Y31]/[$'2017 жени'.L30]*10000" office:value-type="float" office:value="10.1560336072385" calcext:value-type="float">
            <text:p>10</text:p>
          </table:table-cell>
          <table:table-cell table:style-name="ce10" table:formula="of:=[$'2017 аборти'.Q31]/[$'2017 аборти'.B31]" office:value-type="percentage" office:value="0.769363166953528" calcext:value-type="percentage">
            <text:p>77%</text:p>
          </table:table-cell>
          <table:table-cell table:style-name="ce10" table:formula="of:=IF([$'2017 аборти'.C31]=0;0;[$'2017 аборти'.R31]/[$'2017 аборти'.C31])" office:value-type="percentage" office:value="0.8" calcext:value-type="percentage">
            <text:p>80%</text:p>
          </table:table-cell>
          <table:table-cell table:style-name="ce10" table:formula="of:=[$'2017 аборти'.S31]/[$'2017 аборти'.D31]" office:value-type="percentage" office:value="0.706896551724138" calcext:value-type="percentage">
            <text:p>71%</text:p>
          </table:table-cell>
          <table:table-cell table:style-name="ce10" table:formula="of:=[$'2017 аборти'.T31]/[$'2017 аборти'.E31]" office:value-type="percentage" office:value="0.833333333333333" calcext:value-type="percentage">
            <text:p>83%</text:p>
          </table:table-cell>
          <table:table-cell table:style-name="ce9" table:formula="of:=[$'2017 аборти'.B31]/[$'2017 раждания'.B33]*100" office:value-type="float" office:value="28.6630488406512" calcext:value-type="float">
            <text:p>29</text:p>
          </table:table-cell>
          <table:table-cell table:style-name="ce9" table:formula="of:=([$'2017 аборти'.C31]+[$'2017 аборти'.D31])/[$'2017 раждания'.C33]*1000" office:value-type="float" office:value="221.830985915493" calcext:value-type="float">
            <text:p>222</text:p>
          </table:table-cell>
          <table:table-cell table:style-name="ce9" table:formula="of:=[$'2017 аборти'.E31]/[$'2017 раждания'.D33]*100" office:value-type="float" office:value="62.2030237580993" calcext:value-type="float">
            <text:p>62</text:p>
          </table:table-cell>
          <table:table-cell table:style-name="ce9" table:formula="of:=[$'2017 аборти'.F31]/[$'2017 раждания'.E33]*100" office:value-type="float" office:value="41.3669064748201" calcext:value-type="float">
            <text:p>41</text:p>
          </table:table-cell>
          <table:table-cell table:style-name="ce9" table:formula="of:=[$'2017 аборти'.Q31]/[$'2017 раждания'.B33]*100" office:value-type="float" office:value="22.0522940305871" calcext:value-type="float">
            <text:p>22</text:p>
          </table:table-cell>
          <table:table-cell table:style-name="ce9" table:formula="of:=([$'2017 аборти'.R31]+[$'2017 аборти'.S31])/[$'2017 раждания'.C33]*100" office:value-type="float" office:value="15.8450704225352" calcext:value-type="float">
            <text:p>16</text:p>
          </table:table-cell>
          <table:table-cell table:style-name="ce9" table:formula="of:=[$'2017 аборти'.T31]/[$'2017 раждания'.D33]*100" office:value-type="float" office:value="51.8358531317495" calcext:value-type="float">
            <text:p>52</text:p>
          </table:table-cell>
          <table:table-cell table:style-name="ce9" table:formula="of:=[$'2017 аборти'.U31]/[$'2017 раждания'.E33]*100" office:value-type="float" office:value="29.136690647482" calcext:value-type="float">
            <text:p>29</text:p>
          </table:table-cell>
          <table:table-cell table:number-columns-repeated="99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4" loext:min-decimal-places="4" number:min-integer-digits="1"/>
      <number:text>%</number:text>
    </number:percentage-style>
    <number:percentage-style style:name="N126">
      <number:number number:decimal-places="3" loext:min-decimal-places="3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4" loext:min-decimal-places="4" number:min-integer-digits="1" number:grouping="true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percentage-style style:name="N136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landscape" fo:margin-top="70.84pt" fo:margin-bottom="70.84pt" fo:margin-left="53.86pt" fo:margin-right="53.86pt" style:print-page-order="ttb" style:first-page-number="continue" style:scale-to-pages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/00/0000</text:date>, <text:time style:data-style-name="N2" text:time-value="11:27:18.8240794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жени_20_в_20_детеродна_20_възраст" style:display-name="PageStyle_жени в детеродна възра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5f_old" style:display-name="PageStyle_2017_o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аборти" style:display-name="PageStyle_2017 аборт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раждания" style:display-name="PageStyle_2017 ражд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жени" style:display-name="PageStyle_2017 жен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аборти" style:display-name="PageStyle_2018 аборт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нализ" style:display-name="PageStyle_анали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нализ_20_региони" style:display-name="PageStyle_анализ регион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3-04T11:34:55.110276921</dc:date>
    <meta:editing-duration>PT7M36S</meta:editing-duration>
    <meta:editing-cycles>1</meta:editing-cycles>
    <meta:document-statistic meta:table-count="6" meta:cell-count="3109" meta:object-count="0"/>
  </office:meta>
</office:document-meta>
</file>